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8.0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le S à SGT 1668-1700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row table:style-name="ro1">
          <table:table-cell office:value-type="float" office:value="26">
            <text:p>26</text:p>
          </table:table-cell>
          <table:table-cell office:value-type="string">
            <text:p>Alaire</text:p>
          </table:table-cell>
          <table:table-cell office:value-type="string">
            <text:p>Jacques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Alix</text:p>
          </table:table-cell>
          <table:table-cell office:value-type="string">
            <text:p>Catherine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Alix</text:p>
          </table:table-cell>
          <table:table-cell office:value-type="string">
            <text:p>Étienn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lix</text:p>
          </table:table-cell>
          <table:table-cell office:value-type="string">
            <text:p>Gilles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lix</text:p>
          </table:table-cell>
          <table:table-cell office:value-type="string">
            <text:p>Guillaume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lix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Alix</text:p>
          </table:table-cell>
          <table:table-cell office:value-type="string">
            <text:p>Jean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lix</text:p>
          </table:table-cell>
          <table:table-cell office:value-type="string">
            <text:p>Jea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lix</text:p>
          </table:table-cell>
          <table:table-cell office:value-type="string">
            <text:p>Michel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lix</text:p>
          </table:table-cell>
          <table:table-cell office:value-type="string">
            <text:p>Nicol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lix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Allaire</text:p>
          </table:table-cell>
          <table:table-cell office:value-type="string">
            <text:p>Catherine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Allaire</text:p>
          </table:table-cell>
          <table:table-cell office:value-type="string">
            <text:p>François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Allaire</text:p>
          </table:table-cell>
          <table:table-cell office:value-type="string">
            <text:p>Jean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Allaire</text:p>
          </table:table-cell>
          <table:table-cell office:value-type="string">
            <text:p>Madelain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Allais</text:p>
          </table:table-cell>
          <table:table-cell office:value-type="string">
            <text:p>Thomasse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llix</text:p>
          </table:table-cell>
          <table:table-cell office:value-type="string">
            <text:p>Jeanne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Allix</text:p>
          </table:table-cell>
          <table:table-cell office:value-type="string">
            <text:p>Mari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Amand</text:p>
          </table:table-cell>
          <table:table-cell office:value-type="string">
            <text:p>Denis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Amand</text:p>
          </table:table-cell>
          <table:table-cell office:value-type="string">
            <text:p>Mari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mée</text:p>
          </table:table-cell>
          <table:table-cell office:value-type="string">
            <text:p>Marie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Amée</text:p>
          </table:table-cell>
          <table:table-cell office:value-type="string">
            <text:p>Mari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Anfrie</text:p>
          </table:table-cell>
          <table:table-cell office:value-type="string">
            <text:p>Thomas, prêtre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Anfry</text:p>
          </table:table-cell>
          <table:table-cell office:value-type="string">
            <text:p>Pierr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nger</text:p>
          </table:table-cell>
          <table:table-cell office:value-type="string">
            <text:p>Catherin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nger</text:p>
          </table:table-cell>
          <table:table-cell office:value-type="string">
            <text:p>Charle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Anger</text:p>
          </table:table-cell>
          <table:table-cell office:value-type="string">
            <text:p>Charles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ger</text:p>
          </table:table-cell>
          <table:table-cell office:value-type="string">
            <text:p>Elisabeth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Anger</text:p>
          </table:table-cell>
          <table:table-cell office:value-type="string">
            <text:p>François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/>
          <table:table-cell office:value-type="string">
            <text:p>Anger</text:p>
          </table:table-cell>
          <table:table-cell office:value-type="string">
            <text:p>Gabriel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Anger</text:p>
          </table:table-cell>
          <table:table-cell office:value-type="string">
            <text:p>Gabrie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nger</text:p>
          </table:table-cell>
          <table:table-cell office:value-type="string">
            <text:p>Germain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Anger</text:p>
          </table:table-cell>
          <table:table-cell office:value-type="string">
            <text:p>Guillaume</text:p>
          </table:table-cell>
          <table:table-cell table:number-columns-repeated="2" office:value-type="float" office:value="9">
            <text:p>9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Anger</text:p>
          </table:table-cell>
          <table:table-cell office:value-type="string">
            <text:p>Guillaume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Anger</text:p>
          </table:table-cell>
          <table:table-cell office:value-type="string">
            <text:p>Jacques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Anger</text:p>
          </table:table-cell>
          <table:table-cell office:value-type="string">
            <text:p>Jean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Anger</text:p>
          </table:table-cell>
          <table:table-cell office:value-type="string">
            <text:p>Jean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nger</text:p>
          </table:table-cell>
          <table:table-cell office:value-type="string">
            <text:p>Jea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nger</text:p>
          </table:table-cell>
          <table:table-cell office:value-type="string">
            <text:p>Jean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nger</text:p>
          </table:table-cell>
          <table:table-cell office:value-type="string">
            <text:p>Jeann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Anger</text:p>
          </table:table-cell>
          <table:table-cell office:value-type="string">
            <text:p>Jeanne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Anger</text:p>
          </table:table-cell>
          <table:table-cell office:value-type="string">
            <text:p>Léonor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ger</text:p>
          </table:table-cell>
          <table:table-cell office:value-type="string">
            <text:p>Madelaine</text:p>
          </table:table-cell>
          <table:table-cell table:number-columns-repeated="2" office:value-type="float" office:value="1">
            <text:p>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Anger</text:p>
          </table:table-cell>
          <table:table-cell office:value-type="string">
            <text:p>Marie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Anger</text:p>
          </table:table-cell>
          <table:table-cell office:value-type="string">
            <text:p>Mari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/>
          <table:table-cell office:value-type="string">
            <text:p>Anger</text:p>
          </table:table-cell>
          <table:table-cell office:value-type="string">
            <text:p>Marie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nger</text:p>
          </table:table-cell>
          <table:table-cell office:value-type="string">
            <text:p>Michell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Anger</text:p>
          </table:table-cell>
          <table:table-cell office:value-type="string">
            <text:p>Noël</text:p>
          </table:table-cell>
          <table:table-cell table:number-columns-repeated="2" office:value-type="float" office:value="8">
            <text:p>8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nger</text:p>
          </table:table-cell>
          <table:table-cell office:value-type="string">
            <text:p>Noël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nger</text:p>
          </table:table-cell>
          <table:table-cell office:value-type="string">
            <text:p>Philippine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Anger</text:p>
          </table:table-cell>
          <table:table-cell office:value-type="string">
            <text:p>Pierre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Anger</text:p>
          </table:table-cell>
          <table:table-cell office:value-type="string">
            <text:p>Pierre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Anger</text:p>
          </table:table-cell>
          <table:table-cell office:value-type="string">
            <text:p>Pierre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Anger</text:p>
          </table:table-cell>
          <table:table-cell office:value-type="string">
            <text:p>Raoullin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nger</text:p>
          </table:table-cell>
          <table:table-cell office:value-type="string">
            <text:p>Richard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nger</text:p>
          </table:table-cell>
          <table:table-cell office:value-type="string">
            <text:p>Sébastienne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Anger</text:p>
          </table:table-cell>
          <table:table-cell office:value-type="string">
            <text:p>Suzanne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Anger</text:p>
          </table:table-cell>
          <table:table-cell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Anger</text:p>
          </table:table-cell>
          <table:table-cell/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Anger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Anger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Anger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nger</text:p>
          </table:table-cell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nger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nger</text:p>
          </table:table-cell>
          <table:table-cell/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nne</text:p>
          </table:table-cell>
          <table:table-cell office:value-type="string">
            <text:p>fille naturelle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nquetil</text:p>
          </table:table-cell>
          <table:table-cell office:value-type="string">
            <text:p>Anne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Anquetil</text:p>
          </table:table-cell>
          <table:table-cell office:value-type="string">
            <text:p>Gilles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nquetil</text:p>
          </table:table-cell>
          <table:table-cell office:value-type="string">
            <text:p>Guillaume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Anquetil</text:p>
          </table:table-cell>
          <table:table-cell office:value-type="string">
            <text:p>Mari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Anquetil</text:p>
          </table:table-cell>
          <table:table-cell office:value-type="string">
            <text:p>Michel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sselin</text:p>
          </table:table-cell>
          <table:table-cell office:value-type="string">
            <text:p>Anne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Asselin</text:p>
          </table:table-cell>
          <table:table-cell office:value-type="string">
            <text:p>Anne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Asselin</text:p>
          </table:table-cell>
          <table:table-cell office:value-type="string">
            <text:p>Philippin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Aubril</text:p>
          </table:table-cell>
          <table:table-cell office:value-type="string">
            <text:p>Georges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Aubry</text:p>
          </table:table-cell>
          <table:table-cell office:value-type="string">
            <text:p>Aimé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ubry</text:p>
          </table:table-cell>
          <table:table-cell office:value-type="string">
            <text:p>Ann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ubry</text:p>
          </table:table-cell>
          <table:table-cell office:value-type="string">
            <text:p>Catherin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Aubry</text:p>
          </table:table-cell>
          <table:table-cell office:value-type="string">
            <text:p>Demaign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ubry</text:p>
          </table:table-cell>
          <table:table-cell office:value-type="string">
            <text:p>Germaine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Aubry</text:p>
          </table:table-cell>
          <table:table-cell office:value-type="string">
            <text:p>Guillaum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Aubry</text:p>
          </table:table-cell>
          <table:table-cell office:value-type="string">
            <text:p>Guillaume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ubry</text:p>
          </table:table-cell>
          <table:table-cell office:value-type="string">
            <text:p>Guillaum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Aubry</text:p>
          </table:table-cell>
          <table:table-cell office:value-type="string">
            <text:p>Jean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Aubry</text:p>
          </table:table-cell>
          <table:table-cell office:value-type="string">
            <text:p>Laurent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Aubry</text:p>
          </table:table-cell>
          <table:table-cell office:value-type="string">
            <text:p>Madelaine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string">
            <text:p>13 b</text:p>
          </table:table-cell>
          <table:table-cell office:value-type="string">
            <text:p>Aubry</text:p>
          </table:table-cell>
          <table:table-cell office:value-type="string">
            <text:p>Mari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Aubry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Aubry</text:p>
          </table:table-cell>
          <table:table-cell office:value-type="string">
            <text:p>Robert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ubry</text:p>
          </table:table-cell>
          <table:table-cell office:value-type="string">
            <text:p>Robert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Aubry</text:p>
          </table:table-cell>
          <table:table-cell office:value-type="string">
            <text:p>Suzann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Aubry</text:p>
          </table:table-cell>
          <table:table-cell office:value-type="string">
            <text:p>Vincent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/>
          <table:table-cell office:value-type="string">
            <text:p>Bachet</text:p>
          </table:table-cell>
          <table:table-cell office:value-type="string">
            <text:p>Antoine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Bachet</text:p>
          </table:table-cell>
          <table:table-cell office:value-type="string">
            <text:p>Guillaum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Bachet</text:p>
          </table:table-cell>
          <table:table-cell office:value-type="string">
            <text:p>Jean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Bachet</text:p>
          </table:table-cell>
          <table:table-cell office:value-type="string">
            <text:p>Michel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achet</text:p>
          </table:table-cell>
          <table:table-cell office:value-type="string">
            <text:p>Michelle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Bachet</text:p>
          </table:table-cell>
          <table:table-cell office:value-type="string">
            <text:p>Thoma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Bâchet</text:p>
          </table:table-cell>
          <table:table-cell office:value-type="string">
            <text:p>Louis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Badiou</text:p>
          </table:table-cell>
          <table:table-cell office:value-type="string">
            <text:p>Marguerit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Bagot</text:p>
          </table:table-cell>
          <table:table-cell office:value-type="string">
            <text:p>An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Barbé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arbé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Barbot</text:p>
          </table:table-cell>
          <table:table-cell office:value-type="string">
            <text:p>Ann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Barbot</text:p>
          </table:table-cell>
          <table:table-cell office:value-type="string">
            <text:p>Catherine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Barbot</text:p>
          </table:table-cell>
          <table:table-cell office:value-type="string">
            <text:p>Catherin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arbot</text:p>
          </table:table-cell>
          <table:table-cell office:value-type="string">
            <text:p>Catherine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Catherin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Barbot</text:p>
          </table:table-cell>
          <table:table-cell office:value-type="string">
            <text:p>Chardine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arbot</text:p>
          </table:table-cell>
          <table:table-cell office:value-type="string">
            <text:p>Christin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Barbot</text:p>
          </table:table-cell>
          <table:table-cell office:value-type="string">
            <text:p>Demaigne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Barbot</text:p>
          </table:table-cell>
          <table:table-cell office:value-type="string">
            <text:p>Elisabeth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Elisabeth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arbot</text:p>
          </table:table-cell>
          <table:table-cell office:value-type="string">
            <text:p>Étienn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Étienne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fill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Barbot</text:p>
          </table:table-cell>
          <table:table-cell office:value-type="string">
            <text:p>Françoi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Barbot</text:p>
          </table:table-cell>
          <table:table-cell office:value-type="string">
            <text:p>Françoi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François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arbot</text:p>
          </table:table-cell>
          <table:table-cell office:value-type="string">
            <text:p>Geffroy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Barbot</text:p>
          </table:table-cell>
          <table:table-cell office:value-type="string">
            <text:p>Germain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Barbot</text:p>
          </table:table-cell>
          <table:table-cell office:value-type="string">
            <text:p>Germain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Barbot</text:p>
          </table:table-cell>
          <table:table-cell office:value-type="string">
            <text:p>Germain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Barbot</text:p>
          </table:table-cell>
          <table:table-cell office:value-type="string">
            <text:p>Germain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Barbot</text:p>
          </table:table-cell>
          <table:table-cell office:value-type="string">
            <text:p>Germain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arbot</text:p>
          </table:table-cell>
          <table:table-cell office:value-type="string">
            <text:p>Germain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Barbot</text:p>
          </table:table-cell>
          <table:table-cell office:value-type="string">
            <text:p>Germaine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Barbot</text:p>
          </table:table-cell>
          <table:table-cell office:value-type="string">
            <text:p>Gilles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Gilles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arbot</text:p>
          </table:table-cell>
          <table:table-cell office:value-type="string">
            <text:p>Gillett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Barbot</text:p>
          </table:table-cell>
          <table:table-cell office:value-type="string">
            <text:p>Guillaume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Barbot</text:p>
          </table:table-cell>
          <table:table-cell office:value-type="string">
            <text:p>Guillemine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Barbot</text:p>
          </table:table-cell>
          <table:table-cell office:value-type="string">
            <text:p>Jacqueline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Barbot</text:p>
          </table:table-cell>
          <table:table-cell office:value-type="string">
            <text:p>Jacquelin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Barbot</text:p>
          </table:table-cell>
          <table:table-cell office:value-type="string">
            <text:p>Jacques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Barbot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Barbot</text:p>
          </table:table-cell>
          <table:table-cell office:value-type="string">
            <text:p>Jeann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Barbot</text:p>
          </table:table-cell>
          <table:table-cell office:value-type="string">
            <text:p>Jeanne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Barbot</text:p>
          </table:table-cell>
          <table:table-cell office:value-type="string">
            <text:p>Jeanne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Barbot</text:p>
          </table:table-cell>
          <table:table-cell office:value-type="string">
            <text:p>Julien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Barbot</text:p>
          </table:table-cell>
          <table:table-cell office:value-type="string">
            <text:p>Julien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Barbot</text:p>
          </table:table-cell>
          <table:table-cell office:value-type="string">
            <text:p>Laurent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Barbot</text:p>
          </table:table-cell>
          <table:table-cell office:value-type="string">
            <text:p>Madelaine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Barbot</text:p>
          </table:table-cell>
          <table:table-cell office:value-type="string">
            <text:p>Madelain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Barbot</text:p>
          </table:table-cell>
          <table:table-cell office:value-type="string">
            <text:p>Madelain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Barbot</text:p>
          </table:table-cell>
          <table:table-cell office:value-type="string">
            <text:p>Marguerite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string">
            <text:p>67 b</text:p>
          </table:table-cell>
          <table:table-cell office:value-type="string">
            <text:p>Barbot</text:p>
          </table:table-cell>
          <table:table-cell office:value-type="string">
            <text:p>Mari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Barbot</text:p>
          </table:table-cell>
          <table:table-cell office:value-type="string">
            <text:p>Michel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Barbot</text:p>
          </table:table-cell>
          <table:table-cell office:value-type="string">
            <text:p>Michel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Barbot</text:p>
          </table:table-cell>
          <table:table-cell office:value-type="string">
            <text:p>Michel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arbot</text:p>
          </table:table-cell>
          <table:table-cell office:value-type="string">
            <text:p>Michel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Michel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Barbot</text:p>
          </table:table-cell>
          <table:table-cell office:value-type="string">
            <text:p>Michel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Barbot</text:p>
          </table:table-cell>
          <table:table-cell office:value-type="string">
            <text:p>Michelle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arbot</text:p>
          </table:table-cell>
          <table:table-cell office:value-type="string">
            <text:p>Michell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Michell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Michell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Barbot</text:p>
          </table:table-cell>
          <table:table-cell office:value-type="string">
            <text:p>Noël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arbot</text:p>
          </table:table-cell>
          <table:table-cell office:value-type="string">
            <text:p>Noëll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Barbot</text:p>
          </table:table-cell>
          <table:table-cell office:value-type="string">
            <text:p>Philippin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Barbot</text:p>
          </table:table-cell>
          <table:table-cell office:value-type="string">
            <text:p>Pierr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arbot</text:p>
          </table:table-cell>
          <table:table-cell office:value-type="string">
            <text:p>Richard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arbot</text:p>
          </table:table-cell>
          <table:table-cell office:value-type="string">
            <text:p>Richar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arbot</text:p>
          </table:table-cell>
          <table:table-cell office:value-type="string">
            <text:p>Roberd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arbot</text:p>
          </table:table-cell>
          <table:table-cell office:value-type="string">
            <text:p>Roberd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Barbot</text:p>
          </table:table-cell>
          <table:table-cell office:value-type="string">
            <text:p>Robert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Barbot</text:p>
          </table:table-cell>
          <table:table-cell office:value-type="string">
            <text:p>Robert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Barbot</text:p>
          </table:table-cell>
          <table:table-cell office:value-type="string">
            <text:p>Robert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arbot</text:p>
          </table:table-cell>
          <table:table-cell office:value-type="string">
            <text:p>Robert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/>
          <table:table-cell office:value-type="string">
            <text:p>Barbot</text:p>
          </table:table-cell>
          <table:table-cell office:value-type="string">
            <text:p>Robert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Barbot</text:p>
          </table:table-cell>
          <table:table-cell office:value-type="string">
            <text:p>Robert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Barbot</text:p>
          </table:table-cell>
          <table:table-cell office:value-type="string">
            <text:p>Suzanne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Barbot</text:p>
          </table:table-cell>
          <table:table-cell office:value-type="string">
            <text:p>Suzanne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arbot</text:p>
          </table:table-cell>
          <table:table-cell office:value-type="string">
            <text:p>Thomas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Barbot</text:p>
          </table:table-cell>
          <table:table-cell office:value-type="string">
            <text:p>Thomas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Barbot</text:p>
          </table:table-cell>
          <table:table-cell office:value-type="string">
            <text:p>Vincent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Barbot</text:p>
          </table:table-cell>
          <table:table-cell office:value-type="string">
            <text:p>Vincent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Barbot</text:p>
          </table:table-cell>
          <table:table-cell office:value-type="string">
            <text:p>Vincent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arbot</text:p>
          </table:table-cell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arbot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Barbot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arbot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Barbot</text:p>
          </table:table-cell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Baschet</text:p>
          </table:table-cell>
          <table:table-cell office:value-type="string">
            <text:p>Ann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Baschet</text:p>
          </table:table-cell>
          <table:table-cell office:value-type="string">
            <text:p>Catherine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aschet</text:p>
          </table:table-cell>
          <table:table-cell office:value-type="string">
            <text:p>Charle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schet</text:p>
          </table:table-cell>
          <table:table-cell office:value-type="string">
            <text:p>François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/>
          <table:table-cell office:value-type="string">
            <text:p>Baschet</text:p>
          </table:table-cell>
          <table:table-cell office:value-type="string">
            <text:p>Georgine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Baschet</text:p>
          </table:table-cell>
          <table:table-cell office:value-type="string">
            <text:p>Jean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aschet</text:p>
          </table:table-cell>
          <table:table-cell office:value-type="string">
            <text:p>Jeann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Baschet</text:p>
          </table:table-cell>
          <table:table-cell office:value-type="string">
            <text:p>Pierre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Baschet</text:p>
          </table:table-cell>
          <table:table-cell office:value-type="string">
            <text:p>Thomas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Baschet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Baschet</text:p>
          </table:table-cell>
          <table:table-cell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string">
            <text:p>40 b</text:p>
          </table:table-cell>
          <table:table-cell office:value-type="string">
            <text:p>Baugard</text:p>
          </table:table-cell>
          <table:table-cell office:value-type="string">
            <text:p>Marie</text:p>
          </table:table-cell>
          <table:table-cell/>
          <table:table-cell office:value-type="float" office:value="3">
            <text:p>3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string">
            <text:p>160 b</text:p>
          </table:table-cell>
          <table:table-cell office:value-type="string">
            <text:p>Baujeard</text:p>
          </table:table-cell>
          <table:table-cell office:value-type="string">
            <text:p>Catherine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azin</text:p>
          </table:table-cell>
          <table:table-cell office:value-type="string">
            <text:p>Jean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Beaujard</text:p>
          </table:table-cell>
          <table:table-cell office:value-type="string">
            <text:p>Ann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eaujard</text:p>
          </table:table-cell>
          <table:table-cell office:value-type="string">
            <text:p>Ann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Beaujard</text:p>
          </table:table-cell>
          <table:table-cell office:value-type="string">
            <text:p>Anne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Beaujard</text:p>
          </table:table-cell>
          <table:table-cell office:value-type="string">
            <text:p>Germai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Beaujard</text:p>
          </table:table-cell>
          <table:table-cell office:value-type="string">
            <text:p>Germain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eaujard</text:p>
          </table:table-cell>
          <table:table-cell office:value-type="string">
            <text:p>Gilles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Beaujard</text:p>
          </table:table-cell>
          <table:table-cell office:value-type="string">
            <text:p>Gilles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Beaujard</text:p>
          </table:table-cell>
          <table:table-cell office:value-type="string">
            <text:p>Guillaum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Beaujard</text:p>
          </table:table-cell>
          <table:table-cell office:value-type="string">
            <text:p>Jacque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eaujard</text:p>
          </table:table-cell>
          <table:table-cell office:value-type="string">
            <text:p>Jean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Beaujard</text:p>
          </table:table-cell>
          <table:table-cell office:value-type="string">
            <text:p>Jean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eaujard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Beaujard</text:p>
          </table:table-cell>
          <table:table-cell office:value-type="string">
            <text:p>Jean-Baptiste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Beaujard</text:p>
          </table:table-cell>
          <table:table-cell office:value-type="string">
            <text:p>Laurent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Beaujard</text:p>
          </table:table-cell>
          <table:table-cell office:value-type="string">
            <text:p>Marie</text:p>
          </table:table-cell>
          <table:table-cell table:number-columns-repeated="2" office:value-type="float" office:value="9">
            <text:p>9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eaujard</text:p>
          </table:table-cell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eaujard</text:p>
          </table:table-cell>
          <table:table-cell office:value-type="string">
            <text:p>Mathieu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Beaujard</text:p>
          </table:table-cell>
          <table:table-cell office:value-type="string">
            <text:p>Nicolasse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Beaujard</text:p>
          </table:table-cell>
          <table:table-cell office:value-type="string">
            <text:p>Noëll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Beaujard</text:p>
          </table:table-cell>
          <table:table-cell office:value-type="string">
            <text:p>Pierre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Beaujard</text:p>
          </table:table-cell>
          <table:table-cell office:value-type="string">
            <text:p>René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/>
          <table:table-cell office:value-type="string">
            <text:p>Beaujard</text:p>
          </table:table-cell>
          <table:table-cell office:value-type="string">
            <text:p>Richard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Beaujard</text:p>
          </table:table-cell>
          <table:table-cell office:value-type="string">
            <text:p>Robert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eaujard</text:p>
          </table:table-cell>
          <table:table-cell office:value-type="string">
            <text:p>Thoma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Beaujard</text:p>
          </table:table-cell>
          <table:table-cell office:value-type="string">
            <text:p>Thomas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eaujard</text:p>
          </table:table-cell>
          <table:table-cell office:value-type="string">
            <text:p>Toussaint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Beaujard</text:p>
          </table:table-cell>
          <table:table-cell/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eaujard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Beaumont</text:p>
          </table:table-cell>
          <table:table-cell office:value-type="string">
            <text:p>Anne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Beaumont</text:p>
          </table:table-cell>
          <table:table-cell office:value-type="string">
            <text:p>Catherine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Beaumont</text:p>
          </table:table-cell>
          <table:table-cell office:value-type="string">
            <text:p>Jeanne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Beaumont</text:p>
          </table:table-cell>
          <table:table-cell office:value-type="string">
            <text:p>Madelaine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Beaumont</text:p>
          </table:table-cell>
          <table:table-cell office:value-type="string">
            <text:p>Marie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Beaumont</text:p>
          </table:table-cell>
          <table:table-cell office:value-type="string">
            <text:p>Michel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string">
            <text:p>102 b</text:p>
          </table:table-cell>
          <table:table-cell office:value-type="string">
            <text:p>Beaumont</text:p>
          </table:table-cell>
          <table:table-cell office:value-type="string">
            <text:p>Michel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Beaumont</text:p>
          </table:table-cell>
          <table:table-cell office:value-type="string">
            <text:p>Pierr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aumont</text:p>
          </table:table-cell>
          <table:table-cell office:value-type="string">
            <text:p>Richard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aumont</text:p>
          </table:table-cell>
          <table:table-cell office:value-type="string">
            <text:p>Richard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eaumont</text:p>
          </table:table-cell>
          <table:table-cell office:value-type="string">
            <text:p>Stavenott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Beaumont</text:p>
          </table:table-cell>
          <table:table-cell office:value-type="string">
            <text:p>Thomas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Beaumont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Beliard</text:p>
          </table:table-cell>
          <table:table-cell office:value-type="string">
            <text:p>Catherin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Beliard</text:p>
          </table:table-cell>
          <table:table-cell office:value-type="string">
            <text:p>Germain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Beliard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Beliard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Beliard</text:p>
          </table:table-cell>
          <table:table-cell/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elliard</text:p>
          </table:table-cell>
          <table:table-cell office:value-type="string">
            <text:p>Charlott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Belliard</text:p>
          </table:table-cell>
          <table:table-cell office:value-type="string">
            <text:p>Gilles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Belliard</text:p>
          </table:table-cell>
          <table:table-cell office:value-type="string">
            <text:p>Robert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Belliard</text:p>
          </table:table-cell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Benoist</text:p>
          </table:table-cell>
          <table:table-cell office:value-type="string">
            <text:p>An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Beriere</text:p>
          </table:table-cell>
          <table:table-cell office:value-type="string">
            <text:p>Gillette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Berthe</text:p>
          </table:table-cell>
          <table:table-cell office:value-type="string">
            <text:p>Fleurie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erthe</text:p>
          </table:table-cell>
          <table:table-cell office:value-type="string">
            <text:p>Fleury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erthe</text:p>
          </table:table-cell>
          <table:table-cell office:value-type="string">
            <text:p>Jean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/>
          <table:table-cell office:value-type="string">
            <text:p>Berthe</text:p>
          </table:table-cell>
          <table:table-cell office:value-type="string">
            <text:p>Pierr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erthe</text:p>
          </table:table-cell>
          <table:table-cell office:value-type="string">
            <text:p>Richard</text:p>
          </table:table-cell>
          <table:table-cell table:number-columns-repeated="2"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Bertheline</text:p>
          </table:table-cell>
          <table:table-cell office:value-type="string">
            <text:p>Marguerit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ertheline</text:p>
          </table:table-cell>
          <table:table-cell office:value-type="string">
            <text:p>Mathieu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Berthelinne</text:p>
          </table:table-cell>
          <table:table-cell office:value-type="string">
            <text:p>Michel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esnard</text:p>
          </table:table-cell>
          <table:table-cell office:value-type="string">
            <text:p>Elisabeth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Besnard</text:p>
          </table:table-cell>
          <table:table-cell office:value-type="string">
            <text:p>Nicolass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Besnard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Besnard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/>
          <table:table-cell office:value-type="string">
            <text:p>Besnerois</text:p>
          </table:table-cell>
          <table:table-cell office:value-type="string">
            <text:p>Jean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Bethon</text:p>
          </table:table-cell>
          <table:table-cell office:value-type="string">
            <text:p>Thomas</text:p>
          </table:table-cell>
          <table:table-cell table:number-columns-repeated="2"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Bidois</text:p>
          </table:table-cell>
          <table:table-cell office:value-type="string">
            <text:p>Georgine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Bigot</text:p>
          </table:table-cell>
          <table:table-cell office:value-type="string">
            <text:p>Catherine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igot</text:p>
          </table:table-cell>
          <table:table-cell office:value-type="string">
            <text:p>Jean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Bôcher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Boivin</text:p>
          </table:table-cell>
          <table:table-cell office:value-type="string">
            <text:p>Denis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Boivin</text:p>
          </table:table-cell>
          <table:table-cell office:value-type="string">
            <text:p>George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Boivin</text:p>
          </table:table-cell>
          <table:table-cell office:value-type="string">
            <text:p>Jeanne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Boivin</text:p>
          </table:table-cell>
          <table:table-cell office:value-type="string">
            <text:p>Louis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oivin</text:p>
          </table:table-cell>
          <table:table-cell office:value-type="string">
            <text:p>Marie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Boivin</text:p>
          </table:table-cell>
          <table:table-cell office:value-type="string">
            <text:p>Michel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Boivin</text:p>
          </table:table-cell>
          <table:table-cell office:value-type="string">
            <text:p>Michelle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Boivin</text:p>
          </table:table-cell>
          <table:table-cell office:value-type="string">
            <text:p>Noë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Bonnel</text:p>
          </table:table-cell>
          <table:table-cell office:value-type="string">
            <text:p>André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Bonnel</text:p>
          </table:table-cell>
          <table:table-cell office:value-type="string">
            <text:p>Catherine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Bonnel</text:p>
          </table:table-cell>
          <table:table-cell office:value-type="string">
            <text:p>Gabriel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onnel</text:p>
          </table:table-cell>
          <table:table-cell office:value-type="string">
            <text:p>Gabriel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nnel</text:p>
          </table:table-cell>
          <table:table-cell office:value-type="string">
            <text:p>Germain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Bonnel</text:p>
          </table:table-cell>
          <table:table-cell office:value-type="string">
            <text:p>Gilles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onnel</text:p>
          </table:table-cell>
          <table:table-cell office:value-type="string">
            <text:p>Gillett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Bonnel</text:p>
          </table:table-cell>
          <table:table-cell office:value-type="string">
            <text:p>Gillette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/>
          <table:table-cell office:value-type="string">
            <text:p>Bonnel</text:p>
          </table:table-cell>
          <table:table-cell office:value-type="string">
            <text:p>Guillaume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string">
            <text:p>57 b</text:p>
          </table:table-cell>
          <table:table-cell office:value-type="string">
            <text:p>Bonnel</text:p>
          </table:table-cell>
          <table:table-cell office:value-type="string">
            <text:p>Guillaume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onnel</text:p>
          </table:table-cell>
          <table:table-cell office:value-type="string">
            <text:p>Jean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Bonnel</text:p>
          </table:table-cell>
          <table:table-cell office:value-type="string">
            <text:p>Jean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Bonnel</text:p>
          </table:table-cell>
          <table:table-cell office:value-type="string">
            <text:p>Jean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onnel</text:p>
          </table:table-cell>
          <table:table-cell office:value-type="string">
            <text:p>Jean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Bonnel</text:p>
          </table:table-cell>
          <table:table-cell office:value-type="string">
            <text:p>Jeann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Bonnel</text:p>
          </table:table-cell>
          <table:table-cell office:value-type="string">
            <text:p>Jeann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onnel</text:p>
          </table:table-cell>
          <table:table-cell office:value-type="string">
            <text:p>Julie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Bonnel</text:p>
          </table:table-cell>
          <table:table-cell office:value-type="string">
            <text:p>Julien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Bonnel</text:p>
          </table:table-cell>
          <table:table-cell office:value-type="string">
            <text:p>Julie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Bonnel</text:p>
          </table:table-cell>
          <table:table-cell office:value-type="string">
            <text:p>Mari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Bonnel</text:p>
          </table:table-cell>
          <table:table-cell office:value-type="string">
            <text:p>Mari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Bonnel</text:p>
          </table:table-cell>
          <table:table-cell office:value-type="string">
            <text:p>Marie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Bonnel</text:p>
          </table:table-cell>
          <table:table-cell office:value-type="string">
            <text:p>Marie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Bonnel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Bonnel</text:p>
          </table:table-cell>
          <table:table-cell office:value-type="string">
            <text:p>Martine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Bonnel</text:p>
          </table:table-cell>
          <table:table-cell office:value-type="string">
            <text:p>Michel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Bonnel</text:p>
          </table:table-cell>
          <table:table-cell office:value-type="string">
            <text:p>Michel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Bonnel</text:p>
          </table:table-cell>
          <table:table-cell office:value-type="string">
            <text:p>Michell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/>
          <table:table-cell office:value-type="string">
            <text:p>Bonnel</text:p>
          </table:table-cell>
          <table:table-cell office:value-type="string">
            <text:p>Noëlle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onnel</text:p>
          </table:table-cell>
          <table:table-cell office:value-type="string">
            <text:p>Pierr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onnel</text:p>
          </table:table-cell>
          <table:table-cell office:value-type="string">
            <text:p>Suzanne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Bonnel</text:p>
          </table:table-cell>
          <table:table-cell office:value-type="string">
            <text:p>Suzann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Bonnel</text:p>
          </table:table-cell>
          <table:table-cell office:value-type="string">
            <text:p>Suzanne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Bonnel</text:p>
          </table:table-cell>
          <table:table-cell office:value-type="string">
            <text:p>Suzann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Bonnel</text:p>
          </table:table-cell>
          <table:table-cell office:value-type="string">
            <text:p>Thomas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string">
            <text:p>8 b</text:p>
          </table:table-cell>
          <table:table-cell office:value-type="string">
            <text:p>Bonnel</text:p>
          </table:table-cell>
          <table:table-cell office:value-type="string">
            <text:p>Thomas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Bonnel</text:p>
          </table:table-cell>
          <table:table-cell office:value-type="string">
            <text:p>Vincent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Bonnel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Bonnel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orée</text:p>
          </table:table-cell>
          <table:table-cell office:value-type="string">
            <text:p>Gillett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Boullier</text:p>
          </table:table-cell>
          <table:table-cell office:value-type="string">
            <text:p>Guillaum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Bouré</text:p>
          </table:table-cell>
          <table:table-cell office:value-type="string">
            <text:p>Gabriel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ousse</text:p>
          </table:table-cell>
          <table:table-cell office:value-type="string">
            <text:p>Michel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 office:value-type="string">
            <text:p>et non Gorise comme indiqué dans la table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Breard</text:p>
          </table:table-cell>
          <table:table-cell office:value-type="string">
            <text:p>Noël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Breard</text:p>
          </table:table-cell>
          <table:table-cell office:value-type="string">
            <text:p>Thomas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Briard</text:p>
          </table:table-cell>
          <table:table-cell office:value-type="string">
            <text:p>Ann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iard</text:p>
          </table:table-cell>
          <table:table-cell office:value-type="string">
            <text:p>Guillaum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iard</text:p>
          </table:table-cell>
          <table:table-cell office:value-type="string">
            <text:p>Jeann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Brière</text:p>
          </table:table-cell>
          <table:table-cell/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Brière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rison</text:p>
          </table:table-cell>
          <table:table-cell office:value-type="string">
            <text:p>Barb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Brison</text:p>
          </table:table-cell>
          <table:table-cell office:value-type="string">
            <text:p>Catherine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rison</text:p>
          </table:table-cell>
          <table:table-cell office:value-type="string">
            <text:p>Catherin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rison</text:p>
          </table:table-cell>
          <table:table-cell office:value-type="string">
            <text:p>Charl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rison</text:p>
          </table:table-cell>
          <table:table-cell office:value-type="string">
            <text:p>Étienne</text:p>
          </table:table-cell>
          <table:table-cell table:number-columns-repeated="2"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Brison</text:p>
          </table:table-cell>
          <table:table-cell office:value-type="string">
            <text:p>Fleurie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rison</text:p>
          </table:table-cell>
          <table:table-cell office:value-type="string">
            <text:p>Françoi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Brison</text:p>
          </table:table-cell>
          <table:table-cell office:value-type="string">
            <text:p>Gilles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rison</text:p>
          </table:table-cell>
          <table:table-cell office:value-type="string">
            <text:p>Guillaume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rison</text:p>
          </table:table-cell>
          <table:table-cell office:value-type="string">
            <text:p>Jea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Brison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Brison</text:p>
          </table:table-cell>
          <table:table-cell office:value-type="string">
            <text:p>Jean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Brison</text:p>
          </table:table-cell>
          <table:table-cell office:value-type="string">
            <text:p>Jean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Brison</text:p>
          </table:table-cell>
          <table:table-cell office:value-type="string">
            <text:p>Jean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Brison</text:p>
          </table:table-cell>
          <table:table-cell office:value-type="string">
            <text:p>Jeanne</text:p>
          </table:table-cell>
          <table:table-cell table:number-columns-repeated="2"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rison</text:p>
          </table:table-cell>
          <table:table-cell office:value-type="string">
            <text:p>Laurent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Brison</text:p>
          </table:table-cell>
          <table:table-cell office:value-type="string">
            <text:p>Madelaine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rison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Brison</text:p>
          </table:table-cell>
          <table:table-cell office:value-type="string">
            <text:p>Marie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Brison</text:p>
          </table:table-cell>
          <table:table-cell office:value-type="string">
            <text:p>Michel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Brison</text:p>
          </table:table-cell>
          <table:table-cell office:value-type="string">
            <text:p>Michell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rison</text:p>
          </table:table-cell>
          <table:table-cell office:value-type="string">
            <text:p>Perrine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Brison</text:p>
          </table:table-cell>
          <table:table-cell office:value-type="string">
            <text:p>Pierr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Brison</text:p>
          </table:table-cell>
          <table:table-cell office:value-type="string">
            <text:p>Pierre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Brison</text:p>
          </table:table-cell>
          <table:table-cell office:value-type="string">
            <text:p>Pierre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Brison</text:p>
          </table:table-cell>
          <table:table-cell office:value-type="string">
            <text:p>Regnaud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rison</text:p>
          </table:table-cell>
          <table:table-cell office:value-type="string">
            <text:p>Richard</text:p>
          </table:table-cell>
          <table:table-cell/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rison</text:p>
          </table:table-cell>
          <table:table-cell office:value-type="string">
            <text:p>Robert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Brison</text:p>
          </table:table-cell>
          <table:table-cell office:value-type="string">
            <text:p>Robert</text:p>
          </table:table-cell>
          <table:table-cell table:number-columns-repeated="2" office:value-type="float" office:value="5">
            <text:p>5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Brison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Brison</text:p>
          </table:table-cell>
          <table:table-cell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rison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Brochet</text:p>
          </table:table-cell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rouard</text:p>
          </table:table-cell>
          <table:table-cell office:value-type="string">
            <text:p>Jean-Baptist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Burel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Busnel</text:p>
          </table:table-cell>
          <table:table-cell office:value-type="string">
            <text:p>Ann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usnel</text:p>
          </table:table-cell>
          <table:table-cell office:value-type="string">
            <text:p>Ann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Busnel</text:p>
          </table:table-cell>
          <table:table-cell office:value-type="string">
            <text:p>François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Busnel</text:p>
          </table:table-cell>
          <table:table-cell office:value-type="string">
            <text:p>Georgi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usnel</text:p>
          </table:table-cell>
          <table:table-cell office:value-type="string">
            <text:p>Georgine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Busnel</text:p>
          </table:table-cell>
          <table:table-cell office:value-type="string">
            <text:p>Gilles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Busnel</text:p>
          </table:table-cell>
          <table:table-cell office:value-type="string">
            <text:p>Guillaum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Busnel</text:p>
          </table:table-cell>
          <table:table-cell office:value-type="string">
            <text:p>Jacques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Busnel</text:p>
          </table:table-cell>
          <table:table-cell office:value-type="string">
            <text:p>Jean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Busnel</text:p>
          </table:table-cell>
          <table:table-cell office:value-type="string">
            <text:p>Jean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Busnel</text:p>
          </table:table-cell>
          <table:table-cell office:value-type="string">
            <text:p>Jean-Baptiste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Busnel</text:p>
          </table:table-cell>
          <table:table-cell office:value-type="string">
            <text:p>Jeann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Busnel</text:p>
          </table:table-cell>
          <table:table-cell office:value-type="string">
            <text:p>Marie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Busnel</text:p>
          </table:table-cell>
          <table:table-cell office:value-type="string">
            <text:p>Marin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usnel</text:p>
          </table:table-cell>
          <table:table-cell office:value-type="string">
            <text:p>Nicolass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Busnel</text:p>
          </table:table-cell>
          <table:table-cell office:value-type="string">
            <text:p>Thomas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Busnel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string">
            <text:p>1 b</text:p>
          </table:table-cell>
          <table:table-cell office:value-type="string">
            <text:p>Busnel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Busnel</text:p>
          </table:table-cell>
          <table:table-cell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Cartel</text:p>
          </table:table-cell>
          <table:table-cell office:value-type="string">
            <text:p>Georges, curé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Castel</text:p>
          </table:table-cell>
          <table:table-cell office:value-type="string">
            <text:p>Jeann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/>
          <table:table-cell office:value-type="string">
            <text:p>Castel</text:p>
          </table:table-cell>
          <table:table-cell office:value-type="string">
            <text:p>Pierr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string">
            <text:p>42 b</text:p>
          </table:table-cell>
          <table:table-cell office:value-type="string">
            <text:p>Castel</text:p>
          </table:table-cell>
          <table:table-cell office:value-type="string">
            <text:p>Pierre Joseph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string">
            <text:p>7 b</text:p>
          </table:table-cell>
          <table:table-cell office:value-type="string">
            <text:p>Castel</text:p>
          </table:table-cell>
          <table:table-cell office:value-type="string">
            <text:p>Vincent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Catel</text:p>
          </table:table-cell>
          <table:table-cell office:value-type="string">
            <text:p>Jean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âtel</text:p>
          </table:table-cell>
          <table:table-cell office:value-type="string">
            <text:p>Guillaum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Caussé</text:p>
          </table:table-cell>
          <table:table-cell office:value-type="string">
            <text:p>Jacqueline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hampion</text:p>
          </table:table-cell>
          <table:table-cell office:value-type="string">
            <text:p>Ann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Champion</text:p>
          </table:table-cell>
          <table:table-cell office:value-type="string">
            <text:p>Étienne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hampion</text:p>
          </table:table-cell>
          <table:table-cell office:value-type="string">
            <text:p>Françoise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hampion</text:p>
          </table:table-cell>
          <table:table-cell office:value-type="string">
            <text:p>Gabriel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/>
          <table:table-cell office:value-type="string">
            <text:p>Champion</text:p>
          </table:table-cell>
          <table:table-cell office:value-type="string">
            <text:p>Guillaum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Champion</text:p>
          </table:table-cell>
          <table:table-cell office:value-type="string">
            <text:p>Jeann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Champion</text:p>
          </table:table-cell>
          <table:table-cell office:value-type="string">
            <text:p>Julienne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Champion</text:p>
          </table:table-cell>
          <table:table-cell office:value-type="string">
            <text:p>Madelain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Champion</text:p>
          </table:table-cell>
          <table:table-cell office:value-type="string">
            <text:p>Madelaine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Champion</text:p>
          </table:table-cell>
          <table:table-cell office:value-type="string">
            <text:p>Madelaine Colomb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Champion</text:p>
          </table:table-cell>
          <table:table-cell office:value-type="string">
            <text:p>Mari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Champion</text:p>
          </table:table-cell>
          <table:table-cell office:value-type="string">
            <text:p>Marie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/>
          <table:table-cell office:value-type="string">
            <text:p>Champion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Champion</text:p>
          </table:table-cell>
          <table:table-cell office:value-type="string">
            <text:p>Mari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hampion</text:p>
          </table:table-cell>
          <table:table-cell office:value-type="string">
            <text:p>Noëll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hampion</text:p>
          </table:table-cell>
          <table:table-cell office:value-type="string">
            <text:p>Thomas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Champion</text:p>
          </table:table-cell>
          <table:table-cell office:value-type="string">
            <text:p>Thoma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Champion</text:p>
          </table:table-cell>
          <table:table-cell office:value-type="string">
            <text:p>Thomas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hampion</text:p>
          </table:table-cell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hampion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Champion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hantreuil</text:p>
          </table:table-cell>
          <table:table-cell office:value-type="string">
            <text:p>Catherin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/>
          <table:table-cell office:value-type="string">
            <text:p>Chantreuil</text:p>
          </table:table-cell>
          <table:table-cell office:value-type="string">
            <text:p>fille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hantreuil</text:p>
          </table:table-cell>
          <table:table-cell office:value-type="string">
            <text:p>Georges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hantreuil</text:p>
          </table:table-cell>
          <table:table-cell office:value-type="string">
            <text:p>Germain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Chantreuil</text:p>
          </table:table-cell>
          <table:table-cell office:value-type="string">
            <text:p>Jean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Chantreuil</text:p>
          </table:table-cell>
          <table:table-cell office:value-type="string">
            <text:p>Jean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/>
          <table:table-cell office:value-type="string">
            <text:p>Chantreuil</text:p>
          </table:table-cell>
          <table:table-cell office:value-type="string">
            <text:p>Jean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Chantreuil</text:p>
          </table:table-cell>
          <table:table-cell office:value-type="string">
            <text:p>Jean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Chantreuil</text:p>
          </table:table-cell>
          <table:table-cell office:value-type="string">
            <text:p>Jean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/>
          <table:table-cell office:value-type="string">
            <text:p>Chantreuil</text:p>
          </table:table-cell>
          <table:table-cell office:value-type="string">
            <text:p>Marie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Chantreuil</text:p>
          </table:table-cell>
          <table:table-cell office:value-type="string">
            <text:p>Pierre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hantreuil</text:p>
          </table:table-cell>
          <table:table-cell office:value-type="string">
            <text:p>Pierr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Chantreuil</text:p>
          </table:table-cell>
          <table:table-cell office:value-type="string">
            <text:p>Richard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hantreuil</text:p>
          </table:table-cell>
          <table:table-cell office:value-type="string">
            <text:p>Suzann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hantreuil</text:p>
          </table:table-cell>
          <table:table-cell office:value-type="string">
            <text:p>Thomas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Chantreuil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Chantreuil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hantreuil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Chantreul</text:p>
          </table:table-cell>
          <table:table-cell office:value-type="string">
            <text:p>Guillaume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string">
            <text:p>144 b</text:p>
          </table:table-cell>
          <table:table-cell office:value-type="string">
            <text:p>Chantreul</text:p>
          </table:table-cell>
          <table:table-cell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hapedelaine</text:p>
          </table:table-cell>
          <table:table-cell office:value-type="string">
            <text:p>Mari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Chapin</text:p>
          </table:table-cell>
          <table:table-cell office:value-type="string">
            <text:p>Étienne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Chapin</text:p>
          </table:table-cell>
          <table:table-cell office:value-type="string">
            <text:p>Germain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Chapin</text:p>
          </table:table-cell>
          <table:table-cell office:value-type="string">
            <text:p>Jean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Chapin</text:p>
          </table:table-cell>
          <table:table-cell office:value-type="string">
            <text:p>Jeanne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Chapin</text:p>
          </table:table-cell>
          <table:table-cell office:value-type="string">
            <text:p>Marie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Chastel</text:p>
          </table:table-cell>
          <table:table-cell office:value-type="string">
            <text:p>Charles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Chastel</text:p>
          </table:table-cell>
          <table:table-cell office:value-type="string">
            <text:p>Gilles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hastel</text:p>
          </table:table-cell>
          <table:table-cell office:value-type="string">
            <text:p>Jacquette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Chastel</text:p>
          </table:table-cell>
          <table:table-cell office:value-type="string">
            <text:p>Jeann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Chastel</text:p>
          </table:table-cell>
          <table:table-cell office:value-type="string">
            <text:p>Pierr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hastel</text:p>
          </table:table-cell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Chastel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Chastel</text:p>
          </table:table-cell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hené</text:p>
          </table:table-cell>
          <table:table-cell office:value-type="string">
            <text:p>Germain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hené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ené</text:p>
          </table:table-cell>
          <table:table-cell office:value-type="string">
            <text:p>Jean Pierr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Chené</text:p>
          </table:table-cell>
          <table:table-cell office:value-type="string">
            <text:p>Perrine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Chené</text:p>
          </table:table-cell>
          <table:table-cell office:value-type="string">
            <text:p>Pierre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Chêné</text:p>
          </table:table-cell>
          <table:table-cell office:value-type="string">
            <text:p>Michel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hesné</text:p>
          </table:table-cell>
          <table:table-cell office:value-type="string">
            <text:p>Catherine</text:p>
          </table:table-cell>
          <table:table-cell table:number-columns-repeated="2"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Chesné</text:p>
          </table:table-cell>
          <table:table-cell office:value-type="string">
            <text:p>Charles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hesné</text:p>
          </table:table-cell>
          <table:table-cell office:value-type="string">
            <text:p>Fleurie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hesné</text:p>
          </table:table-cell>
          <table:table-cell office:value-type="string">
            <text:p>François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Chesné</text:p>
          </table:table-cell>
          <table:table-cell office:value-type="string">
            <text:p>Françoi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Chesné</text:p>
          </table:table-cell>
          <table:table-cell office:value-type="string">
            <text:p>Gilles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/>
          <table:table-cell office:value-type="string">
            <text:p>Chesné</text:p>
          </table:table-cell>
          <table:table-cell office:value-type="string">
            <text:p>Gillette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/>
          <table:table-cell office:value-type="string">
            <text:p>Chesné</text:p>
          </table:table-cell>
          <table:table-cell office:value-type="string">
            <text:p>Jean-Baptist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hesné</text:p>
          </table:table-cell>
          <table:table-cell office:value-type="string">
            <text:p>Jeanne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hesné</text:p>
          </table:table-cell>
          <table:table-cell office:value-type="string">
            <text:p>Marguerite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hesné</text:p>
          </table:table-cell>
          <table:table-cell office:value-type="string">
            <text:p>Marguerite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Chesné</text:p>
          </table:table-cell>
          <table:table-cell office:value-type="string">
            <text:p>Pier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Chesné</text:p>
          </table:table-cell>
          <table:table-cell office:value-type="string">
            <text:p>Roberde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Chesné</text:p>
          </table:table-cell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/>
          <table:table-cell office:value-type="string">
            <text:p>Clerice</text:p>
          </table:table-cell>
          <table:table-cell office:value-type="string">
            <text:p>fill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lerice</text:p>
          </table:table-cell>
          <table:table-cell office:value-type="string">
            <text:p>Jeann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Clerice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louet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Collardin</text:p>
          </table:table-cell>
          <table:table-cell office:value-type="string">
            <text:p>Jean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orbel</text:p>
          </table:table-cell>
          <table:table-cell office:value-type="string">
            <text:p>Jeann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Cotelle</text:p>
          </table:table-cell>
          <table:table-cell/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riquet</text:p>
          </table:table-cell>
          <table:table-cell office:value-type="string">
            <text:p>Jacquette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Criquet</text:p>
          </table:table-cell>
          <table:table-cell office:value-type="string">
            <text:p>Louis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Criquet</text:p>
          </table:table-cell>
          <table:table-cell office:value-type="string">
            <text:p>Nicola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Criquet</text:p>
          </table:table-cell>
          <table:table-cell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/>
          <table:table-cell office:value-type="string">
            <text:p>Cruet</text:p>
          </table:table-cell>
          <table:table-cell office:value-type="string">
            <text:p>Ursin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Daunay</text:p>
          </table:table-cell>
          <table:table-cell office:value-type="string">
            <text:p>Vincent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Daune</text:p>
          </table:table-cell>
          <table:table-cell office:value-type="string">
            <text:p>Pierr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David</text:p>
          </table:table-cell>
          <table:table-cell office:value-type="string">
            <text:p>Fleurie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David</text:p>
          </table:table-cell>
          <table:table-cell office:value-type="string">
            <text:p>François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David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avid</text:p>
          </table:table-cell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vy</text:p>
          </table:table-cell>
          <table:table-cell office:value-type="string">
            <text:p>Jea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Davy</text:p>
          </table:table-cell>
          <table:table-cell office:value-type="string">
            <text:p>Laurence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e Beaumont</text:p>
          </table:table-cell>
          <table:table-cell office:value-type="string">
            <text:p>Jean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e Campion</text:p>
          </table:table-cell>
          <table:table-cell office:value-type="string">
            <text:p>Catherin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string">
            <text:p>84 b</text:p>
          </table:table-cell>
          <table:table-cell office:value-type="string">
            <text:p>de Campion</text:p>
          </table:table-cell>
          <table:table-cell/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de Campion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/>
          <table:table-cell office:value-type="string">
            <text:p>de la Croix</text:p>
          </table:table-cell>
          <table:table-cell office:value-type="string">
            <text:p>Antoinette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e la Croix</text:p>
          </table:table-cell>
          <table:table-cell office:value-type="string">
            <text:p>Catherin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/>
          <table:table-cell office:value-type="string">
            <text:p>de la Croix</text:p>
          </table:table-cell>
          <table:table-cell office:value-type="string">
            <text:p>Jacque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de la Croix</text:p>
          </table:table-cell>
          <table:table-cell office:value-type="string">
            <text:p>Marguerite Thérèse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e la Croix</text:p>
          </table:table-cell>
          <table:table-cell office:value-type="string">
            <text:p>Pierr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de la Croix</text:p>
          </table:table-cell>
          <table:table-cell office:value-type="string">
            <text:p>René Étienne Claud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de la Croix</text:p>
          </table:table-cell>
          <table:table-cell office:value-type="string">
            <text:p>Robert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e Marcé</text:p>
          </table:table-cell>
          <table:table-cell office:value-type="string">
            <text:p>Jacques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de Marcey</text:p>
          </table:table-cell>
          <table:table-cell office:value-type="string">
            <text:p>Louis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string">
            <text:p>52 b</text:p>
          </table:table-cell>
          <table:table-cell office:value-type="string">
            <text:p>de Mauduit</text:p>
          </table:table-cell>
          <table:table-cell office:value-type="string">
            <text:p>Marguerit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de Thoury</text:p>
          </table:table-cell>
          <table:table-cell office:value-type="string">
            <text:p>Madelain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Debeaumont</text:p>
          </table:table-cell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Debon</text:p>
          </table:table-cell>
          <table:table-cell office:value-type="string">
            <text:p>Anne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Debon</text:p>
          </table:table-cell>
          <table:table-cell office:value-type="string">
            <text:p>Demaign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ebon</text:p>
          </table:table-cell>
          <table:table-cell office:value-type="string">
            <text:p>Jacqueline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Debon</text:p>
          </table:table-cell>
          <table:table-cell office:value-type="string">
            <text:p>Jeanne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ebon</text:p>
          </table:table-cell>
          <table:table-cell office:value-type="string">
            <text:p>Loui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Debon</text:p>
          </table:table-cell>
          <table:table-cell office:value-type="string">
            <text:p>Rault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Debon</text:p>
          </table:table-cell>
          <table:table-cell office:value-type="string">
            <text:p>René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Debon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Debray</text:p>
          </table:table-cell>
          <table:table-cell office:value-type="string">
            <text:p>Ann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Debré</text:p>
          </table:table-cell>
          <table:table-cell office:value-type="string">
            <text:p>Marie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ecaen</text:p>
          </table:table-cell>
          <table:table-cell office:value-type="string">
            <text:p>Jeanne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ecampion</text:p>
          </table:table-cell>
          <table:table-cell office:value-type="string">
            <text:p>François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Decampion</text:p>
          </table:table-cell>
          <table:table-cell office:value-type="string">
            <text:p>Guillaume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Decampion</text:p>
          </table:table-cell>
          <table:table-cell office:value-type="string">
            <text:p>Thomas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Degourné</text:p>
          </table:table-cell>
          <table:table-cell office:value-type="string">
            <text:p>François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Deherty</text:p>
          </table:table-cell>
          <table:table-cell office:value-type="string">
            <text:p>Antoinette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elalande</text:p>
          </table:table-cell>
          <table:table-cell office:value-type="string">
            <text:p>Mari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elamasure</text:p>
          </table:table-cell>
          <table:table-cell office:value-type="string">
            <text:p>Catherine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elamasure</text:p>
          </table:table-cell>
          <table:table-cell office:value-type="string">
            <text:p>Catherine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Delamasure</text:p>
          </table:table-cell>
          <table:table-cell office:value-type="string">
            <text:p>Fleuri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Delamasure</text:p>
          </table:table-cell>
          <table:table-cell office:value-type="string">
            <text:p>Françoise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Delamasure</text:p>
          </table:table-cell>
          <table:table-cell office:value-type="string">
            <text:p>Georgin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Delamasure</text:p>
          </table:table-cell>
          <table:table-cell office:value-type="string">
            <text:p>Jean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string">
            <text:p>71 b</text:p>
          </table:table-cell>
          <table:table-cell office:value-type="string">
            <text:p>Delamasure</text:p>
          </table:table-cell>
          <table:table-cell office:value-type="string">
            <text:p>Jean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elamasure</text:p>
          </table:table-cell>
          <table:table-cell office:value-type="string">
            <text:p>Madelain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Delamasure</text:p>
          </table:table-cell>
          <table:table-cell office:value-type="string">
            <text:p>Marguerite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Delamasure</text:p>
          </table:table-cell>
          <table:table-cell office:value-type="string">
            <text:p>Nicolas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elamasure</text:p>
          </table:table-cell>
          <table:table-cell office:value-type="string">
            <text:p>Nicolas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Delamasure</text:p>
          </table:table-cell>
          <table:table-cell office:value-type="string">
            <text:p>Pierre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elamasure</text:p>
          </table:table-cell>
          <table:table-cell/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Delamasure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Delaplanche</text:p>
          </table:table-cell>
          <table:table-cell office:value-type="string">
            <text:p>Guillaume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string">
            <text:p>17 b</text:p>
          </table:table-cell>
          <table:table-cell office:value-type="string">
            <text:p>Delaplanche</text:p>
          </table:table-cell>
          <table:table-cell office:value-type="string">
            <text:p>Guillaum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Delaplanche</text:p>
          </table:table-cell>
          <table:table-cell office:value-type="string">
            <text:p>Mari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laune</text:p>
          </table:table-cell>
          <table:table-cell office:value-type="string">
            <text:p>Pierr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Deloué</text:p>
          </table:table-cell>
          <table:table-cell office:value-type="string">
            <text:p>François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Denise</text:p>
          </table:table-cell>
          <table:table-cell office:value-type="string">
            <text:p>Jeann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enise</text:p>
          </table:table-cell>
          <table:table-cell office:value-type="string">
            <text:p>Pierr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string">
            <text:p>98 b</text:p>
          </table:table-cell>
          <table:table-cell office:value-type="string">
            <text:p>Denise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eslandes</text:p>
          </table:table-cell>
          <table:table-cell office:value-type="string">
            <text:p>Marguerite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esmares</text:p>
          </table:table-cell>
          <table:table-cell office:value-type="string">
            <text:p>Gilles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Desmares</text:p>
          </table:table-cell>
          <table:table-cell office:value-type="string">
            <text:p>Jacques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smares</text:p>
          </table:table-cell>
          <table:table-cell office:value-type="string">
            <text:p>Jean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smares</text:p>
          </table:table-cell>
          <table:table-cell office:value-type="string">
            <text:p>Nicolas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Desmares</text:p>
          </table:table-cell>
          <table:table-cell office:value-type="string">
            <text:p>Pierr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esmasures</text:p>
          </table:table-cell>
          <table:table-cell office:value-type="string">
            <text:p>Catherine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Desmasures</text:p>
          </table:table-cell>
          <table:table-cell office:value-type="string">
            <text:p>Claude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Desmasures</text:p>
          </table:table-cell>
          <table:table-cell office:value-type="string">
            <text:p>fils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esmasures</text:p>
          </table:table-cell>
          <table:table-cell office:value-type="string">
            <text:p>Gabriel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esmasures</text:p>
          </table:table-cell>
          <table:table-cell office:value-type="string">
            <text:p>Gesfroy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Desmasures</text:p>
          </table:table-cell>
          <table:table-cell office:value-type="string">
            <text:p>Guillaum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Desmasures</text:p>
          </table:table-cell>
          <table:table-cell office:value-type="string">
            <text:p>Guillemi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esmasures</text:p>
          </table:table-cell>
          <table:table-cell office:value-type="string">
            <text:p>Jacques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Desmasures</text:p>
          </table:table-cell>
          <table:table-cell office:value-type="string">
            <text:p>Jean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esmasures</text:p>
          </table:table-cell>
          <table:table-cell office:value-type="string">
            <text:p>Jean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esmasures</text:p>
          </table:table-cell>
          <table:table-cell office:value-type="string">
            <text:p>Jeanne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Desmasures</text:p>
          </table:table-cell>
          <table:table-cell office:value-type="string">
            <text:p>Jeann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Desmasures</text:p>
          </table:table-cell>
          <table:table-cell office:value-type="string">
            <text:p>Mari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Desmasures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Desmasures</text:p>
          </table:table-cell>
          <table:table-cell office:value-type="string">
            <text:p>Mari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Desmasures</text:p>
          </table:table-cell>
          <table:table-cell office:value-type="string">
            <text:p>Martine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esmasures</text:p>
          </table:table-cell>
          <table:table-cell office:value-type="string">
            <text:p>Pierre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Desmasures</text:p>
          </table:table-cell>
          <table:table-cell office:value-type="string">
            <text:p>Robert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esmasures</text:p>
          </table:table-cell>
          <table:table-cell office:value-type="string">
            <text:p>Robert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Desmasures</text:p>
          </table:table-cell>
          <table:table-cell office:value-type="string">
            <text:p>Thomas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Desmasures</text:p>
          </table:table-cell>
          <table:table-cell office:value-type="string">
            <text:p>Thom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esmasures</text:p>
          </table:table-cell>
          <table:table-cell office:value-type="string">
            <text:p>Thomas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Desmasures</text:p>
          </table:table-cell>
          <table:table-cell office:value-type="string">
            <text:p>Vincent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Desmasures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Desmasures</text:p>
          </table:table-cell>
          <table:table-cell/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esmasures</text:p>
          </table:table-cell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esmasures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esmasures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Desmortreux</text:p>
          </table:table-cell>
          <table:table-cell office:value-type="string">
            <text:p>François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Desmortreux</text:p>
          </table:table-cell>
          <table:table-cell office:value-type="string">
            <text:p>François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esmortreux</text:p>
          </table:table-cell>
          <table:table-cell office:value-type="string">
            <text:p>Julien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esmortreux</text:p>
          </table:table-cell>
          <table:table-cell office:value-type="string">
            <text:p>Richard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Desmortreux</text:p>
          </table:table-cell>
          <table:table-cell office:value-type="string">
            <text:p>Richard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Desmortreux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/>
          <table:table-cell office:value-type="string">
            <text:p>Dorenlor</text:p>
          </table:table-cell>
          <table:table-cell office:value-type="string">
            <text:p>Gillette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Doucet</text:p>
          </table:table-cell>
          <table:table-cell office:value-type="string">
            <text:p>Guillaume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Doucet</text:p>
          </table:table-cell>
          <table:table-cell office:value-type="string">
            <text:p>Jeann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Doucet</text:p>
          </table:table-cell>
          <table:table-cell office:value-type="string">
            <text:p>Jeanne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Doucet</text:p>
          </table:table-cell>
          <table:table-cell office:value-type="string">
            <text:p>Pierre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oucet</text:p>
          </table:table-cell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rudes</text:p>
          </table:table-cell>
          <table:table-cell office:value-type="string">
            <text:p>Ann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/>
          <table:table-cell office:value-type="string">
            <text:p>Drudes</text:p>
          </table:table-cell>
          <table:table-cell office:value-type="string">
            <text:p>Jacquelin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rudes</text:p>
          </table:table-cell>
          <table:table-cell office:value-type="string">
            <text:p>Jea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/>
          <table:table-cell office:value-type="string">
            <text:p>Drudes</text:p>
          </table:table-cell>
          <table:table-cell office:value-type="string">
            <text:p>Pierr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/>
          <table:table-cell office:value-type="string">
            <text:p>Drudes</text:p>
          </table:table-cell>
          <table:table-cell office:value-type="string">
            <text:p>Richard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ubois</text:p>
          </table:table-cell>
          <table:table-cell office:value-type="string">
            <text:p>Anne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ubois</text:p>
          </table:table-cell>
          <table:table-cell office:value-type="string">
            <text:p>Christin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ubois</text:p>
          </table:table-cell>
          <table:table-cell office:value-type="string">
            <text:p>Françoi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Dubois</text:p>
          </table:table-cell>
          <table:table-cell office:value-type="string">
            <text:p>François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Dubois</text:p>
          </table:table-cell>
          <table:table-cell office:value-type="string">
            <text:p>Gabriel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Dubois</text:p>
          </table:table-cell>
          <table:table-cell office:value-type="string">
            <text:p>Georgin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ubois</text:p>
          </table:table-cell>
          <table:table-cell office:value-type="string">
            <text:p>Guillaume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Dubois</text:p>
          </table:table-cell>
          <table:table-cell office:value-type="string">
            <text:p>Guillaum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Dubois</text:p>
          </table:table-cell>
          <table:table-cell office:value-type="string">
            <text:p>Jacquelin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Dubois</text:p>
          </table:table-cell>
          <table:table-cell office:value-type="string">
            <text:p>Jeann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ubois</text:p>
          </table:table-cell>
          <table:table-cell office:value-type="string">
            <text:p>Madelain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Dubois</text:p>
          </table:table-cell>
          <table:table-cell office:value-type="string">
            <text:p>Marguerite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Dubois</text:p>
          </table:table-cell>
          <table:table-cell office:value-type="string">
            <text:p>Michel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Dubois</text:p>
          </table:table-cell>
          <table:table-cell office:value-type="string">
            <text:p>Nicola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Dubois</text:p>
          </table:table-cell>
          <table:table-cell office:value-type="string">
            <text:p>Noëll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Dubois</text:p>
          </table:table-cell>
          <table:table-cell office:value-type="string">
            <text:p>Robert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ubos</text:p>
          </table:table-cell>
          <table:table-cell office:value-type="string">
            <text:p>Jeanne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string">
            <text:p>173 b</text:p>
          </table:table-cell>
          <table:table-cell office:value-type="string">
            <text:p>Dubos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ubos</text:p>
          </table:table-cell>
          <table:table-cell office:value-type="string">
            <text:p>Michel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Dubos</text:p>
          </table:table-cell>
          <table:table-cell office:value-type="string">
            <text:p>Michel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ubos</text:p>
          </table:table-cell>
          <table:table-cell office:value-type="string">
            <text:p>René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/>
          <table:table-cell office:value-type="string">
            <text:p>Dubosc</text:p>
          </table:table-cell>
          <table:table-cell office:value-type="string">
            <text:p>Guillaume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Duboscq</text:p>
          </table:table-cell>
          <table:table-cell office:value-type="string">
            <text:p>Catherine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string">
            <text:p>27 b</text:p>
          </table:table-cell>
          <table:table-cell office:value-type="string">
            <text:p>Duboscq</text:p>
          </table:table-cell>
          <table:table-cell office:value-type="string">
            <text:p>Charles</text:p>
          </table:table-cell>
          <table:table-cell/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/>
          <table:table-cell office:value-type="string">
            <text:p>Duboscq</text:p>
          </table:table-cell>
          <table:table-cell office:value-type="string">
            <text:p>Perrine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Duboscq</text:p>
          </table:table-cell>
          <table:table-cell office:value-type="string">
            <text:p>Perrin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uboscq Grosmont</text:p>
          </table:table-cell>
          <table:table-cell office:value-type="string">
            <text:p>François</text:p>
          </table:table-cell>
          <table:table-cell table:number-columns-repeated="2" office:value-type="float" office:value="6">
            <text:p>6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Dubosq</text:p>
          </table:table-cell>
          <table:table-cell office:value-type="string">
            <text:p>Anne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Dubosq</text:p>
          </table:table-cell>
          <table:table-cell office:value-type="string">
            <text:p>Charles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/>
          <table:table-cell office:value-type="string">
            <text:p>Dubosq</text:p>
          </table:table-cell>
          <table:table-cell office:value-type="string">
            <text:p>fils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ubosq</text:p>
          </table:table-cell>
          <table:table-cell office:value-type="string">
            <text:p>Germain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Dubosq</text:p>
          </table:table-cell>
          <table:table-cell office:value-type="string">
            <text:p>Guillaume</text:p>
          </table:table-cell>
          <table:table-cell table:number-columns-repeated="2"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Dubosq</text:p>
          </table:table-cell>
          <table:table-cell office:value-type="string">
            <text:p>Jacques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ubosq</text:p>
          </table:table-cell>
          <table:table-cell office:value-type="string">
            <text:p>Marie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Dubosq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Dubosq</text:p>
          </table:table-cell>
          <table:table-cell office:value-type="string">
            <text:p>Marie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Dubosq</text:p>
          </table:table-cell>
          <table:table-cell office:value-type="string">
            <text:p>Michel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Dubosq</text:p>
          </table:table-cell>
          <table:table-cell office:value-type="string">
            <text:p>Thomasse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ubosq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Dubosq</text:p>
          </table:table-cell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ubosq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Dubourg</text:p>
          </table:table-cell>
          <table:table-cell office:value-type="string">
            <text:p>Elisabeth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Dubourg</text:p>
          </table:table-cell>
          <table:table-cell office:value-type="string">
            <text:p>Étienne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Dubourg</text:p>
          </table:table-cell>
          <table:table-cell office:value-type="string">
            <text:p>Germai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Dubourg</text:p>
          </table:table-cell>
          <table:table-cell office:value-type="string">
            <text:p>Gilles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ubourg</text:p>
          </table:table-cell>
          <table:table-cell office:value-type="string">
            <text:p>Jacquelin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Dubourg</text:p>
          </table:table-cell>
          <table:table-cell office:value-type="string">
            <text:p>Jacques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ubourg</text:p>
          </table:table-cell>
          <table:table-cell office:value-type="string">
            <text:p>Jacques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Dubourg</text:p>
          </table:table-cell>
          <table:table-cell office:value-type="string">
            <text:p>Jean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/>
          <table:table-cell office:value-type="string">
            <text:p>Dubourg</text:p>
          </table:table-cell>
          <table:table-cell office:value-type="string">
            <text:p>Jean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ubourg</text:p>
          </table:table-cell>
          <table:table-cell office:value-type="string">
            <text:p>Jeann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Dubourg</text:p>
          </table:table-cell>
          <table:table-cell office:value-type="string">
            <text:p>Julien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Dubourg</text:p>
          </table:table-cell>
          <table:table-cell office:value-type="string">
            <text:p>Julienn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Dubourg</text:p>
          </table:table-cell>
          <table:table-cell office:value-type="string">
            <text:p>Madelain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ubourg</text:p>
          </table:table-cell>
          <table:table-cell office:value-type="string">
            <text:p>Madelain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Dubourg</text:p>
          </table:table-cell>
          <table:table-cell office:value-type="string">
            <text:p>Marguerite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Dubourg</text:p>
          </table:table-cell>
          <table:table-cell office:value-type="string">
            <text:p>Marie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ubourg</text:p>
          </table:table-cell>
          <table:table-cell office:value-type="string">
            <text:p>Mari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Dubourg</text:p>
          </table:table-cell>
          <table:table-cell office:value-type="string">
            <text:p>Marie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Dubourg</text:p>
          </table:table-cell>
          <table:table-cell office:value-type="string">
            <text:p>Mari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Dubourg</text:p>
          </table:table-cell>
          <table:table-cell office:value-type="string">
            <text:p>Richard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Dubourg</text:p>
          </table:table-cell>
          <table:table-cell office:value-type="string">
            <text:p>Thoma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Duhamel</text:p>
          </table:table-cell>
          <table:table-cell office:value-type="string">
            <text:p>Bertran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Dumont</text:p>
          </table:table-cell>
          <table:table-cell office:value-type="string">
            <text:p>Anne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umont</text:p>
          </table:table-cell>
          <table:table-cell office:value-type="string">
            <text:p>Catherine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umont</text:p>
          </table:table-cell>
          <table:table-cell office:value-type="string">
            <text:p>Gabriel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Dumont</text:p>
          </table:table-cell>
          <table:table-cell office:value-type="string">
            <text:p>Georges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umont</text:p>
          </table:table-cell>
          <table:table-cell office:value-type="string">
            <text:p>Georgin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Dumont</text:p>
          </table:table-cell>
          <table:table-cell office:value-type="string">
            <text:p>Germai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Dumont</text:p>
          </table:table-cell>
          <table:table-cell office:value-type="string">
            <text:p>Germain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umont</text:p>
          </table:table-cell>
          <table:table-cell office:value-type="string">
            <text:p>Gilles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string">
            <text:p>170 b</text:p>
          </table:table-cell>
          <table:table-cell office:value-type="string">
            <text:p>Dumont</text:p>
          </table:table-cell>
          <table:table-cell office:value-type="string">
            <text:p>Guillaume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Dumont</text:p>
          </table:table-cell>
          <table:table-cell office:value-type="string">
            <text:p>Jacques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/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umont</text:p>
          </table:table-cell>
          <table:table-cell office:value-type="string">
            <text:p>Jeann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umont</text:p>
          </table:table-cell>
          <table:table-cell office:value-type="string">
            <text:p>Jeanne</text:p>
          </table:table-cell>
          <table:table-cell table:number-columns-repeated="2" office:value-type="float" office:value="6">
            <text:p>6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Dumont</text:p>
          </table:table-cell>
          <table:table-cell office:value-type="string">
            <text:p>Jeanne</text:p>
          </table:table-cell>
          <table:table-cell table:number-columns-repeated="2" office:value-type="float" office:value="12">
            <text:p>1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Dumont</text:p>
          </table:table-cell>
          <table:table-cell office:value-type="string">
            <text:p>Jeanne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Dumont</text:p>
          </table:table-cell>
          <table:table-cell office:value-type="string">
            <text:p>Julien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umont</text:p>
          </table:table-cell>
          <table:table-cell office:value-type="string">
            <text:p>Laurent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umont</text:p>
          </table:table-cell>
          <table:table-cell office:value-type="string">
            <text:p>Madelain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Dumont</text:p>
          </table:table-cell>
          <table:table-cell office:value-type="string">
            <text:p>Marguerite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Dumont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umont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umont</text:p>
          </table:table-cell>
          <table:table-cell office:value-type="string">
            <text:p>Marie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Dumont</text:p>
          </table:table-cell>
          <table:table-cell office:value-type="string">
            <text:p>Michel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Dumont</text:p>
          </table:table-cell>
          <table:table-cell office:value-type="string">
            <text:p>Miche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/>
          <table:table-cell office:value-type="string">
            <text:p>Dumont</text:p>
          </table:table-cell>
          <table:table-cell office:value-type="string">
            <text:p>Michel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umont</text:p>
          </table:table-cell>
          <table:table-cell office:value-type="string">
            <text:p>Perrin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Dumont</text:p>
          </table:table-cell>
          <table:table-cell office:value-type="string">
            <text:p>Pierre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Dumont</text:p>
          </table:table-cell>
          <table:table-cell office:value-type="string">
            <text:p>Raoullin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umont</text:p>
          </table:table-cell>
          <table:table-cell office:value-type="string">
            <text:p>Rauli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/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Dupont</text:p>
          </table:table-cell>
          <table:table-cell/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Durand</text:p>
          </table:table-cell>
          <table:table-cell office:value-type="string">
            <text:p>Laurent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uval</text:p>
          </table:table-cell>
          <table:table-cell office:value-type="string">
            <text:p>Pierr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Esnault</text:p>
          </table:table-cell>
          <table:table-cell office:value-type="string">
            <text:p>Anne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Esnault</text:p>
          </table:table-cell>
          <table:table-cell office:value-type="string">
            <text:p>Robert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Esnault</text:p>
          </table:table-cell>
          <table:table-cell office:value-type="string">
            <text:p>Thomasse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Esnault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Esnault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Esnoul</text:p>
          </table:table-cell>
          <table:table-cell office:value-type="string">
            <text:p>Guillemine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Esnoult</text:p>
          </table:table-cell>
          <table:table-cell office:value-type="string">
            <text:p>Marguerit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snoult</text:p>
          </table:table-cell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Esnu</text:p>
          </table:table-cell>
          <table:table-cell office:value-type="string">
            <text:p>Michel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Eudes</text:p>
          </table:table-cell>
          <table:table-cell office:value-type="string">
            <text:p>Sanso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Faucon</text:p>
          </table:table-cell>
          <table:table-cell office:value-type="string">
            <text:p>Jea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auvel</text:p>
          </table:table-cell>
          <table:table-cell office:value-type="string">
            <text:p>Daniel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Fauvel</text:p>
          </table:table-cell>
          <table:table-cell office:value-type="string">
            <text:p>Georgine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auvel</text:p>
          </table:table-cell>
          <table:table-cell office:value-type="string">
            <text:p>Mich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Feillet</text:p>
          </table:table-cell>
          <table:table-cell office:value-type="string">
            <text:p>Gilles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Feillet</text:p>
          </table:table-cell>
          <table:table-cell office:value-type="string">
            <text:p>Gilles</text:p>
          </table:table-cell>
          <table:table-cell table:number-columns-repeated="2" office:value-type="float" office:value="1">
            <text:p>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eillet</text:p>
          </table:table-cell>
          <table:table-cell office:value-type="string">
            <text:p>Gilles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/>
          <table:table-cell office:value-type="string">
            <text:p>Feillet</text:p>
          </table:table-cell>
          <table:table-cell office:value-type="string">
            <text:p>Guillaume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Feillet</text:p>
          </table:table-cell>
          <table:table-cell office:value-type="string">
            <text:p>Jean-Baptist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Feillet</text:p>
          </table:table-cell>
          <table:table-cell office:value-type="string">
            <text:p>Pierre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eillet</text:p>
          </table:table-cell>
          <table:table-cell office:value-type="string">
            <text:p>Richard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Feillet</text:p>
          </table:table-cell>
          <table:table-cell office:value-type="string">
            <text:p>Vincent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Feré</text:p>
          </table:table-cell>
          <table:table-cell office:value-type="string">
            <text:p>Colasse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Feré</text:p>
          </table:table-cell>
          <table:table-cell office:value-type="string">
            <text:p>Gabriel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Feré</text:p>
          </table:table-cell>
          <table:table-cell office:value-type="string">
            <text:p>George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eré</text:p>
          </table:table-cell>
          <table:table-cell office:value-type="string">
            <text:p>Germai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Feré</text:p>
          </table:table-cell>
          <table:table-cell office:value-type="string">
            <text:p>Jea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Feré</text:p>
          </table:table-cell>
          <table:table-cell office:value-type="string">
            <text:p>Jean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eré</text:p>
          </table:table-cell>
          <table:table-cell office:value-type="string">
            <text:p>Julie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Feré</text:p>
          </table:table-cell>
          <table:table-cell office:value-type="string">
            <text:p>Pierre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Feré</text:p>
          </table:table-cell>
          <table:table-cell office:value-type="string">
            <text:p>Thomas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Feré</text:p>
          </table:table-cell>
          <table:table-cell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Feré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string">
            <text:p>5 b</text:p>
          </table:table-cell>
          <table:table-cell office:value-type="string">
            <text:p>Feré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Festu</text:p>
          </table:table-cell>
          <table:table-cell office:value-type="string">
            <text:p>Crepin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Feuillet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leury</text:p>
          </table:table-cell>
          <table:table-cell office:value-type="string">
            <text:p>Marie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Fleury</text:p>
          </table:table-cell>
          <table:table-cell office:value-type="string">
            <text:p>Marie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Fleury</text:p>
          </table:table-cell>
          <table:table-cell office:value-type="string">
            <text:p>Perrine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/>
          <table:table-cell office:value-type="string">
            <text:p>Forge</text:p>
          </table:table-cell>
          <table:table-cell office:value-type="string">
            <text:p>Marie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ouquelin</text:p>
          </table:table-cell>
          <table:table-cell office:value-type="string">
            <text:p>Robert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rançoise</text:p>
          </table:table-cell>
          <table:table-cell office:value-type="string">
            <text:p>fille naturell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Frémont</text:p>
          </table:table-cell>
          <table:table-cell office:value-type="string">
            <text:p>Hélène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Frémont</text:p>
          </table:table-cell>
          <table:table-cell office:value-type="string">
            <text:p>Jeanne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Frémont</text:p>
          </table:table-cell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Frémont</text:p>
          </table:table-cell>
          <table:table-cell office:value-type="string">
            <text:p>Perrin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Gallet</text:p>
          </table:table-cell>
          <table:table-cell office:value-type="string">
            <text:p>Guionne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asté</text:p>
          </table:table-cell>
          <table:table-cell office:value-type="string">
            <text:p>Denis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asté</text:p>
          </table:table-cell>
          <table:table-cell office:value-type="string">
            <text:p>Deni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Gasté</text:p>
          </table:table-cell>
          <table:table-cell office:value-type="string">
            <text:p>Denis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/>
          <table:table-cell office:value-type="string">
            <text:p>Gasté</text:p>
          </table:table-cell>
          <table:table-cell office:value-type="string">
            <text:p>fille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Gasté</text:p>
          </table:table-cell>
          <table:table-cell office:value-type="string">
            <text:p>fill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Gasté</text:p>
          </table:table-cell>
          <table:table-cell office:value-type="string">
            <text:p>François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96">
            <text:p>1696</text:p>
          </table:table-cell>
          <table:table-cell office:value-type="string">
            <text:p>baptisé le 4 juillet 169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Gasté</text:p>
          </table:table-cell>
          <table:table-cell office:value-type="string">
            <text:p>Georges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Gasté</text:p>
          </table:table-cell>
          <table:table-cell office:value-type="string">
            <text:p>Germai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asté</text:p>
          </table:table-cell>
          <table:table-cell office:value-type="string">
            <text:p>Germain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Gasté</text:p>
          </table:table-cell>
          <table:table-cell office:value-type="string">
            <text:p>Gilles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Gasté</text:p>
          </table:table-cell>
          <table:table-cell office:value-type="string">
            <text:p>Gilles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Gasté</text:p>
          </table:table-cell>
          <table:table-cell office:value-type="string">
            <text:p>Gillette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Gasté</text:p>
          </table:table-cell>
          <table:table-cell office:value-type="string">
            <text:p>Guillaum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Gasté</text:p>
          </table:table-cell>
          <table:table-cell office:value-type="string">
            <text:p>Jacques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Gasté</text:p>
          </table:table-cell>
          <table:table-cell office:value-type="string">
            <text:p>Jean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Gasté</text:p>
          </table:table-cell>
          <table:table-cell office:value-type="string">
            <text:p>Jean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Gasté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Gasté</text:p>
          </table:table-cell>
          <table:table-cell office:value-type="string">
            <text:p>Jeann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Gasté</text:p>
          </table:table-cell>
          <table:table-cell office:value-type="string">
            <text:p>Jeanne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string">
            <text:p>38 c</text:p>
          </table:table-cell>
          <table:table-cell office:value-type="string">
            <text:p>Gasté</text:p>
          </table:table-cell>
          <table:table-cell office:value-type="string">
            <text:p>Julien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Gasté</text:p>
          </table:table-cell>
          <table:table-cell office:value-type="string">
            <text:p>Laurent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Gasté</text:p>
          </table:table-cell>
          <table:table-cell office:value-type="string">
            <text:p>Louis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asté</text:p>
          </table:table-cell>
          <table:table-cell office:value-type="string">
            <text:p>Mari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Gasté</text:p>
          </table:table-cell>
          <table:table-cell office:value-type="string">
            <text:p>Mari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asté</text:p>
          </table:table-cell>
          <table:table-cell office:value-type="string">
            <text:p>Michel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Gasté</text:p>
          </table:table-cell>
          <table:table-cell office:value-type="string">
            <text:p>Perrin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asté</text:p>
          </table:table-cell>
          <table:table-cell office:value-type="string">
            <text:p>Pierre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Gasté</text:p>
          </table:table-cell>
          <table:table-cell office:value-type="string">
            <text:p>Pierr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Gasté</text:p>
          </table:table-cell>
          <table:table-cell office:value-type="string">
            <text:p>Pierre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Gasté</text:p>
          </table:table-cell>
          <table:table-cell office:value-type="string">
            <text:p>Pierr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Gasté</text:p>
          </table:table-cell>
          <table:table-cell office:value-type="string">
            <text:p>Pierr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asté</text:p>
          </table:table-cell>
          <table:table-cell office:value-type="string">
            <text:p>Pierre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Gasté</text:p>
          </table:table-cell>
          <table:table-cell office:value-type="string">
            <text:p>Pierre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asté</text:p>
          </table:table-cell>
          <table:table-cell office:value-type="string">
            <text:p>Richard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Gasté</text:p>
          </table:table-cell>
          <table:table-cell office:value-type="string">
            <text:p>Richard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Gasté</text:p>
          </table:table-cell>
          <table:table-cell office:value-type="string">
            <text:p>Richard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Gasté</text:p>
          </table:table-cell>
          <table:table-cell office:value-type="string">
            <text:p>Richard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Gasté</text:p>
          </table:table-cell>
          <table:table-cell office:value-type="string">
            <text:p>Suzann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Gasté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Gasté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asté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Gastey</text:p>
          </table:table-cell>
          <table:table-cell office:value-type="string">
            <text:p>Raoult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Gaultier</text:p>
          </table:table-cell>
          <table:table-cell office:value-type="string">
            <text:p>Macé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autier</text:p>
          </table:table-cell>
          <table:table-cell office:value-type="string">
            <text:p>Denise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Gautier</text:p>
          </table:table-cell>
          <table:table-cell office:value-type="string">
            <text:p>Marie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autier</text:p>
          </table:table-cell>
          <table:table-cell office:value-type="string">
            <text:p>Michel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/>
          <table:table-cell office:value-type="string">
            <text:p>Germain</text:p>
          </table:table-cell>
          <table:table-cell office:value-type="string">
            <text:p>Pierr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illes</text:p>
          </table:table-cell>
          <table:table-cell office:value-type="string">
            <text:p>Nicol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string">
            <text:p>58 b</text:p>
          </table:table-cell>
          <table:table-cell office:value-type="string">
            <text:p>Gilles</text:p>
          </table:table-cell>
          <table:table-cell office:value-type="string">
            <text:p>Nicolas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/>
          <table:table-cell office:value-type="string">
            <text:p>Gilles</text:p>
          </table:table-cell>
          <table:table-cell office:value-type="string">
            <text:p>Pierr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illes</text:p>
          </table:table-cell>
          <table:table-cell office:value-type="string">
            <text:p>Rober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Gondoin</text:p>
          </table:table-cell>
          <table:table-cell office:value-type="string">
            <text:p>Madelain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ondoin</text:p>
          </table:table-cell>
          <table:table-cell office:value-type="string">
            <text:p>Michel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Gondoin</text:p>
          </table:table-cell>
          <table:table-cell office:value-type="string">
            <text:p>Nicola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ondoin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Gondoin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Gondoin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Gondouin</text:p>
          </table:table-cell>
          <table:table-cell office:value-type="string">
            <text:p>Catherine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Gondouin</text:p>
          </table:table-cell>
          <table:table-cell office:value-type="string">
            <text:p>Étienn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Gondouin</text:p>
          </table:table-cell>
          <table:table-cell office:value-type="string">
            <text:p>Fleurie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Gondouin</text:p>
          </table:table-cell>
          <table:table-cell office:value-type="string">
            <text:p>François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Gondouin</text:p>
          </table:table-cell>
          <table:table-cell office:value-type="string">
            <text:p>Gabriel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ondouin</text:p>
          </table:table-cell>
          <table:table-cell office:value-type="string">
            <text:p>Guillaum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Gondouin</text:p>
          </table:table-cell>
          <table:table-cell office:value-type="string">
            <text:p>Jacquelin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Gondouin</text:p>
          </table:table-cell>
          <table:table-cell office:value-type="string">
            <text:p>Madelaine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ondouin</text:p>
          </table:table-cell>
          <table:table-cell office:value-type="string">
            <text:p>Marie</text:p>
          </table:table-cell>
          <table:table-cell table:number-columns-repeated="2"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Gondouin</text:p>
          </table:table-cell>
          <table:table-cell office:value-type="string">
            <text:p>Michel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Gondouin</text:p>
          </table:table-cell>
          <table:table-cell office:value-type="string">
            <text:p>Nicolasse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ondouin</text:p>
          </table:table-cell>
          <table:table-cell office:value-type="string">
            <text:p>Pierr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Gondouin</text:p>
          </table:table-cell>
          <table:table-cell office:value-type="string">
            <text:p>Pierr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ondouin</text:p>
          </table:table-cell>
          <table:table-cell office:value-type="string">
            <text:p>Pierre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/>
          <table:table-cell office:value-type="string">
            <text:p>Gondouin</text:p>
          </table:table-cell>
          <table:table-cell office:value-type="string">
            <text:p>Richard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ondouin</text:p>
          </table:table-cell>
          <table:table-cell office:value-type="string">
            <text:p>Robert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ondouin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Gondouin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Gondouin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Gosset</text:p>
          </table:table-cell>
          <table:table-cell office:value-type="string">
            <text:p>Michelle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Gosset</text:p>
          </table:table-cell>
          <table:table-cell office:value-type="string">
            <text:p>Michelle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Greard</text:p>
          </table:table-cell>
          <table:table-cell office:value-type="string">
            <text:p>Germain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Greard</text:p>
          </table:table-cell>
          <table:table-cell office:value-type="string">
            <text:p>Marie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Greard</text:p>
          </table:table-cell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réard</text:p>
          </table:table-cell>
          <table:table-cell office:value-type="string">
            <text:p>Bertrand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Gréard</text:p>
          </table:table-cell>
          <table:table-cell office:value-type="string">
            <text:p>Germain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Gréard</text:p>
          </table:table-cell>
          <table:table-cell office:value-type="string">
            <text:p>Germai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éard</text:p>
          </table:table-cell>
          <table:table-cell office:value-type="string">
            <text:p>Gilles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Gréard</text:p>
          </table:table-cell>
          <table:table-cell office:value-type="string">
            <text:p>Jean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riard</text:p>
          </table:table-cell>
          <table:table-cell office:value-type="string">
            <text:p>Jeanne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Griard</text:p>
          </table:table-cell>
          <table:table-cell office:value-type="string">
            <text:p>Nicolas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uéret</text:p>
          </table:table-cell>
          <table:table-cell office:value-type="string">
            <text:p>François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uéret</text:p>
          </table:table-cell>
          <table:table-cell office:value-type="string">
            <text:p>François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Guéret</text:p>
          </table:table-cell>
          <table:table-cell office:value-type="string">
            <text:p>Gillett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uéret</text:p>
          </table:table-cell>
          <table:table-cell office:value-type="string">
            <text:p>Guillaum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uéret</text:p>
          </table:table-cell>
          <table:table-cell office:value-type="string">
            <text:p>Jacqu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Guéret</text:p>
          </table:table-cell>
          <table:table-cell office:value-type="string">
            <text:p>Jean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Guéret</text:p>
          </table:table-cell>
          <table:table-cell office:value-type="string">
            <text:p>Jean-Baptiste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Guéret</text:p>
          </table:table-cell>
          <table:table-cell office:value-type="string">
            <text:p>Louise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uéret</text:p>
          </table:table-cell>
          <table:table-cell office:value-type="string">
            <text:p>Miche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uéret</text:p>
          </table:table-cell>
          <table:table-cell office:value-type="string">
            <text:p>Michel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uéret</text:p>
          </table:table-cell>
          <table:table-cell office:value-type="string">
            <text:p>Perrin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uéret</text:p>
          </table:table-cell>
          <table:table-cell office:value-type="string">
            <text:p>Perrine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Guéret</text:p>
          </table:table-cell>
          <table:table-cell office:value-type="string">
            <text:p>Pierr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uéret</text:p>
          </table:table-cell>
          <table:table-cell office:value-type="string">
            <text:p>Pierr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Guéret</text:p>
          </table:table-cell>
          <table:table-cell office:value-type="string">
            <text:p>Pierre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Guéret</text:p>
          </table:table-cell>
          <table:table-cell office:value-type="string">
            <text:p>Pierre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Guéret</text:p>
          </table:table-cell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Guéret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Guéret</text:p>
          </table:table-cell>
          <table:table-cell/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Guesnon</text:p>
          </table:table-cell>
          <table:table-cell office:value-type="string">
            <text:p>François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Guesnon</text:p>
          </table:table-cell>
          <table:table-cell office:value-type="string">
            <text:p>Jeanne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Guesnon</text:p>
          </table:table-cell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Guilloit</text:p>
          </table:table-cell>
          <table:table-cell office:value-type="string">
            <text:p>François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/>
          <table:table-cell office:value-type="string">
            <text:p>Halbout</text:p>
          </table:table-cell>
          <table:table-cell office:value-type="string">
            <text:p>Louise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Halbout</text:p>
          </table:table-cell>
          <table:table-cell office:value-type="string">
            <text:p>Marie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Hamel</text:p>
          </table:table-cell>
          <table:table-cell office:value-type="string">
            <text:p>Elisabeth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Hamel</text:p>
          </table:table-cell>
          <table:table-cell office:value-type="string">
            <text:p>François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Hamel</text:p>
          </table:table-cell>
          <table:table-cell office:value-type="string">
            <text:p>George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Hamel</text:p>
          </table:table-cell>
          <table:table-cell office:value-type="string">
            <text:p>Hipolite</text:p>
          </table:table-cell>
          <table:table-cell table:number-columns-repeated="2" office:value-type="float" office:value="8">
            <text:p>8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Hamel</text:p>
          </table:table-cell>
          <table:table-cell office:value-type="string">
            <text:p>Jean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Hamel</text:p>
          </table:table-cell>
          <table:table-cell office:value-type="string">
            <text:p>Jeanne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Hamel</text:p>
          </table:table-cell>
          <table:table-cell office:value-type="string">
            <text:p>Julien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Hamel</text:p>
          </table:table-cell>
          <table:table-cell office:value-type="string">
            <text:p>Mari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Hamel</text:p>
          </table:table-cell>
          <table:table-cell office:value-type="string">
            <text:p>Perrin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Hamel</text:p>
          </table:table-cell>
          <table:table-cell office:value-type="string">
            <text:p>Pierr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amel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amon</text:p>
          </table:table-cell>
          <table:table-cell office:value-type="string">
            <text:p>René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Harivel</text:p>
          </table:table-cell>
          <table:table-cell office:value-type="string">
            <text:p>Anne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Harivel</text:p>
          </table:table-cell>
          <table:table-cell office:value-type="string">
            <text:p>Catherine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Haye</text:p>
          </table:table-cell>
          <table:table-cell office:value-type="string">
            <text:p>Charles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Haye</text:p>
          </table:table-cell>
          <table:table-cell office:value-type="string">
            <text:p>Pierre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Haye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string">
            <text:p>72 b</text:p>
          </table:table-cell>
          <table:table-cell office:value-type="string">
            <text:p>Hellouis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Heurtault</text:p>
          </table:table-cell>
          <table:table-cell office:value-type="string">
            <text:p>Jacqueline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Huard</text:p>
          </table:table-cell>
          <table:table-cell office:value-type="string">
            <text:p>Eustache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string">
            <text:p>133 b</text:p>
          </table:table-cell>
          <table:table-cell office:value-type="string">
            <text:p>Huard</text:p>
          </table:table-cell>
          <table:table-cell office:value-type="string">
            <text:p>Jeann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Huard</text:p>
          </table:table-cell>
          <table:table-cell office:value-type="string">
            <text:p>Toussaint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Hubert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string">
            <text:p>162 b</text:p>
          </table:table-cell>
          <table:table-cell office:value-type="string">
            <text:p>Huet</text:p>
          </table:table-cell>
          <table:table-cell office:value-type="string">
            <text:p>Laurence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Huet</text:p>
          </table:table-cell>
          <table:table-cell office:value-type="string">
            <text:p>Mari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Huet</text:p>
          </table:table-cell>
          <table:table-cell office:value-type="string">
            <text:p>Perrin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Hulinne</text:p>
          </table:table-cell>
          <table:table-cell office:value-type="string">
            <text:p>Claud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ulinne</text:p>
          </table:table-cell>
          <table:table-cell office:value-type="string">
            <text:p>Madelai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/>
          <table:table-cell office:value-type="string">
            <text:p>Hulline</text:p>
          </table:table-cell>
          <table:table-cell office:value-type="string">
            <text:p>Jea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Huquan</text:p>
          </table:table-cell>
          <table:table-cell office:value-type="string">
            <text:p>Jeann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James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Jamet</text:p>
          </table:table-cell>
          <table:table-cell office:value-type="string">
            <text:p>Antoin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Catherin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Jamet</text:p>
          </table:table-cell>
          <table:table-cell office:value-type="string">
            <text:p>Étienne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Étienn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Étienne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met</text:p>
          </table:table-cell>
          <table:table-cell office:value-type="string">
            <text:p>Françoi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François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Jamet</text:p>
          </table:table-cell>
          <table:table-cell office:value-type="string">
            <text:p>Françoise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amet</text:p>
          </table:table-cell>
          <table:table-cell office:value-type="string">
            <text:p>Germai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Jamet</text:p>
          </table:table-cell>
          <table:table-cell office:value-type="string">
            <text:p>Germain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amet</text:p>
          </table:table-cell>
          <table:table-cell office:value-type="string">
            <text:p>Guillaum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Jamet</text:p>
          </table:table-cell>
          <table:table-cell office:value-type="string">
            <text:p>Jean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Jeann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Jamet</text:p>
          </table:table-cell>
          <table:table-cell office:value-type="string">
            <text:p>Julien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Laurent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Jamet</text:p>
          </table:table-cell>
          <table:table-cell office:value-type="string">
            <text:p>Mari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Jamet</text:p>
          </table:table-cell>
          <table:table-cell office:value-type="string">
            <text:p>Mari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Marie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Jamet</text:p>
          </table:table-cell>
          <table:table-cell office:value-type="string">
            <text:p>Michel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Jamet</text:p>
          </table:table-cell>
          <table:table-cell office:value-type="string">
            <text:p>Michel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Michel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Michel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Jamet</text:p>
          </table:table-cell>
          <table:table-cell office:value-type="string">
            <text:p>Michelle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Perrin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amet</text:p>
          </table:table-cell>
          <table:table-cell office:value-type="string">
            <text:p>Pierr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Jamet</text:p>
          </table:table-cell>
          <table:table-cell office:value-type="string">
            <text:p>Raoult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René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Richard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string">
            <text:p>33 b</text:p>
          </table:table-cell>
          <table:table-cell office:value-type="string">
            <text:p>Jamet</text:p>
          </table:table-cell>
          <table:table-cell office:value-type="string">
            <text:p>Richard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/>
          <table:table-cell office:value-type="string">
            <text:p>Jamet</text:p>
          </table:table-cell>
          <table:table-cell office:value-type="string">
            <text:p>Robert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Jamet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Jamet</text:p>
          </table:table-cell>
          <table:table-cell/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Jamet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Jamet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Jamet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Jamet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Jean</text:p>
          </table:table-cell>
          <table:table-cell office:value-type="string">
            <text:p>Gillett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Jeanne</text:p>
          </table:table-cell>
          <table:table-cell office:value-type="string">
            <text:p>Mari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Jehan</text:p>
          </table:table-cell>
          <table:table-cell office:value-type="string">
            <text:p>Jeanne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 office:value-type="string">
            <text:p>et non Pihan comme indiqué dans la table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Jeheullé</text:p>
          </table:table-cell>
          <table:table-cell office:value-type="string">
            <text:p>Catherin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Jeheullé</text:p>
          </table:table-cell>
          <table:table-cell office:value-type="string">
            <text:p>Étienne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Jeheullé</text:p>
          </table:table-cell>
          <table:table-cell office:value-type="string">
            <text:p>François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Jeheullé</text:p>
          </table:table-cell>
          <table:table-cell office:value-type="string">
            <text:p>Gilles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Jeheullé</text:p>
          </table:table-cell>
          <table:table-cell office:value-type="string">
            <text:p>Jeanne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Jeheullé</text:p>
          </table:table-cell>
          <table:table-cell office:value-type="string">
            <text:p>Jeann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Jeheullé</text:p>
          </table:table-cell>
          <table:table-cell office:value-type="string">
            <text:p>Madelaine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Jeheullé</text:p>
          </table:table-cell>
          <table:table-cell office:value-type="string">
            <text:p>Perrin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Jeheullé</text:p>
          </table:table-cell>
          <table:table-cell office:value-type="string">
            <text:p>Robert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Jeheullé</text:p>
          </table:table-cell>
          <table:table-cell office:value-type="string">
            <text:p>Thomas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Jeheullé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Jouanne</text:p>
          </table:table-cell>
          <table:table-cell office:value-type="string">
            <text:p>Michel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Jouenne</text:p>
          </table:table-cell>
          <table:table-cell office:value-type="string">
            <text:p>Michel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Jourdan</text:p>
          </table:table-cell>
          <table:table-cell office:value-type="string">
            <text:p>André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Jourdan</text:p>
          </table:table-cell>
          <table:table-cell office:value-type="string">
            <text:p>Andrée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ourdan</text:p>
          </table:table-cell>
          <table:table-cell office:value-type="string">
            <text:p>Bertrand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Jourdan</text:p>
          </table:table-cell>
          <table:table-cell office:value-type="string">
            <text:p>Catherine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Jourdan</text:p>
          </table:table-cell>
          <table:table-cell office:value-type="string">
            <text:p>Catherin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Jourdan</text:p>
          </table:table-cell>
          <table:table-cell office:value-type="string">
            <text:p>Claud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Jourdan</text:p>
          </table:table-cell>
          <table:table-cell office:value-type="string">
            <text:p>Georges</text:p>
          </table:table-cell>
          <table:table-cell table:number-columns-repeated="2"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/>
          <table:table-cell office:value-type="string">
            <text:p>Jourdan</text:p>
          </table:table-cell>
          <table:table-cell office:value-type="string">
            <text:p>Germain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Jourdan</text:p>
          </table:table-cell>
          <table:table-cell office:value-type="string">
            <text:p>Jean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Jourdan</text:p>
          </table:table-cell>
          <table:table-cell office:value-type="string">
            <text:p>Jeann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Jourdan</text:p>
          </table:table-cell>
          <table:table-cell office:value-type="string">
            <text:p>Jeanne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Jourdan</text:p>
          </table:table-cell>
          <table:table-cell office:value-type="string">
            <text:p>Madelaine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Jourdan</text:p>
          </table:table-cell>
          <table:table-cell office:value-type="string">
            <text:p>Michel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Jourdan</text:p>
          </table:table-cell>
          <table:table-cell office:value-type="string">
            <text:p>Pierre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Jourdan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Juhel</text:p>
          </table:table-cell>
          <table:table-cell office:value-type="string">
            <text:p>Jeanne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Juhel</text:p>
          </table:table-cell>
          <table:table-cell office:value-type="string">
            <text:p>Marguerite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Juhel</text:p>
          </table:table-cell>
          <table:table-cell/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Juhellé</text:p>
          </table:table-cell>
          <table:table-cell office:value-type="string">
            <text:p>Guillaum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Juhellé</text:p>
          </table:table-cell>
          <table:table-cell office:value-type="string">
            <text:p>Robert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uhellé</text:p>
          </table:table-cell>
          <table:table-cell office:value-type="string">
            <text:p>Thoma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Juhellé</text:p>
          </table:table-cell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uhellé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uhellé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Laguillon</text:p>
          </table:table-cell>
          <table:table-cell office:value-type="string">
            <text:p>Pierre</text:p>
          </table:table-cell>
          <table:table-cell table:number-columns-repeated="2" office:value-type="float" office:value="7">
            <text:p>7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Laiguillon</text:p>
          </table:table-cell>
          <table:table-cell office:value-type="string">
            <text:p>Julienne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Lainé</text:p>
          </table:table-cell>
          <table:table-cell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/>
          <table:table-cell office:value-type="string">
            <text:p>Lair</text:p>
          </table:table-cell>
          <table:table-cell office:value-type="string">
            <text:p>Marguerit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Lair</text:p>
          </table:table-cell>
          <table:table-cell office:value-type="string">
            <text:p>Suzann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Laisné</text:p>
          </table:table-cell>
          <table:table-cell office:value-type="string">
            <text:p>Gilles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aisné</text:p>
          </table:table-cell>
          <table:table-cell office:value-type="string">
            <text:p>Jacques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Laisné</text:p>
          </table:table-cell>
          <table:table-cell office:value-type="string">
            <text:p>Mari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Laisné</text:p>
          </table:table-cell>
          <table:table-cell office:value-type="string">
            <text:p>Toussaint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aisné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Lamber</text:p>
          </table:table-cell>
          <table:table-cell office:value-type="string">
            <text:p>Macée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Lambert</text:p>
          </table:table-cell>
          <table:table-cell office:value-type="string">
            <text:p>Georges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Lambert</text:p>
          </table:table-cell>
          <table:table-cell office:value-type="string">
            <text:p>Guillaum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Lambert</text:p>
          </table:table-cell>
          <table:table-cell office:value-type="string">
            <text:p>Jean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Lambert</text:p>
          </table:table-cell>
          <table:table-cell office:value-type="string">
            <text:p>Jeanne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ambert</text:p>
          </table:table-cell>
          <table:table-cell office:value-type="string">
            <text:p>Nicolass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Langlois</text:p>
          </table:table-cell>
          <table:table-cell office:value-type="string">
            <text:p>Pierre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Lanon</text:p>
          </table:table-cell>
          <table:table-cell office:value-type="string">
            <text:p>Jacques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Laplanche</text:p>
          </table:table-cell>
          <table:table-cell office:value-type="string">
            <text:p>Jacques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/>
          <table:table-cell office:value-type="string">
            <text:p>Lasnon</text:p>
          </table:table-cell>
          <table:table-cell office:value-type="string">
            <text:p>Jea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Laurence</text:p>
          </table:table-cell>
          <table:table-cell office:value-type="string">
            <text:p>Michell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/>
          <table:table-cell office:value-type="string">
            <text:p>Lebassac</text:p>
          </table:table-cell>
          <table:table-cell office:value-type="string">
            <text:p>Mari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96">
            <text:p>1696</text:p>
          </table:table-cell>
          <table:table-cell office:value-type="string">
            <text:p>baptisée le 1er novembre 1695</text:p>
          </table:table-cell>
        </table:table-row>
        <table:table-row table:style-name="ro1">
          <table:table-cell/>
          <table:table-cell office:value-type="string">
            <text:p>Lebassac</text:p>
          </table:table-cell>
          <table:table-cell office:value-type="string">
            <text:p>Richard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Lebassaq</text:p>
          </table:table-cell>
          <table:table-cell office:value-type="string">
            <text:p>Laurent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bassaq</text:p>
          </table:table-cell>
          <table:table-cell office:value-type="string">
            <text:p>Noël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Lebassat</text:p>
          </table:table-cell>
          <table:table-cell office:value-type="string">
            <text:p>Claude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ebastard</text:p>
          </table:table-cell>
          <table:table-cell office:value-type="string">
            <text:p>Catherine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Lebel</text:p>
          </table:table-cell>
          <table:table-cell office:value-type="string">
            <text:p>Catherine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/>
          <table:table-cell office:value-type="string">
            <text:p>Lebesnerois</text:p>
          </table:table-cell>
          <table:table-cell office:value-type="string">
            <text:p>François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/>
          <table:table-cell office:value-type="string">
            <text:p>Lebesnerois</text:p>
          </table:table-cell>
          <table:table-cell office:value-type="string">
            <text:p>Joseph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Leboeuf</text:p>
          </table:table-cell>
          <table:table-cell office:value-type="string">
            <text:p>Catherine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Leboursier</text:p>
          </table:table-cell>
          <table:table-cell office:value-type="string">
            <text:p>Jean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Lebrun</text:p>
          </table:table-cell>
          <table:table-cell office:value-type="string">
            <text:p>Mari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Lebrun</text:p>
          </table:table-cell>
          <table:table-cell office:value-type="string">
            <text:p>Miche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Lebrun ?</text:p>
          </table:table-cell>
          <table:table-cell office:value-type="string">
            <text:p>Richard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Lecaussais</text:p>
          </table:table-cell>
          <table:table-cell office:value-type="string">
            <text:p>Jacques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Lecerf</text:p>
          </table:table-cell>
          <table:table-cell office:value-type="string">
            <text:p>Françoise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Lecerf</text:p>
          </table:table-cell>
          <table:table-cell office:value-type="string">
            <text:p>Gilles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Lecerf</text:p>
          </table:table-cell>
          <table:table-cell office:value-type="string">
            <text:p>Jeanne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ecerf</text:p>
          </table:table-cell>
          <table:table-cell office:value-type="string">
            <text:p>Mari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Lecerf</text:p>
          </table:table-cell>
          <table:table-cell office:value-type="string">
            <text:p>Renauld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Lecerf</text:p>
          </table:table-cell>
          <table:table-cell office:value-type="string">
            <text:p>Thomas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string">
            <text:p>123 b</text:p>
          </table:table-cell>
          <table:table-cell office:value-type="string">
            <text:p>Lecerf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Lecerf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Lecerf</text:p>
          </table:table-cell>
          <table:table-cell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/>
          <table:table-cell office:value-type="string">
            <text:p>Lechartier</text:p>
          </table:table-cell>
          <table:table-cell office:value-type="string">
            <text:p>Anne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Lechartier</text:p>
          </table:table-cell>
          <table:table-cell office:value-type="string">
            <text:p>Barb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Lechartier</text:p>
          </table:table-cell>
          <table:table-cell office:value-type="string">
            <text:p>Catherin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Lechartier</text:p>
          </table:table-cell>
          <table:table-cell office:value-type="string">
            <text:p>Catherine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Lechartier</text:p>
          </table:table-cell>
          <table:table-cell office:value-type="string">
            <text:p>Catherine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Lechartier</text:p>
          </table:table-cell>
          <table:table-cell office:value-type="string">
            <text:p>Claud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Lechartier</text:p>
          </table:table-cell>
          <table:table-cell office:value-type="string">
            <text:p>Elisabeth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echartier</text:p>
          </table:table-cell>
          <table:table-cell office:value-type="string">
            <text:p>Étienn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Lechartier</text:p>
          </table:table-cell>
          <table:table-cell office:value-type="string">
            <text:p>Fleury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/>
          <table:table-cell office:value-type="string">
            <text:p>Lechartier</text:p>
          </table:table-cell>
          <table:table-cell office:value-type="string">
            <text:p>Fleury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echartier</text:p>
          </table:table-cell>
          <table:table-cell office:value-type="string">
            <text:p>Françoise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Lechartier</text:p>
          </table:table-cell>
          <table:table-cell office:value-type="string">
            <text:p>Gabrie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Lechartier</text:p>
          </table:table-cell>
          <table:table-cell office:value-type="string">
            <text:p>Georges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Lechartier</text:p>
          </table:table-cell>
          <table:table-cell office:value-type="string">
            <text:p>Gillett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Lechartier</text:p>
          </table:table-cell>
          <table:table-cell office:value-type="string">
            <text:p>Guillaume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chartier</text:p>
          </table:table-cell>
          <table:table-cell office:value-type="string">
            <text:p>Guillaum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Lechartier</text:p>
          </table:table-cell>
          <table:table-cell office:value-type="string">
            <text:p>Jacques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Lechartier</text:p>
          </table:table-cell>
          <table:table-cell office:value-type="string">
            <text:p>Jean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Lechartier</text:p>
          </table:table-cell>
          <table:table-cell office:value-type="string">
            <text:p>Jean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Lechartier</text:p>
          </table:table-cell>
          <table:table-cell office:value-type="string">
            <text:p>Jeanne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Lechartier</text:p>
          </table:table-cell>
          <table:table-cell office:value-type="string">
            <text:p>Jeann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echartier</text:p>
          </table:table-cell>
          <table:table-cell office:value-type="string">
            <text:p>Julien</text:p>
          </table:table-cell>
          <table:table-cell table:number-columns-repeated="2" office:value-type="float" office:value="2">
            <text:p>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Lechartier</text:p>
          </table:table-cell>
          <table:table-cell office:value-type="string">
            <text:p>Julien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chartier</text:p>
          </table:table-cell>
          <table:table-cell office:value-type="string">
            <text:p>Julien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Lechartier</text:p>
          </table:table-cell>
          <table:table-cell office:value-type="string">
            <text:p>Marie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echartier</text:p>
          </table:table-cell>
          <table:table-cell office:value-type="string">
            <text:p>Mari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/>
          <table:table-cell office:value-type="string">
            <text:p>Lechartier</text:p>
          </table:table-cell>
          <table:table-cell office:value-type="string">
            <text:p>Mari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Lechartier</text:p>
          </table:table-cell>
          <table:table-cell office:value-type="string">
            <text:p>Marie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Lechartier</text:p>
          </table:table-cell>
          <table:table-cell office:value-type="string">
            <text:p>Michel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Lechartier</text:p>
          </table:table-cell>
          <table:table-cell office:value-type="string">
            <text:p>Noël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Lechartier</text:p>
          </table:table-cell>
          <table:table-cell office:value-type="string">
            <text:p>Perrine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Lechartier</text:p>
          </table:table-cell>
          <table:table-cell office:value-type="string">
            <text:p>Pierr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Lechartier</text:p>
          </table:table-cell>
          <table:table-cell office:value-type="string">
            <text:p>Pierr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Lechartier</text:p>
          </table:table-cell>
          <table:table-cell office:value-type="string">
            <text:p>Pierre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Lechartier</text:p>
          </table:table-cell>
          <table:table-cell office:value-type="string">
            <text:p>Robert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echartier</text:p>
          </table:table-cell>
          <table:table-cell office:value-type="string">
            <text:p>Rober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Lechartier</text:p>
          </table:table-cell>
          <table:table-cell office:value-type="string">
            <text:p>Robert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echartier</text:p>
          </table:table-cell>
          <table:table-cell office:value-type="string">
            <text:p>Sébastien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Lechartier</text:p>
          </table:table-cell>
          <table:table-cell office:value-type="string">
            <text:p>Suzanne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echartier</text:p>
          </table:table-cell>
          <table:table-cell office:value-type="string">
            <text:p>Suzann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Lechartier</text:p>
          </table:table-cell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Lechartier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chartier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Lechastellier</text:p>
          </table:table-cell>
          <table:table-cell office:value-type="string">
            <text:p>Jacques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Lechat</text:p>
          </table:table-cell>
          <table:table-cell office:value-type="string">
            <text:p>Marguerit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Lechertier</text:p>
          </table:table-cell>
          <table:table-cell office:value-type="string">
            <text:p>Catherin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Lechertier</text:p>
          </table:table-cell>
          <table:table-cell office:value-type="string">
            <text:p>François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echertier</text:p>
          </table:table-cell>
          <table:table-cell office:value-type="string">
            <text:p>Georgine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Lechertier</text:p>
          </table:table-cell>
          <table:table-cell office:value-type="string">
            <text:p>Germain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Lechertier</text:p>
          </table:table-cell>
          <table:table-cell office:value-type="string">
            <text:p>Jacqueline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Lechertier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Lechertier</text:p>
          </table:table-cell>
          <table:table-cell office:value-type="string">
            <text:p>Jeanne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echertier</text:p>
          </table:table-cell>
          <table:table-cell office:value-type="string">
            <text:p>Julie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Lechertier</text:p>
          </table:table-cell>
          <table:table-cell office:value-type="string">
            <text:p>Michel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echertier</text:p>
          </table:table-cell>
          <table:table-cell office:value-type="string">
            <text:p>Noëlle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/>
          <table:table-cell office:value-type="string">
            <text:p>Lechertier</text:p>
          </table:table-cell>
          <table:table-cell office:value-type="string">
            <text:p>Perrine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chertier</text:p>
          </table:table-cell>
          <table:table-cell office:value-type="string">
            <text:p>Pierr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Lechertier</text:p>
          </table:table-cell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Lechevalier</text:p>
          </table:table-cell>
          <table:table-cell office:value-type="string">
            <text:p>Olivier Guillaume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Lecointe</text:p>
          </table:table-cell>
          <table:table-cell office:value-type="string">
            <text:p>Thomass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coq</text:p>
          </table:table-cell>
          <table:table-cell office:value-type="string">
            <text:p>Charlott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Lecornu</text:p>
          </table:table-cell>
          <table:table-cell office:value-type="string">
            <text:p>Françoise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Lecornu</text:p>
          </table:table-cell>
          <table:table-cell office:value-type="string">
            <text:p>Jeanne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Lecossonnois</text:p>
          </table:table-cell>
          <table:table-cell office:value-type="string">
            <text:p>Marguerite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Leda</text:p>
          </table:table-cell>
          <table:table-cell office:value-type="string">
            <text:p>Anne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Leda</text:p>
          </table:table-cell>
          <table:table-cell office:value-type="string">
            <text:p>François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/>
          <table:table-cell office:value-type="string">
            <text:p>Leda</text:p>
          </table:table-cell>
          <table:table-cell office:value-type="string">
            <text:p>François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Leda</text:p>
          </table:table-cell>
          <table:table-cell office:value-type="string">
            <text:p>Guillaume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Leda</text:p>
          </table:table-cell>
          <table:table-cell office:value-type="string">
            <text:p>Guillaum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eda</text:p>
          </table:table-cell>
          <table:table-cell office:value-type="string">
            <text:p>Jacqueline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eda</text:p>
          </table:table-cell>
          <table:table-cell office:value-type="string">
            <text:p>Jacques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/>
          <table:table-cell office:value-type="string">
            <text:p>Leda</text:p>
          </table:table-cell>
          <table:table-cell office:value-type="string">
            <text:p>Jacques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Leda</text:p>
          </table:table-cell>
          <table:table-cell office:value-type="string">
            <text:p>Jean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Leda</text:p>
          </table:table-cell>
          <table:table-cell office:value-type="string">
            <text:p>Jean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Leda</text:p>
          </table:table-cell>
          <table:table-cell office:value-type="string">
            <text:p>Jeann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Leda</text:p>
          </table:table-cell>
          <table:table-cell office:value-type="string">
            <text:p>Marguerite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eda</text:p>
          </table:table-cell>
          <table:table-cell office:value-type="string">
            <text:p>Mari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Leda</text:p>
          </table:table-cell>
          <table:table-cell office:value-type="string">
            <text:p>Mari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eda</text:p>
          </table:table-cell>
          <table:table-cell office:value-type="string">
            <text:p>Michel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Leda</text:p>
          </table:table-cell>
          <table:table-cell office:value-type="string">
            <text:p>Michel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/>
          <table:table-cell office:value-type="string">
            <text:p>Leda</text:p>
          </table:table-cell>
          <table:table-cell office:value-type="string">
            <text:p>Noëll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Leda</text:p>
          </table:table-cell>
          <table:table-cell/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Ledieu</text:p>
          </table:table-cell>
          <table:table-cell office:value-type="string">
            <text:p>Laurent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doux</text:p>
          </table:table-cell>
          <table:table-cell office:value-type="string">
            <text:p>Jeanne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Lefangneu ?</text:p>
          </table:table-cell>
          <table:table-cell/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Lefebvre</text:p>
          </table:table-cell>
          <table:table-cell office:value-type="string">
            <text:p>Julien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Lefèvre</text:p>
          </table:table-cell>
          <table:table-cell office:value-type="string">
            <text:p>Jeanne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Lefèvre</text:p>
          </table:table-cell>
          <table:table-cell office:value-type="string">
            <text:p>Michel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Lefèvre</text:p>
          </table:table-cell>
          <table:table-cell office:value-type="string">
            <text:p>Perrine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efranc</text:p>
          </table:table-cell>
          <table:table-cell office:value-type="string">
            <text:p>Claude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Lefranc</text:p>
          </table:table-cell>
          <table:table-cell office:value-type="string">
            <text:p>Demaign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Lefranc</text:p>
          </table:table-cell>
          <table:table-cell office:value-type="string">
            <text:p>Denise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Lefranc</text:p>
          </table:table-cell>
          <table:table-cell office:value-type="string">
            <text:p>Eustache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franc</text:p>
          </table:table-cell>
          <table:table-cell office:value-type="string">
            <text:p>Gilles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/>
          <table:table-cell office:value-type="string">
            <text:p>Lefranc</text:p>
          </table:table-cell>
          <table:table-cell office:value-type="string">
            <text:p>Gille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Lefranc</text:p>
          </table:table-cell>
          <table:table-cell office:value-type="string">
            <text:p>Guillaume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efranc</text:p>
          </table:table-cell>
          <table:table-cell office:value-type="string">
            <text:p>Hélèn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efranc</text:p>
          </table:table-cell>
          <table:table-cell office:value-type="string">
            <text:p>Jea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Lefranc</text:p>
          </table:table-cell>
          <table:table-cell office:value-type="string">
            <text:p>Jean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Lefranc</text:p>
          </table:table-cell>
          <table:table-cell office:value-type="string">
            <text:p>Jean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/>
          <table:table-cell office:value-type="string">
            <text:p>Lefranc</text:p>
          </table:table-cell>
          <table:table-cell office:value-type="string">
            <text:p>Jean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efranc</text:p>
          </table:table-cell>
          <table:table-cell office:value-type="string">
            <text:p>Jeann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Lefranc</text:p>
          </table:table-cell>
          <table:table-cell office:value-type="string">
            <text:p>Jeanne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/>
          <table:table-cell office:value-type="string">
            <text:p>Lefranc</text:p>
          </table:table-cell>
          <table:table-cell office:value-type="string">
            <text:p>Julien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Lefranc</text:p>
          </table:table-cell>
          <table:table-cell office:value-type="string">
            <text:p>Marguerite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Lefranc</text:p>
          </table:table-cell>
          <table:table-cell office:value-type="string">
            <text:p>Margueri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Lefranc</text:p>
          </table:table-cell>
          <table:table-cell office:value-type="string">
            <text:p>Marie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Lefranc</text:p>
          </table:table-cell>
          <table:table-cell office:value-type="string">
            <text:p>Marie</text:p>
          </table:table-cell>
          <table:table-cell table:number-columns-repeated="2" office:value-type="float" office:value="4">
            <text:p>4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string">
            <text:p>109 b</text:p>
          </table:table-cell>
          <table:table-cell office:value-type="string">
            <text:p>Lefranc</text:p>
          </table:table-cell>
          <table:table-cell office:value-type="string">
            <text:p>Mari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franc</text:p>
          </table:table-cell>
          <table:table-cell office:value-type="string">
            <text:p>Michelle</text:p>
          </table:table-cell>
          <table:table-cell table:number-columns-repeated="2" office:value-type="float" office:value="1">
            <text:p>1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Lefranc</text:p>
          </table:table-cell>
          <table:table-cell office:value-type="string">
            <text:p>Nicolass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Lefranc</text:p>
          </table:table-cell>
          <table:table-cell office:value-type="string">
            <text:p>Noël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efranc</text:p>
          </table:table-cell>
          <table:table-cell office:value-type="string">
            <text:p>Perrine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Lefranc</text:p>
          </table:table-cell>
          <table:table-cell office:value-type="string">
            <text:p>Philippi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Lefranc</text:p>
          </table:table-cell>
          <table:table-cell office:value-type="string">
            <text:p>Pierr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efranc</text:p>
          </table:table-cell>
          <table:table-cell office:value-type="string">
            <text:p>Renée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Lefranc</text:p>
          </table:table-cell>
          <table:table-cell office:value-type="string">
            <text:p>Richard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Lefranc</text:p>
          </table:table-cell>
          <table:table-cell office:value-type="string">
            <text:p>Suzanne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Lefranc</text:p>
          </table:table-cell>
          <table:table-cell office:value-type="string">
            <text:p>Thoma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Lefranc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Lefranc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Lefranc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Lefranc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Lefranc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egorgeu</text:p>
          </table:table-cell>
          <table:table-cell office:value-type="string">
            <text:p>Ann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Legorgeu</text:p>
          </table:table-cell>
          <table:table-cell office:value-type="string">
            <text:p>Bertrand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Legorgeu</text:p>
          </table:table-cell>
          <table:table-cell office:value-type="string">
            <text:p>Bertran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gorgeu</text:p>
          </table:table-cell>
          <table:table-cell office:value-type="string">
            <text:p>Bertranne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Legorgeu</text:p>
          </table:table-cell>
          <table:table-cell office:value-type="string">
            <text:p>Catherine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Legorgeu</text:p>
          </table:table-cell>
          <table:table-cell office:value-type="string">
            <text:p>Cécile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string">
            <text:p>191 b</text:p>
          </table:table-cell>
          <table:table-cell office:value-type="string">
            <text:p>Legorgeu</text:p>
          </table:table-cell>
          <table:table-cell office:value-type="string">
            <text:p>Charles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gorgeu</text:p>
          </table:table-cell>
          <table:table-cell office:value-type="string">
            <text:p>Este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Étienn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fill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fill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Legorgeu</text:p>
          </table:table-cell>
          <table:table-cell office:value-type="string">
            <text:p>François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Legorgeu</text:p>
          </table:table-cell>
          <table:table-cell office:value-type="string">
            <text:p>François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egorgeu</text:p>
          </table:table-cell>
          <table:table-cell office:value-type="string">
            <text:p>François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Legorgeu</text:p>
          </table:table-cell>
          <table:table-cell office:value-type="string">
            <text:p>François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François</text:p>
          </table:table-cell>
          <table:table-cell table:number-columns-repeated="2" office:value-type="float" office:value="6">
            <text:p>6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Françoi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Legorgeu</text:p>
          </table:table-cell>
          <table:table-cell office:value-type="string">
            <text:p>François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Legorgeu</text:p>
          </table:table-cell>
          <table:table-cell office:value-type="string">
            <text:p>François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Legorgeu</text:p>
          </table:table-cell>
          <table:table-cell office:value-type="string">
            <text:p>Françoise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Françoise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egorgeu</text:p>
          </table:table-cell>
          <table:table-cell office:value-type="string">
            <text:p>Françoise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egorgeu</text:p>
          </table:table-cell>
          <table:table-cell office:value-type="string">
            <text:p>Gabriel</text:p>
          </table:table-cell>
          <table:table-cell table:number-columns-repeated="2"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Legorgeu</text:p>
          </table:table-cell>
          <table:table-cell office:value-type="string">
            <text:p>Germain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Legorgeu</text:p>
          </table:table-cell>
          <table:table-cell office:value-type="string">
            <text:p>Germain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Legorgeu</text:p>
          </table:table-cell>
          <table:table-cell office:value-type="string">
            <text:p>Gilles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Legorgeu</text:p>
          </table:table-cell>
          <table:table-cell office:value-type="string">
            <text:p>Gilles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Gilles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Gilles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egorgeu</text:p>
          </table:table-cell>
          <table:table-cell office:value-type="string">
            <text:p>Guillaum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Legorgeu</text:p>
          </table:table-cell>
          <table:table-cell office:value-type="string">
            <text:p>Guillaum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Legorgeu</text:p>
          </table:table-cell>
          <table:table-cell office:value-type="string">
            <text:p>Guillaume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egorgeu</text:p>
          </table:table-cell>
          <table:table-cell office:value-type="string">
            <text:p>Guillemine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Legorgeu</text:p>
          </table:table-cell>
          <table:table-cell office:value-type="string">
            <text:p>Hélè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Legorgeu</text:p>
          </table:table-cell>
          <table:table-cell office:value-type="string">
            <text:p>Jacqueline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Legorgeu</text:p>
          </table:table-cell>
          <table:table-cell office:value-type="string">
            <text:p>Jacqueline</text:p>
          </table:table-cell>
          <table:table-cell table:number-columns-repeated="2" office:value-type="float" office:value="12">
            <text:p>12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Jacques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Legorgeu</text:p>
          </table:table-cell>
          <table:table-cell office:value-type="string">
            <text:p>Jean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Legorgeu</text:p>
          </table:table-cell>
          <table:table-cell office:value-type="string">
            <text:p>Jean-Baptist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Legorgeu</text:p>
          </table:table-cell>
          <table:table-cell office:value-type="string">
            <text:p>Jeann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Legorgeu</text:p>
          </table:table-cell>
          <table:table-cell office:value-type="string">
            <text:p>Jeanne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gorgeu</text:p>
          </table:table-cell>
          <table:table-cell office:value-type="string">
            <text:p>Jeann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egorgeu</text:p>
          </table:table-cell>
          <table:table-cell office:value-type="string">
            <text:p>Marie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Legorgeu</text:p>
          </table:table-cell>
          <table:table-cell office:value-type="string">
            <text:p>Martin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Legorgeu</text:p>
          </table:table-cell>
          <table:table-cell office:value-type="string">
            <text:p>Michel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egorgeu</text:p>
          </table:table-cell>
          <table:table-cell office:value-type="string">
            <text:p>Michel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Legorgeu</text:p>
          </table:table-cell>
          <table:table-cell office:value-type="string">
            <text:p>Michel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Mich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Michel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string">
            <text:p>82 b</text:p>
          </table:table-cell>
          <table:table-cell office:value-type="string">
            <text:p>Legorgeu</text:p>
          </table:table-cell>
          <table:table-cell office:value-type="string">
            <text:p>Michelle</text:p>
          </table:table-cell>
          <table:table-cell table:number-columns-repeated="2"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Perrine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egorgeu</text:p>
          </table:table-cell>
          <table:table-cell office:value-type="string">
            <text:p>Perrine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Legorgeu</text:p>
          </table:table-cell>
          <table:table-cell office:value-type="string">
            <text:p>Pierre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Legorgeu</text:p>
          </table:table-cell>
          <table:table-cell office:value-type="string">
            <text:p>Pierr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Legorgeu</text:p>
          </table:table-cell>
          <table:table-cell office:value-type="string">
            <text:p>Pierre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Legorgeu</text:p>
          </table:table-cell>
          <table:table-cell office:value-type="string">
            <text:p>Pierr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egorgeu</text:p>
          </table:table-cell>
          <table:table-cell office:value-type="string">
            <text:p>Raoul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Legorgeu</text:p>
          </table:table-cell>
          <table:table-cell office:value-type="string">
            <text:p>René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Richard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Legorgeu</text:p>
          </table:table-cell>
          <table:table-cell office:value-type="string">
            <text:p>Robert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Legorgeu</text:p>
          </table:table-cell>
          <table:table-cell office:value-type="string">
            <text:p>Robert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Legorgeu</text:p>
          </table:table-cell>
          <table:table-cell office:value-type="string">
            <text:p>Rober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egorgeu</text:p>
          </table:table-cell>
          <table:table-cell office:value-type="string">
            <text:p>Siméonne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egorgeu</text:p>
          </table:table-cell>
          <table:table-cell office:value-type="string">
            <text:p>Thomas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Legorgeu</text:p>
          </table:table-cell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Legorgeu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Legorgeu</text:p>
          </table:table-cell>
          <table:table-cell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egorgeu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Legorgeu</text:p>
          </table:table-cell>
          <table:table-cell/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Legorgeu</text:p>
          </table:table-cell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egorgeu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egoupil</text:p>
          </table:table-cell>
          <table:table-cell office:value-type="string">
            <text:p>Gilles</text:p>
          </table:table-cell>
          <table:table-cell table:number-columns-repeated="2" office:value-type="float" office:value="7">
            <text:p>7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/>
          <table:table-cell office:value-type="string">
            <text:p>Legoupil</text:p>
          </table:table-cell>
          <table:table-cell office:value-type="string">
            <text:p>Gilles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Legoupil</text:p>
          </table:table-cell>
          <table:table-cell office:value-type="string">
            <text:p>Julien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string">
            <text:p>120 b</text:p>
          </table:table-cell>
          <table:table-cell office:value-type="string">
            <text:p>Legoupil</text:p>
          </table:table-cell>
          <table:table-cell office:value-type="string">
            <text:p>Marie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Legoupil</text:p>
          </table:table-cell>
          <table:table-cell office:value-type="string">
            <text:p>Michel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Legoupil</text:p>
          </table:table-cell>
          <table:table-cell office:value-type="string">
            <text:p>Thomas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egrain</text:p>
          </table:table-cell>
          <table:table-cell office:value-type="string">
            <text:p>François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Legrain</text:p>
          </table:table-cell>
          <table:table-cell office:value-type="string">
            <text:p>Henry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string">
            <text:p>105 b</text:p>
          </table:table-cell>
          <table:table-cell office:value-type="string">
            <text:p>Legrand</text:p>
          </table:table-cell>
          <table:table-cell office:value-type="string">
            <text:p>Georgine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/>
          <table:table-cell office:value-type="string">
            <text:p>Legrand</text:p>
          </table:table-cell>
          <table:table-cell office:value-type="string">
            <text:p>Jea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Legrand</text:p>
          </table:table-cell>
          <table:table-cell office:value-type="string">
            <text:p>Louis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Legrand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Legraverand</text:p>
          </table:table-cell>
          <table:table-cell office:value-type="string">
            <text:p>Thomass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/>
          <table:table-cell office:value-type="string">
            <text:p>Legraverend</text:p>
          </table:table-cell>
          <table:table-cell office:value-type="string">
            <text:p>Perrin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Lejeune</text:p>
          </table:table-cell>
          <table:table-cell office:value-type="string">
            <text:p>Catheri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ejeune</text:p>
          </table:table-cell>
          <table:table-cell office:value-type="string">
            <text:p>Julien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Lelièvre</text:p>
          </table:table-cell>
          <table:table-cell office:value-type="string">
            <text:p>Gesfroy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Lelièvre</text:p>
          </table:table-cell>
          <table:table-cell office:value-type="string">
            <text:p>Nicolas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Lelièvre</text:p>
          </table:table-cell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Lelièvre</text:p>
          </table:table-cell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string">
            <text:p>162 b</text:p>
          </table:table-cell>
          <table:table-cell office:value-type="string">
            <text:p>Lelogeais</text:p>
          </table:table-cell>
          <table:table-cell office:value-type="string">
            <text:p>Denis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Lelogeais</text:p>
          </table:table-cell>
          <table:table-cell office:value-type="string">
            <text:p>Gabriell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/>
          <table:table-cell office:value-type="string">
            <text:p>Lelogeais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/>
          <table:table-cell office:value-type="string">
            <text:p>Lelogeais</text:p>
          </table:table-cell>
          <table:table-cell office:value-type="string">
            <text:p>Marie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string">
            <text:p>38 b</text:p>
          </table:table-cell>
          <table:table-cell office:value-type="string">
            <text:p>Leluaut</text:p>
          </table:table-cell>
          <table:table-cell office:value-type="string">
            <text:p>Pierr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/>
          <table:table-cell office:value-type="string">
            <text:p>Lemarchand</text:p>
          </table:table-cell>
          <table:table-cell office:value-type="string">
            <text:p>Françoise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emercier</text:p>
          </table:table-cell>
          <table:table-cell office:value-type="string">
            <text:p>Michel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Lemière</text:p>
          </table:table-cell>
          <table:table-cell office:value-type="string">
            <text:p>Ann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Lemière</text:p>
          </table:table-cell>
          <table:table-cell office:value-type="string">
            <text:p>Bertrand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emière</text:p>
          </table:table-cell>
          <table:table-cell office:value-type="string">
            <text:p>Elisabeth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Lemière</text:p>
          </table:table-cell>
          <table:table-cell office:value-type="string">
            <text:p>Marguerit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Lemière</text:p>
          </table:table-cell>
          <table:table-cell office:value-type="string">
            <text:p>Marie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Lemière</text:p>
          </table:table-cell>
          <table:table-cell office:value-type="string">
            <text:p>Robert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emière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Lemière</text:p>
          </table:table-cell>
          <table:table-cell/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Lemière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eminois</text:p>
          </table:table-cell>
          <table:table-cell office:value-type="string">
            <text:p>Joseph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Lenglois</text:p>
          </table:table-cell>
          <table:table-cell office:value-type="string">
            <text:p>Jeanne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Lenormand</text:p>
          </table:table-cell>
          <table:table-cell office:value-type="string">
            <text:p>Marie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Lentaigne</text:p>
          </table:table-cell>
          <table:table-cell office:value-type="string">
            <text:p>Deni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Lentaigne</text:p>
          </table:table-cell>
          <table:table-cell office:value-type="string">
            <text:p>Fleurie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Lentaigne</text:p>
          </table:table-cell>
          <table:table-cell office:value-type="string">
            <text:p>Germai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Lentaigne</text:p>
          </table:table-cell>
          <table:table-cell office:value-type="string">
            <text:p>Germaine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Lentaigne</text:p>
          </table:table-cell>
          <table:table-cell office:value-type="string">
            <text:p>Gilles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string">
            <text:p>86 b</text:p>
          </table:table-cell>
          <table:table-cell office:value-type="string">
            <text:p>Lentaigne</text:p>
          </table:table-cell>
          <table:table-cell office:value-type="string">
            <text:p>Jacque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Lentaigne</text:p>
          </table:table-cell>
          <table:table-cell office:value-type="string">
            <text:p>Jean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Lentaigne</text:p>
          </table:table-cell>
          <table:table-cell office:value-type="string">
            <text:p>Jean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/>
          <table:table-cell office:value-type="string">
            <text:p>Lentaigne</text:p>
          </table:table-cell>
          <table:table-cell office:value-type="string">
            <text:p>Jean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Lentaigne</text:p>
          </table:table-cell>
          <table:table-cell office:value-type="string">
            <text:p>Jeanne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Lentaigne</text:p>
          </table:table-cell>
          <table:table-cell office:value-type="string">
            <text:p>Judith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ntaigne</text:p>
          </table:table-cell>
          <table:table-cell office:value-type="string">
            <text:p>Julienne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entaigne</text:p>
          </table:table-cell>
          <table:table-cell office:value-type="string">
            <text:p>Louis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Lentaigne</text:p>
          </table:table-cell>
          <table:table-cell office:value-type="string">
            <text:p>Marguerit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Lentaigne</text:p>
          </table:table-cell>
          <table:table-cell office:value-type="string">
            <text:p>Marie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Lentaigne</text:p>
          </table:table-cell>
          <table:table-cell office:value-type="string">
            <text:p>Marie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entaigne</text:p>
          </table:table-cell>
          <table:table-cell office:value-type="string">
            <text:p>Michel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Lentaigne</text:p>
          </table:table-cell>
          <table:table-cell office:value-type="string">
            <text:p>Pierr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Lentaigne</text:p>
          </table:table-cell>
          <table:table-cell office:value-type="string">
            <text:p>Renault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Lentaigne</text:p>
          </table:table-cell>
          <table:table-cell office:value-type="string">
            <text:p>Richard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Lentaigne</text:p>
          </table:table-cell>
          <table:table-cell office:value-type="string">
            <text:p>Thomas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Lentaigne</text:p>
          </table:table-cell>
          <table:table-cell office:value-type="string">
            <text:p>Vincent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Lentaigne</text:p>
          </table:table-cell>
          <table:table-cell office:value-type="string">
            <text:p>Vincent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ntaigne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epareur</text:p>
          </table:table-cell>
          <table:table-cell office:value-type="string">
            <text:p>Germain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Lepareur</text:p>
          </table:table-cell>
          <table:table-cell office:value-type="string">
            <text:p>Jean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Lepareur</text:p>
          </table:table-cell>
          <table:table-cell office:value-type="string">
            <text:p>Jean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Lepareur</text:p>
          </table:table-cell>
          <table:table-cell office:value-type="string">
            <text:p>Marin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Lepareur</text:p>
          </table:table-cell>
          <table:table-cell office:value-type="string">
            <text:p>Pierre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Lepareur</text:p>
          </table:table-cell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epareux</text:p>
          </table:table-cell>
          <table:table-cell office:value-type="string">
            <text:p>Michel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epareux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epelletier</text:p>
          </table:table-cell>
          <table:table-cell office:value-type="string">
            <text:p>François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Lepesteur</text:p>
          </table:table-cell>
          <table:table-cell office:value-type="string">
            <text:p>Catherin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Lepesteur</text:p>
          </table:table-cell>
          <table:table-cell office:value-type="string">
            <text:p>Catherin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Lepesteur</text:p>
          </table:table-cell>
          <table:table-cell office:value-type="string">
            <text:p>Rauline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Leprevost</text:p>
          </table:table-cell>
          <table:table-cell office:value-type="string">
            <text:p>Jeann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erocquais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Leroi</text:p>
          </table:table-cell>
          <table:table-cell office:value-type="string">
            <text:p>Charles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Leroi</text:p>
          </table:table-cell>
          <table:table-cell office:value-type="string">
            <text:p>Gilles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Leroi</text:p>
          </table:table-cell>
          <table:table-cell office:value-type="string">
            <text:p>Jacqueline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Leroi</text:p>
          </table:table-cell>
          <table:table-cell office:value-type="string">
            <text:p>Jean-Baptiste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Leroi</text:p>
          </table:table-cell>
          <table:table-cell office:value-type="string">
            <text:p>Perrin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Leroquais</text:p>
          </table:table-cell>
          <table:table-cell office:value-type="string">
            <text:p>Marguerit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Leroquais</text:p>
          </table:table-cell>
          <table:table-cell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/>
          <table:table-cell office:value-type="string">
            <text:p>Leroy</text:p>
          </table:table-cell>
          <table:table-cell office:value-type="string">
            <text:p>Elisabeth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string">
            <text:p>104 b</text:p>
          </table:table-cell>
          <table:table-cell office:value-type="string">
            <text:p>Leroy</text:p>
          </table:table-cell>
          <table:table-cell office:value-type="string">
            <text:p>Marie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Leroy</text:p>
          </table:table-cell>
          <table:table-cell office:value-type="string">
            <text:p>Mari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Leroy</text:p>
          </table:table-cell>
          <table:table-cell office:value-type="string">
            <text:p>Richard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/>
          <table:table-cell office:value-type="string">
            <text:p>Leroy</text:p>
          </table:table-cell>
          <table:table-cell office:value-type="string">
            <text:p>Richard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Letimonnier</text:p>
          </table:table-cell>
          <table:table-cell office:value-type="string">
            <text:p>Germai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Letimonnier</text:p>
          </table:table-cell>
          <table:table-cell office:value-type="string">
            <text:p>Renault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Levasseur</text:p>
          </table:table-cell>
          <table:table-cell/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Levesque</text:p>
          </table:table-cell>
          <table:table-cell/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Liegard</text:p>
          </table:table-cell>
          <table:table-cell office:value-type="string">
            <text:p>Guillaum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Lioult</text:p>
          </table:table-cell>
          <table:table-cell office:value-type="string">
            <text:p>André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Lioult</text:p>
          </table:table-cell>
          <table:table-cell office:value-type="string">
            <text:p>André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Lioult</text:p>
          </table:table-cell>
          <table:table-cell office:value-type="string">
            <text:p>Catherin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Lioult</text:p>
          </table:table-cell>
          <table:table-cell office:value-type="string">
            <text:p>Étienn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ioult</text:p>
          </table:table-cell>
          <table:table-cell office:value-type="string">
            <text:p>Fleuri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Lioult</text:p>
          </table:table-cell>
          <table:table-cell office:value-type="string">
            <text:p>François, prêtr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ioult</text:p>
          </table:table-cell>
          <table:table-cell office:value-type="string">
            <text:p>François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Lioult</text:p>
          </table:table-cell>
          <table:table-cell office:value-type="string">
            <text:p>François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Lioult</text:p>
          </table:table-cell>
          <table:table-cell office:value-type="string">
            <text:p>Germain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Lioult</text:p>
          </table:table-cell>
          <table:table-cell office:value-type="string">
            <text:p>Germain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Lioult</text:p>
          </table:table-cell>
          <table:table-cell office:value-type="string">
            <text:p>Gilles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ioult</text:p>
          </table:table-cell>
          <table:table-cell office:value-type="string">
            <text:p>Jacqueline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ioult</text:p>
          </table:table-cell>
          <table:table-cell office:value-type="string">
            <text:p>Jacqu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Lioult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Lioult</text:p>
          </table:table-cell>
          <table:table-cell office:value-type="string">
            <text:p>Jean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Lioult</text:p>
          </table:table-cell>
          <table:table-cell office:value-type="string">
            <text:p>Jean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Lioult</text:p>
          </table:table-cell>
          <table:table-cell office:value-type="string">
            <text:p>Jean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Lioult</text:p>
          </table:table-cell>
          <table:table-cell office:value-type="string">
            <text:p>Jean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ioult</text:p>
          </table:table-cell>
          <table:table-cell office:value-type="string">
            <text:p>Jea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Lioult</text:p>
          </table:table-cell>
          <table:table-cell office:value-type="string">
            <text:p>Jean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Lioult</text:p>
          </table:table-cell>
          <table:table-cell office:value-type="string">
            <text:p>Jeanne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Lioult</text:p>
          </table:table-cell>
          <table:table-cell office:value-type="string">
            <text:p>Jeann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Lioult</text:p>
          </table:table-cell>
          <table:table-cell office:value-type="string">
            <text:p>Joseph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/>
          <table:table-cell office:value-type="string">
            <text:p>Lioult</text:p>
          </table:table-cell>
          <table:table-cell office:value-type="string">
            <text:p>Laurent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Lioult</text:p>
          </table:table-cell>
          <table:table-cell office:value-type="string">
            <text:p>Laurent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Lioult</text:p>
          </table:table-cell>
          <table:table-cell office:value-type="string">
            <text:p>Madelaine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Lioult</text:p>
          </table:table-cell>
          <table:table-cell office:value-type="string">
            <text:p>Marguerit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Lioult</text:p>
          </table:table-cell>
          <table:table-cell office:value-type="string">
            <text:p>Marie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ioult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Lioult</text:p>
          </table:table-cell>
          <table:table-cell office:value-type="string">
            <text:p>Mari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Lioult</text:p>
          </table:table-cell>
          <table:table-cell office:value-type="string">
            <text:p>Marin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Lioult</text:p>
          </table:table-cell>
          <table:table-cell office:value-type="string">
            <text:p>Mathieu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/>
          <table:table-cell office:value-type="string">
            <text:p>Lioult</text:p>
          </table:table-cell>
          <table:table-cell office:value-type="string">
            <text:p>Michel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ioult</text:p>
          </table:table-cell>
          <table:table-cell office:value-type="string">
            <text:p>Michel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ioult</text:p>
          </table:table-cell>
          <table:table-cell office:value-type="string">
            <text:p>Michelle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Lioult</text:p>
          </table:table-cell>
          <table:table-cell office:value-type="string">
            <text:p>Noël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Lioult</text:p>
          </table:table-cell>
          <table:table-cell office:value-type="string">
            <text:p>Perrin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Lioult</text:p>
          </table:table-cell>
          <table:table-cell office:value-type="string">
            <text:p>Philippine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ioult</text:p>
          </table:table-cell>
          <table:table-cell office:value-type="string">
            <text:p>Pierre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Lioult</text:p>
          </table:table-cell>
          <table:table-cell office:value-type="string">
            <text:p>Pierr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Lioult</text:p>
          </table:table-cell>
          <table:table-cell office:value-type="string">
            <text:p>Pierre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Lioult</text:p>
          </table:table-cell>
          <table:table-cell office:value-type="string">
            <text:p>Robert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Lioult</text:p>
          </table:table-cell>
          <table:table-cell office:value-type="string">
            <text:p>Roberte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Lioult</text:p>
          </table:table-cell>
          <table:table-cell office:value-type="string">
            <text:p>Suzann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Lioult</text:p>
          </table:table-cell>
          <table:table-cell office:value-type="string">
            <text:p>Thomas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Lioult</text:p>
          </table:table-cell>
          <table:table-cell office:value-type="string">
            <text:p>Thomas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oult</text:p>
          </table:table-cell>
          <table:table-cell office:value-type="string">
            <text:p>Vincent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string">
            <text:p>2 b</text:p>
          </table:table-cell>
          <table:table-cell office:value-type="string">
            <text:p>Lioult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ioult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ioult</text:p>
          </table:table-cell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oult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Lioult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Louvrier</text:p>
          </table:table-cell>
          <table:table-cell office:value-type="string">
            <text:p>Catherin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Louvrier</text:p>
          </table:table-cell>
          <table:table-cell office:value-type="string">
            <text:p>Catherine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Louvrier</text:p>
          </table:table-cell>
          <table:table-cell office:value-type="string">
            <text:p>Charles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Louvrier</text:p>
          </table:table-cell>
          <table:table-cell office:value-type="string">
            <text:p>Étienne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/>
          <table:table-cell office:value-type="string">
            <text:p>Louvrier</text:p>
          </table:table-cell>
          <table:table-cell office:value-type="string">
            <text:p>fille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Louvrier</text:p>
          </table:table-cell>
          <table:table-cell office:value-type="string">
            <text:p>François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ouvrier</text:p>
          </table:table-cell>
          <table:table-cell office:value-type="string">
            <text:p>Françoi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Louvrier</text:p>
          </table:table-cell>
          <table:table-cell office:value-type="string">
            <text:p>Germai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Louvrier</text:p>
          </table:table-cell>
          <table:table-cell office:value-type="string">
            <text:p>Germain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ouvrier</text:p>
          </table:table-cell>
          <table:table-cell office:value-type="string">
            <text:p>Germaine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Louvrier</text:p>
          </table:table-cell>
          <table:table-cell office:value-type="string">
            <text:p>Gilles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ouvrier</text:p>
          </table:table-cell>
          <table:table-cell office:value-type="string">
            <text:p>Gilles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ouvrier</text:p>
          </table:table-cell>
          <table:table-cell office:value-type="string">
            <text:p>Gillett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Louvrier</text:p>
          </table:table-cell>
          <table:table-cell office:value-type="string">
            <text:p>Jacquelin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Louvrier</text:p>
          </table:table-cell>
          <table:table-cell office:value-type="string">
            <text:p>Jacques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Louvrier</text:p>
          </table:table-cell>
          <table:table-cell office:value-type="string">
            <text:p>Jean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Louvrier</text:p>
          </table:table-cell>
          <table:table-cell office:value-type="string">
            <text:p>Jea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ouvrier</text:p>
          </table:table-cell>
          <table:table-cell office:value-type="string">
            <text:p>Jean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Louvrier</text:p>
          </table:table-cell>
          <table:table-cell office:value-type="string">
            <text:p>Jean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Louvrier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/>
          <table:table-cell office:value-type="string">
            <text:p>Louvrier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Louvrier</text:p>
          </table:table-cell>
          <table:table-cell office:value-type="string">
            <text:p>Jean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Louvrier</text:p>
          </table:table-cell>
          <table:table-cell office:value-type="string">
            <text:p>Jean Richard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ouvrier</text:p>
          </table:table-cell>
          <table:table-cell office:value-type="string">
            <text:p>Jeanne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Louvrier</text:p>
          </table:table-cell>
          <table:table-cell office:value-type="string">
            <text:p>Jeann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ouvrier</text:p>
          </table:table-cell>
          <table:table-cell office:value-type="string">
            <text:p>Jeann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Louvrier</text:p>
          </table:table-cell>
          <table:table-cell office:value-type="string">
            <text:p>Julien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Louvrier</text:p>
          </table:table-cell>
          <table:table-cell office:value-type="string">
            <text:p>Léonor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Louvrier</text:p>
          </table:table-cell>
          <table:table-cell office:value-type="string">
            <text:p>Léonore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Louvrier</text:p>
          </table:table-cell>
          <table:table-cell office:value-type="string">
            <text:p>Marguerite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Louvrier</text:p>
          </table:table-cell>
          <table:table-cell office:value-type="string">
            <text:p>Marie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Louvrier</text:p>
          </table:table-cell>
          <table:table-cell office:value-type="string">
            <text:p>Mari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Louvrier</text:p>
          </table:table-cell>
          <table:table-cell office:value-type="string">
            <text:p>Marie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ouvrier</text:p>
          </table:table-cell>
          <table:table-cell office:value-type="string">
            <text:p>Marie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Louvrier</text:p>
          </table:table-cell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Louvrier</text:p>
          </table:table-cell>
          <table:table-cell office:value-type="string">
            <text:p>Mari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Louvrier</text:p>
          </table:table-cell>
          <table:table-cell office:value-type="string">
            <text:p>Marie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ouvrier</text:p>
          </table:table-cell>
          <table:table-cell office:value-type="string">
            <text:p>Mathieu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Louvrier</text:p>
          </table:table-cell>
          <table:table-cell office:value-type="string">
            <text:p>Michel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Louvrier</text:p>
          </table:table-cell>
          <table:table-cell office:value-type="string">
            <text:p>Michelle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Louvrier</text:p>
          </table:table-cell>
          <table:table-cell office:value-type="string">
            <text:p>Perrine</text:p>
          </table:table-cell>
          <table:table-cell table:number-columns-repeated="2" office:value-type="float" office:value="5">
            <text:p>5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Louvrier</text:p>
          </table:table-cell>
          <table:table-cell office:value-type="string">
            <text:p>Pierre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Louvrier</text:p>
          </table:table-cell>
          <table:table-cell office:value-type="string">
            <text:p>Renée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Louvrier</text:p>
          </table:table-cell>
          <table:table-cell office:value-type="string">
            <text:p>Richar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Louvrier</text:p>
          </table:table-cell>
          <table:table-cell office:value-type="string">
            <text:p>Richard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Louvrier</text:p>
          </table:table-cell>
          <table:table-cell office:value-type="string">
            <text:p>Robert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Louvrier</text:p>
          </table:table-cell>
          <table:table-cell office:value-type="string">
            <text:p>Robert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Louvrier</text:p>
          </table:table-cell>
          <table:table-cell office:value-type="string">
            <text:p>Robert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Louvrier</text:p>
          </table:table-cell>
          <table:table-cell office:value-type="string">
            <text:p>Robert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Louvrier</text:p>
          </table:table-cell>
          <table:table-cell office:value-type="string">
            <text:p>Robert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ouvrier</text:p>
          </table:table-cell>
          <table:table-cell office:value-type="string">
            <text:p>Thomas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ouvrier</text:p>
          </table:table-cell>
          <table:table-cell office:value-type="string">
            <text:p>Vincen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Louvrier</text:p>
          </table:table-cell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Louvrier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Louvrier</text:p>
          </table:table-cell>
          <table:table-cell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ouvrier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Louvrier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Mabire</text:p>
          </table:table-cell>
          <table:table-cell office:value-type="string">
            <text:p>Catherine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Mabire</text:p>
          </table:table-cell>
          <table:table-cell office:value-type="string">
            <text:p>Germain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Mabire</text:p>
          </table:table-cell>
          <table:table-cell office:value-type="string">
            <text:p>Jean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bire</text:p>
          </table:table-cell>
          <table:table-cell office:value-type="string">
            <text:p>Philipp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Madelaine</text:p>
          </table:table-cell>
          <table:table-cell office:value-type="string">
            <text:p>Gilles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/>
          <table:table-cell office:value-type="string">
            <text:p>Madelaine</text:p>
          </table:table-cell>
          <table:table-cell office:value-type="string">
            <text:p>Jean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/>
          <table:table-cell office:value-type="string">
            <text:p>Maréchal</text:p>
          </table:table-cell>
          <table:table-cell office:value-type="string">
            <text:p>Marie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arie</text:p>
          </table:table-cell>
          <table:table-cell office:value-type="string">
            <text:p>Christoph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arie</text:p>
          </table:table-cell>
          <table:table-cell office:value-type="string">
            <text:p>Jean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/>
          <table:table-cell office:value-type="string">
            <text:p>Marie</text:p>
          </table:table-cell>
          <table:table-cell office:value-type="string">
            <text:p>Marie Ann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Marie</text:p>
          </table:table-cell>
          <table:table-cell office:value-type="string">
            <text:p>Michell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Martin</text:p>
          </table:table-cell>
          <table:table-cell office:value-type="string">
            <text:p>Françoise</text:p>
          </table:table-cell>
          <table:table-cell table:number-columns-repeated="2" office:value-type="float" office:value="11">
            <text:p>1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Martin</text:p>
          </table:table-cell>
          <table:table-cell office:value-type="string">
            <text:p>Guillaum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tin</text:p>
          </table:table-cell>
          <table:table-cell office:value-type="string">
            <text:p>Jean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Martin</text:p>
          </table:table-cell>
          <table:table-cell office:value-type="string">
            <text:p>Jeanne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Martin</text:p>
          </table:table-cell>
          <table:table-cell office:value-type="string">
            <text:p>Michelle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tine</text:p>
          </table:table-cell>
          <table:table-cell office:value-type="string">
            <text:p>Mari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aubancq</text:p>
          </table:table-cell>
          <table:table-cell office:value-type="string">
            <text:p>Jacques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Maubant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Maubant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Maubent</text:p>
          </table:table-cell>
          <table:table-cell office:value-type="string">
            <text:p>Jean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Mauber</text:p>
          </table:table-cell>
          <table:table-cell office:value-type="string">
            <text:p>Jeanne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string">
            <text:p>184 b</text:p>
          </table:table-cell>
          <table:table-cell office:value-type="string">
            <text:p>Mauduit</text:p>
          </table:table-cell>
          <table:table-cell office:value-type="string">
            <text:p>fille naturell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/>
          <table:table-cell office:value-type="string">
            <text:p>Mauduit</text:p>
          </table:table-cell>
          <table:table-cell office:value-type="string">
            <text:p>Georgin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Mauduit</text:p>
          </table:table-cell>
          <table:table-cell office:value-type="string">
            <text:p>Gilles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Mauduit</text:p>
          </table:table-cell>
          <table:table-cell office:value-type="string">
            <text:p>Gilles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/>
          <table:table-cell office:value-type="string">
            <text:p>Mauduit</text:p>
          </table:table-cell>
          <table:table-cell office:value-type="string">
            <text:p>Guillaume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auduit</text:p>
          </table:table-cell>
          <table:table-cell office:value-type="string">
            <text:p>Guillemin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Mauduit</text:p>
          </table:table-cell>
          <table:table-cell office:value-type="string">
            <text:p>Jean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Mauduit</text:p>
          </table:table-cell>
          <table:table-cell office:value-type="string">
            <text:p>Jean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Mauduit</text:p>
          </table:table-cell>
          <table:table-cell office:value-type="string">
            <text:p>Jean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uduit</text:p>
          </table:table-cell>
          <table:table-cell office:value-type="string">
            <text:p>Jeann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auduit</text:p>
          </table:table-cell>
          <table:table-cell office:value-type="string">
            <text:p>Jeann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Mauduit</text:p>
          </table:table-cell>
          <table:table-cell office:value-type="string">
            <text:p>Jeann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auduit</text:p>
          </table:table-cell>
          <table:table-cell office:value-type="string">
            <text:p>Jeann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Mauduit</text:p>
          </table:table-cell>
          <table:table-cell office:value-type="string">
            <text:p>Julien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Mauduit</text:p>
          </table:table-cell>
          <table:table-cell office:value-type="string">
            <text:p>Julien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Mauduit</text:p>
          </table:table-cell>
          <table:table-cell office:value-type="string">
            <text:p>Madelaine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auduit</text:p>
          </table:table-cell>
          <table:table-cell office:value-type="string">
            <text:p>Marin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Mauduit</text:p>
          </table:table-cell>
          <table:table-cell office:value-type="string">
            <text:p>Michel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auduit</text:p>
          </table:table-cell>
          <table:table-cell office:value-type="string">
            <text:p>Nicola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Mauduit</text:p>
          </table:table-cell>
          <table:table-cell office:value-type="string">
            <text:p>Noël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Mauduit</text:p>
          </table:table-cell>
          <table:table-cell office:value-type="string">
            <text:p>Perrin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auduit</text:p>
          </table:table-cell>
          <table:table-cell office:value-type="string">
            <text:p>Pierr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Mauduit</text:p>
          </table:table-cell>
          <table:table-cell office:value-type="string">
            <text:p>Renault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auduit</text:p>
          </table:table-cell>
          <table:table-cell office:value-type="string">
            <text:p>Renée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Mauduit</text:p>
          </table:table-cell>
          <table:table-cell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Mauduit</text:p>
          </table:table-cell>
          <table:table-cell/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Mauduit</text:p>
          </table:table-cell>
          <table:table-cell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auduit</text:p>
          </table:table-cell>
          <table:table-cell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upas</text:p>
          </table:table-cell>
          <table:table-cell office:value-type="string">
            <text:p>André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aupas</text:p>
          </table:table-cell>
          <table:table-cell office:value-type="string">
            <text:p>Jacqueline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Maupas</text:p>
          </table:table-cell>
          <table:table-cell office:value-type="string">
            <text:p>Thomas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Mogis</text:p>
          </table:table-cell>
          <table:table-cell office:value-type="string">
            <text:p>Michel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Mogis</text:p>
          </table:table-cell>
          <table:table-cell office:value-type="string">
            <text:p>Raoul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Morcel</text:p>
          </table:table-cell>
          <table:table-cell office:value-type="string">
            <text:p>Ann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orcel</text:p>
          </table:table-cell>
          <table:table-cell office:value-type="string">
            <text:p>Ann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Morcel</text:p>
          </table:table-cell>
          <table:table-cell office:value-type="string">
            <text:p>Catherine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/>
          <table:table-cell office:value-type="string">
            <text:p>Morcel</text:p>
          </table:table-cell>
          <table:table-cell office:value-type="string">
            <text:p>Catherine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Morcel</text:p>
          </table:table-cell>
          <table:table-cell office:value-type="string">
            <text:p>Georges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Morcel</text:p>
          </table:table-cell>
          <table:table-cell office:value-type="string">
            <text:p>Germai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Morcel</text:p>
          </table:table-cell>
          <table:table-cell office:value-type="string">
            <text:p>Germain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orcel</text:p>
          </table:table-cell>
          <table:table-cell office:value-type="string">
            <text:p>Germain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/>
          <table:table-cell office:value-type="string">
            <text:p>Morcel</text:p>
          </table:table-cell>
          <table:table-cell office:value-type="string">
            <text:p>Gille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Morcel</text:p>
          </table:table-cell>
          <table:table-cell office:value-type="string">
            <text:p>Gillett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Morcel</text:p>
          </table:table-cell>
          <table:table-cell office:value-type="string">
            <text:p>Guillaume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Morcel</text:p>
          </table:table-cell>
          <table:table-cell office:value-type="string">
            <text:p>Jacquelin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orcel</text:p>
          </table:table-cell>
          <table:table-cell office:value-type="string">
            <text:p>Jea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orcel</text:p>
          </table:table-cell>
          <table:table-cell office:value-type="string">
            <text:p>Jean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orcel</text:p>
          </table:table-cell>
          <table:table-cell office:value-type="string">
            <text:p>Jean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/>
          <table:table-cell office:value-type="string">
            <text:p>Morcel</text:p>
          </table:table-cell>
          <table:table-cell office:value-type="string">
            <text:p>Jean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orcel</text:p>
          </table:table-cell>
          <table:table-cell office:value-type="string">
            <text:p>Jeann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Morcel</text:p>
          </table:table-cell>
          <table:table-cell office:value-type="string">
            <text:p>Louise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orcel</text:p>
          </table:table-cell>
          <table:table-cell office:value-type="string">
            <text:p>Mari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string">
            <text:p>60 b</text:p>
          </table:table-cell>
          <table:table-cell office:value-type="string">
            <text:p>Morcel</text:p>
          </table:table-cell>
          <table:table-cell office:value-type="string">
            <text:p>Thomas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Morcel</text:p>
          </table:table-cell>
          <table:table-cell office:value-type="string">
            <text:p>Thomas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orcel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Morcel</text:p>
          </table:table-cell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oulin</text:p>
          </table:table-cell>
          <table:table-cell office:value-type="string">
            <text:p>Thomas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Moussé</text:p>
          </table:table-cell>
          <table:table-cell office:value-type="string">
            <text:p>Catherine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/>
          <table:table-cell office:value-type="string">
            <text:p>Née</text:p>
          </table:table-cell>
          <table:table-cell office:value-type="string">
            <text:p>Jean-Baptiste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ée</text:p>
          </table:table-cell>
          <table:table-cell office:value-type="string">
            <text:p>Nicolass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éel</text:p>
          </table:table-cell>
          <table:table-cell office:value-type="string">
            <text:p>Anne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Nicole</text:p>
          </table:table-cell>
          <table:table-cell office:value-type="string">
            <text:p>Andrée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Ozanne</text:p>
          </table:table-cell>
          <table:table-cell office:value-type="string">
            <text:p>Juli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Pancigot</text:p>
          </table:table-cell>
          <table:table-cell office:value-type="string">
            <text:p>Jeann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annel</text:p>
          </table:table-cell>
          <table:table-cell office:value-type="string">
            <text:p>Mari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/>
          <table:table-cell office:value-type="string">
            <text:p>Pansigot</text:p>
          </table:table-cell>
          <table:table-cell office:value-type="string">
            <text:p>Anne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Pansigot</text:p>
          </table:table-cell>
          <table:table-cell office:value-type="string">
            <text:p>Elisabeth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Pansigot</text:p>
          </table:table-cell>
          <table:table-cell office:value-type="string">
            <text:p>Jacques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/>
          <table:table-cell office:value-type="string">
            <text:p>Pansigot</text:p>
          </table:table-cell>
          <table:table-cell office:value-type="string">
            <text:p>Michell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/>
          <table:table-cell office:value-type="string">
            <text:p>Paris</text:p>
          </table:table-cell>
          <table:table-cell office:value-type="string">
            <text:p>Claude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Paris</text:p>
          </table:table-cell>
          <table:table-cell office:value-type="string">
            <text:p>fil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aris</text:p>
          </table:table-cell>
          <table:table-cell office:value-type="string">
            <text:p>Gilles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aris</text:p>
          </table:table-cell>
          <table:table-cell office:value-type="string">
            <text:p>Richard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Payen</text:p>
          </table:table-cell>
          <table:table-cell office:value-type="string">
            <text:p>Julienne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69">
            <text:p>1669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Perrard</text:p>
          </table:table-cell>
          <table:table-cell office:value-type="string">
            <text:p>Gillett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Picquenard</text:p>
          </table:table-cell>
          <table:table-cell office:value-type="string">
            <text:p>Anne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Picquenard</text:p>
          </table:table-cell>
          <table:table-cell office:value-type="string">
            <text:p>Antoinette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icquenard</text:p>
          </table:table-cell>
          <table:table-cell office:value-type="string">
            <text:p>Catherin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icquenard</text:p>
          </table:table-cell>
          <table:table-cell office:value-type="string">
            <text:p>Claud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Picquenard</text:p>
          </table:table-cell>
          <table:table-cell office:value-type="string">
            <text:p>Claude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/>
          <table:table-cell office:value-type="string">
            <text:p>Picquenard</text:p>
          </table:table-cell>
          <table:table-cell office:value-type="string">
            <text:p>fils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string">
            <text:p>136 b</text:p>
          </table:table-cell>
          <table:table-cell office:value-type="string">
            <text:p>Picquenard</text:p>
          </table:table-cell>
          <table:table-cell office:value-type="string">
            <text:p>François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Picquenard</text:p>
          </table:table-cell>
          <table:table-cell office:value-type="string">
            <text:p>Françoi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icquenard</text:p>
          </table:table-cell>
          <table:table-cell office:value-type="string">
            <text:p>Françoise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icquenard</text:p>
          </table:table-cell>
          <table:table-cell office:value-type="string">
            <text:p>Germain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/>
          <table:table-cell office:value-type="string">
            <text:p>Picquenard</text:p>
          </table:table-cell>
          <table:table-cell office:value-type="string">
            <text:p>Germain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Picquenard</text:p>
          </table:table-cell>
          <table:table-cell office:value-type="string">
            <text:p>Jacques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icquenard</text:p>
          </table:table-cell>
          <table:table-cell office:value-type="string">
            <text:p>Jacques</text:p>
          </table:table-cell>
          <table:table-cell table:number-columns-repeated="2"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Picquenard</text:p>
          </table:table-cell>
          <table:table-cell office:value-type="string">
            <text:p>Jacques</text:p>
          </table:table-cell>
          <table:table-cell table:number-columns-repeated="2" office:value-type="float" office:value="6">
            <text:p>6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Picquenard</text:p>
          </table:table-cell>
          <table:table-cell office:value-type="string">
            <text:p>Jacques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Picquenard</text:p>
          </table:table-cell>
          <table:table-cell office:value-type="string">
            <text:p>Jea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icquenard</text:p>
          </table:table-cell>
          <table:table-cell office:value-type="string">
            <text:p>Jean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Picquenard</text:p>
          </table:table-cell>
          <table:table-cell office:value-type="string">
            <text:p>Jean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icquenard</text:p>
          </table:table-cell>
          <table:table-cell office:value-type="string">
            <text:p>Jean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icquenard</text:p>
          </table:table-cell>
          <table:table-cell office:value-type="string">
            <text:p>Jea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Picquenard</text:p>
          </table:table-cell>
          <table:table-cell office:value-type="string">
            <text:p>Jean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cquenard</text:p>
          </table:table-cell>
          <table:table-cell office:value-type="string">
            <text:p>Jea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icquenard</text:p>
          </table:table-cell>
          <table:table-cell office:value-type="string">
            <text:p>Jeanne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Picquenard</text:p>
          </table:table-cell>
          <table:table-cell office:value-type="string">
            <text:p>Jeann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Picquenard</text:p>
          </table:table-cell>
          <table:table-cell office:value-type="string">
            <text:p>Léonor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Picquenard</text:p>
          </table:table-cell>
          <table:table-cell office:value-type="string">
            <text:p>Louis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Picquenard</text:p>
          </table:table-cell>
          <table:table-cell office:value-type="string">
            <text:p>Madelaine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Picquenard</text:p>
          </table:table-cell>
          <table:table-cell office:value-type="string">
            <text:p>Marie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Picquenard</text:p>
          </table:table-cell>
          <table:table-cell office:value-type="string">
            <text:p>Marie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icquenard</text:p>
          </table:table-cell>
          <table:table-cell office:value-type="string">
            <text:p>Marie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/>
          <table:table-cell office:value-type="string">
            <text:p>Picquenard</text:p>
          </table:table-cell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icquenard</text:p>
          </table:table-cell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Picquenard</text:p>
          </table:table-cell>
          <table:table-cell office:value-type="string">
            <text:p>Michel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/>
          <table:table-cell office:value-type="string">
            <text:p>Picquenard</text:p>
          </table:table-cell>
          <table:table-cell office:value-type="string">
            <text:p>Michel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Picquenard</text:p>
          </table:table-cell>
          <table:table-cell office:value-type="string">
            <text:p>Michel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icquenard</text:p>
          </table:table-cell>
          <table:table-cell office:value-type="string">
            <text:p>Michell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Picquenard</text:p>
          </table:table-cell>
          <table:table-cell office:value-type="string">
            <text:p>Nicolas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/>
          <table:table-cell office:value-type="string">
            <text:p>Picquenard</text:p>
          </table:table-cell>
          <table:table-cell office:value-type="string">
            <text:p>Nicolass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Picquenard</text:p>
          </table:table-cell>
          <table:table-cell office:value-type="string">
            <text:p>Nicolasse</text:p>
          </table:table-cell>
          <table:table-cell table:number-columns-repeated="2" office:value-type="float" office:value="6">
            <text:p>6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Picquenard</text:p>
          </table:table-cell>
          <table:table-cell office:value-type="string">
            <text:p>Noël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icquenard</text:p>
          </table:table-cell>
          <table:table-cell office:value-type="string">
            <text:p>Perrin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Picquenard</text:p>
          </table:table-cell>
          <table:table-cell office:value-type="string">
            <text:p>Pierre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Picquenard</text:p>
          </table:table-cell>
          <table:table-cell office:value-type="string">
            <text:p>Richard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Picquenard</text:p>
          </table:table-cell>
          <table:table-cell office:value-type="string">
            <text:p>Richard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icquenard</text:p>
          </table:table-cell>
          <table:table-cell office:value-type="string">
            <text:p>Richard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/>
          <table:table-cell office:value-type="string">
            <text:p>Picquenard</text:p>
          </table:table-cell>
          <table:table-cell office:value-type="string">
            <text:p>Robert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Picquenard</text:p>
          </table:table-cell>
          <table:table-cell office:value-type="string">
            <text:p>Stavenott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icquenard</text:p>
          </table:table-cell>
          <table:table-cell office:value-type="string">
            <text:p>Thomas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icquenard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Picquenard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Picques</text:p>
          </table:table-cell>
          <table:table-cell office:value-type="string">
            <text:p>Pierre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ihan</text:p>
          </table:table-cell>
          <table:table-cell office:value-type="string">
            <text:p>Catherin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Pihan</text:p>
          </table:table-cell>
          <table:table-cell office:value-type="string">
            <text:p>Étienne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Pihan</text:p>
          </table:table-cell>
          <table:table-cell office:value-type="string">
            <text:p>Étienn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/>
          <table:table-cell office:value-type="string">
            <text:p>Pihan</text:p>
          </table:table-cell>
          <table:table-cell office:value-type="string">
            <text:p>fill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ihan</text:p>
          </table:table-cell>
          <table:table-cell office:value-type="string">
            <text:p>Fleuri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Pihan</text:p>
          </table:table-cell>
          <table:table-cell office:value-type="string">
            <text:p>Guillaume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Pihan</text:p>
          </table:table-cell>
          <table:table-cell office:value-type="string">
            <text:p>Jean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Pihan</text:p>
          </table:table-cell>
          <table:table-cell office:value-type="string">
            <text:p>Jean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ihan</text:p>
          </table:table-cell>
          <table:table-cell office:value-type="string">
            <text:p>Jean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ihan</text:p>
          </table:table-cell>
          <table:table-cell office:value-type="string">
            <text:p>Julie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ihan</text:p>
          </table:table-cell>
          <table:table-cell office:value-type="string">
            <text:p>Marie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ihan</text:p>
          </table:table-cell>
          <table:table-cell office:value-type="string">
            <text:p>Mari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ihan</text:p>
          </table:table-cell>
          <table:table-cell office:value-type="string">
            <text:p>Mari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ihan</text:p>
          </table:table-cell>
          <table:table-cell office:value-type="string">
            <text:p>Michel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2">
          <table:table-cell office:value-type="string">
            <text:p>78 b</text:p>
          </table:table-cell>
          <table:table-cell office:value-type="string">
            <text:p>Pihan</text:p>
          </table:table-cell>
          <table:table-cell office:value-type="string">
            <text:p>Pierr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ihan</text:p>
          </table:table-cell>
          <table:table-cell office:value-type="string">
            <text:p>Richard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han</text:p>
          </table:table-cell>
          <table:table-cell office:value-type="string">
            <text:p>Richar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ihan</text:p>
          </table:table-cell>
          <table:table-cell office:value-type="string">
            <text:p>Vincent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Pihan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Pihan</text:p>
          </table:table-cell>
          <table:table-cell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ihan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ique</text:p>
          </table:table-cell>
          <table:table-cell office:value-type="string">
            <text:p>Pierr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itard</text:p>
          </table:table-cell>
          <table:table-cell office:value-type="string">
            <text:p>Antoinett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Porée</text:p>
          </table:table-cell>
          <table:table-cell office:value-type="string">
            <text:p>Catherin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Porée</text:p>
          </table:table-cell>
          <table:table-cell office:value-type="string">
            <text:p>Étienne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/>
          <table:table-cell office:value-type="string">
            <text:p>Porée</text:p>
          </table:table-cell>
          <table:table-cell office:value-type="string">
            <text:p>Germain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Porée</text:p>
          </table:table-cell>
          <table:table-cell office:value-type="string">
            <text:p>Michel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rée</text:p>
          </table:table-cell>
          <table:table-cell office:value-type="string">
            <text:p>Siméonn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orée</text:p>
          </table:table-cell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Porée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Porée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Porquet</text:p>
          </table:table-cell>
          <table:table-cell office:value-type="string">
            <text:p>Anne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orquet</text:p>
          </table:table-cell>
          <table:table-cell office:value-type="string">
            <text:p>Demaigne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orquet</text:p>
          </table:table-cell>
          <table:table-cell office:value-type="string">
            <text:p>Jacques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Porquet</text:p>
          </table:table-cell>
          <table:table-cell office:value-type="string">
            <text:p>Marie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Porquet</text:p>
          </table:table-cell>
          <table:table-cell office:value-type="string">
            <text:p>Marie</text:p>
          </table:table-cell>
          <table:table-cell table:number-columns-repeated="2"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renpain</text:p>
          </table:table-cell>
          <table:table-cell office:value-type="string">
            <text:p>Jean</text:p>
          </table:table-cell>
          <table:table-cell table:number-columns-repeated="2" office:value-type="float" office:value="5">
            <text:p>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Prenpain</text:p>
          </table:table-cell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abot</text:p>
          </table:table-cell>
          <table:table-cell office:value-type="string">
            <text:p>Jeann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adout</text:p>
          </table:table-cell>
          <table:table-cell office:value-type="string">
            <text:p>François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90">
            <text:p>1690</text:p>
          </table:table-cell>
          <table:table-cell office:value-type="string">
            <text:p>Radout, et non pas Nicolas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Ragnel</text:p>
          </table:table-cell>
          <table:table-cell office:value-type="string">
            <text:p>Richardin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 office:value-type="string">
            <text:p>et non Perrine comme indiqué dans la table</text:p>
          </table:table-cell>
        </table:table-row>
        <table:table-row table:style-name="ro1">
          <table:table-cell/>
          <table:table-cell office:value-type="string">
            <text:p>Ragnet</text:p>
          </table:table-cell>
          <table:table-cell office:value-type="string">
            <text:p>George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string">
            <text:p>102 b</text:p>
          </table:table-cell>
          <table:table-cell office:value-type="string">
            <text:p>Raguenel</text:p>
          </table:table-cell>
          <table:table-cell office:value-type="string">
            <text:p>George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guenel</text:p>
          </table:table-cell>
          <table:table-cell office:value-type="string">
            <text:p>Mari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Raisin</text:p>
          </table:table-cell>
          <table:table-cell office:value-type="string">
            <text:p>Denis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Raisin</text:p>
          </table:table-cell>
          <table:table-cell office:value-type="string">
            <text:p>Fleurie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Raisin</text:p>
          </table:table-cell>
          <table:table-cell office:value-type="string">
            <text:p>Jeann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Raisin</text:p>
          </table:table-cell>
          <table:table-cell office:value-type="string">
            <text:p>Macée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Raisin</text:p>
          </table:table-cell>
          <table:table-cell office:value-type="string">
            <text:p>Marie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aisin</text:p>
          </table:table-cell>
          <table:table-cell office:value-type="string">
            <text:p>Michelle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Raisin</text:p>
          </table:table-cell>
          <table:table-cell office:value-type="string">
            <text:p>Thomas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aoul</text:p>
          </table:table-cell>
          <table:table-cell office:value-type="string">
            <text:p>Michel, prêt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Rault</text:p>
          </table:table-cell>
          <table:table-cell office:value-type="string">
            <text:p>Charles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ault</text:p>
          </table:table-cell>
          <table:table-cell office:value-type="string">
            <text:p>Michel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/>
          <table:table-cell office:value-type="string">
            <text:p>Restout</text:p>
          </table:table-cell>
          <table:table-cell office:value-type="string">
            <text:p>Fleurie</text:p>
          </table:table-cell>
          <table:table-cell table:number-columns-repeated="2" office:value-type="float" office:value="2">
            <text:p>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Restout</text:p>
          </table:table-cell>
          <table:table-cell office:value-type="string">
            <text:p>Sébastienne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string">
            <text:p>97 b</text:p>
          </table:table-cell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99">
            <text:p>1699</text:p>
          </table:table-cell>
          <table:table-cell office:value-type="string">
            <text:p>fils du meunier de Dattée</text:p>
          </table:table-cell>
        </table:table-row>
        <table:table-row table:style-name="ro1">
          <table:table-cell office:value-type="string">
            <text:p>86 b</text:p>
          </table:table-cell>
          <table:table-cell office:value-type="string">
            <text:p>Robiaille</text:p>
          </table:table-cell>
          <table:table-cell office:value-type="string">
            <text:p>Marie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obin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obine</text:p>
          </table:table-cell>
          <table:table-cell office:value-type="string">
            <text:p>Germain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Robine</text:p>
          </table:table-cell>
          <table:table-cell/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Roger</text:p>
          </table:table-cell>
          <table:table-cell office:value-type="string">
            <text:p>Marie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Roger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Rondel</text:p>
          </table:table-cell>
          <table:table-cell office:value-type="string">
            <text:p>Anne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ondel</text:p>
          </table:table-cell>
          <table:table-cell office:value-type="string">
            <text:p>Catherin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Rondel</text:p>
          </table:table-cell>
          <table:table-cell office:value-type="string">
            <text:p>Demaign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ondel</text:p>
          </table:table-cell>
          <table:table-cell office:value-type="string">
            <text:p>Germai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Rondel</text:p>
          </table:table-cell>
          <table:table-cell office:value-type="string">
            <text:p>Gesfroy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ondel</text:p>
          </table:table-cell>
          <table:table-cell office:value-type="string">
            <text:p>Gille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Rondel</text:p>
          </table:table-cell>
          <table:table-cell office:value-type="string">
            <text:p>Jacqueline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ondel</text:p>
          </table:table-cell>
          <table:table-cell office:value-type="string">
            <text:p>Jeanne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ondel</text:p>
          </table:table-cell>
          <table:table-cell office:value-type="string">
            <text:p>Julienne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/>
          <table:table-cell office:value-type="string">
            <text:p>Rondel</text:p>
          </table:table-cell>
          <table:table-cell office:value-type="string">
            <text:p>Julienne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Rondel</text:p>
          </table:table-cell>
          <table:table-cell office:value-type="string">
            <text:p>Madelain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Rondel</text:p>
          </table:table-cell>
          <table:table-cell office:value-type="string">
            <text:p>Mari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ondel</text:p>
          </table:table-cell>
          <table:table-cell office:value-type="string">
            <text:p>Mari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/>
          <table:table-cell office:value-type="string">
            <text:p>Rondel</text:p>
          </table:table-cell>
          <table:table-cell office:value-type="string">
            <text:p>Marie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Rondel</text:p>
          </table:table-cell>
          <table:table-cell office:value-type="string">
            <text:p>Marin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ondel</text:p>
          </table:table-cell>
          <table:table-cell office:value-type="string">
            <text:p>Michel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Rondel</text:p>
          </table:table-cell>
          <table:table-cell office:value-type="string">
            <text:p>Michel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Rondel</text:p>
          </table:table-cell>
          <table:table-cell office:value-type="string">
            <text:p>Michel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Rondel</text:p>
          </table:table-cell>
          <table:table-cell office:value-type="string">
            <text:p>Philippin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ondel</text:p>
          </table:table-cell>
          <table:table-cell office:value-type="string">
            <text:p>Raoul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1">
          <table:table-cell/>
          <table:table-cell office:value-type="string">
            <text:p>Rondel</text:p>
          </table:table-cell>
          <table:table-cell office:value-type="string">
            <text:p>Richard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ondel</text:p>
          </table:table-cell>
          <table:table-cell office:value-type="string">
            <text:p>Toussaint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ondel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Rondel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Roussel</text:p>
          </table:table-cell>
          <table:table-cell office:value-type="string">
            <text:p>Noël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oussin</text:p>
          </table:table-cell>
          <table:table-cell office:value-type="string">
            <text:p>Avoye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oussin</text:p>
          </table:table-cell>
          <table:table-cell office:value-type="string">
            <text:p>Florentin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Roussin</text:p>
          </table:table-cell>
          <table:table-cell office:value-type="string">
            <text:p>Gabriel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oussin</text:p>
          </table:table-cell>
          <table:table-cell office:value-type="string">
            <text:p>Georges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Roussin</text:p>
          </table:table-cell>
          <table:table-cell office:value-type="string">
            <text:p>Georges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Roussin</text:p>
          </table:table-cell>
          <table:table-cell office:value-type="string">
            <text:p>Georges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Roussin</text:p>
          </table:table-cell>
          <table:table-cell office:value-type="string">
            <text:p>Georges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Roussin</text:p>
          </table:table-cell>
          <table:table-cell office:value-type="string">
            <text:p>Germain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oussin</text:p>
          </table:table-cell>
          <table:table-cell office:value-type="string">
            <text:p>Germain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string">
            <text:p>56 b</text:p>
          </table:table-cell>
          <table:table-cell office:value-type="string">
            <text:p>Roussin</text:p>
          </table:table-cell>
          <table:table-cell office:value-type="string">
            <text:p>Gilles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oussin</text:p>
          </table:table-cell>
          <table:table-cell office:value-type="string">
            <text:p>Jacques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Roussin</text:p>
          </table:table-cell>
          <table:table-cell office:value-type="string">
            <text:p>Jean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Roussin</text:p>
          </table:table-cell>
          <table:table-cell office:value-type="string">
            <text:p>Jean-Baptiste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Roussin</text:p>
          </table:table-cell>
          <table:table-cell office:value-type="string">
            <text:p>Judith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string">
            <text:p>67 b</text:p>
          </table:table-cell>
          <table:table-cell office:value-type="string">
            <text:p>Roussin</text:p>
          </table:table-cell>
          <table:table-cell office:value-type="string">
            <text:p>Léonore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Roussin</text:p>
          </table:table-cell>
          <table:table-cell office:value-type="string">
            <text:p>Marguerit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oussin</text:p>
          </table:table-cell>
          <table:table-cell office:value-type="string">
            <text:p>Mari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oussin</text:p>
          </table:table-cell>
          <table:table-cell office:value-type="string">
            <text:p>Mari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Roussin</text:p>
          </table:table-cell>
          <table:table-cell office:value-type="string">
            <text:p>Michel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string">
            <text:p>38 b</text:p>
          </table:table-cell>
          <table:table-cell office:value-type="string">
            <text:p>Roussin</text:p>
          </table:table-cell>
          <table:table-cell office:value-type="string">
            <text:p>Michelle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Roussin</text:p>
          </table:table-cell>
          <table:table-cell office:value-type="string">
            <text:p>Philippine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Roussin</text:p>
          </table:table-cell>
          <table:table-cell office:value-type="string">
            <text:p>Richard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87">
            <text:p>1687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Roussin</text:p>
          </table:table-cell>
          <table:table-cell office:value-type="string">
            <text:p>Richardine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Roussin</text:p>
          </table:table-cell>
          <table:table-cell office:value-type="string">
            <text:p>Suzann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/>
          <table:table-cell office:value-type="string">
            <text:p>Roussin</text:p>
          </table:table-cell>
          <table:table-cell office:value-type="string">
            <text:p>Vincent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Roussin</text:p>
          </table:table-cell>
          <table:table-cell office:value-type="string">
            <text:p>Vincent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Roussin</text:p>
          </table:table-cell>
          <table:table-cell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Rouyer</text:p>
          </table:table-cell>
          <table:table-cell office:value-type="string">
            <text:p>Jean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Ruelle</text:p>
          </table:table-cell>
          <table:table-cell office:value-type="string">
            <text:p>Anne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/>
          <table:table-cell office:value-type="string">
            <text:p>Sale</text:p>
          </table:table-cell>
          <table:table-cell office:value-type="string">
            <text:p>Sainte</text:p>
          </table:table-cell>
          <table:table-cell table:number-columns-repeated="2" office:value-type="float" office:value="3">
            <text:p>3</text:p>
          </table:table-cell>
          <table:table-cell office:value-type="float" office:value="1696">
            <text:p>169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ales</text:p>
          </table:table-cell>
          <table:table-cell office:value-type="string">
            <text:p>Jea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alle</text:p>
          </table:table-cell>
          <table:table-cell office:value-type="string">
            <text:p>Laurent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/>
          <table:table-cell office:value-type="string">
            <text:p>Salles</text:p>
          </table:table-cell>
          <table:table-cell office:value-type="string">
            <text:p>Jean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amson</text:p>
          </table:table-cell>
          <table:table-cell office:value-type="string">
            <text:p>Anne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/>
          <table:table-cell office:value-type="string">
            <text:p>Sanson</text:p>
          </table:table-cell>
          <table:table-cell office:value-type="string">
            <text:p>Richard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onnet</text:p>
          </table:table-cell>
          <table:table-cell office:value-type="string">
            <text:p>Louis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onnet</text:p>
          </table:table-cell>
          <table:table-cell office:value-type="string">
            <text:p>Nicolasse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onnet</text:p>
          </table:table-cell>
          <table:table-cell office:value-type="string">
            <text:p>Suzanne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urbled</text:p>
          </table:table-cell>
          <table:table-cell office:value-type="string">
            <text:p>An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/>
          <table:table-cell office:value-type="string">
            <text:p>Surbled</text:p>
          </table:table-cell>
          <table:table-cell office:value-type="string">
            <text:p>Anne</text:p>
          </table:table-cell>
          <table:table-cell table:number-columns-repeated="2" office:value-type="float" office:value="5">
            <text:p>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Surbled</text:p>
          </table:table-cell>
          <table:table-cell office:value-type="string">
            <text:p>Antoin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urbled</text:p>
          </table:table-cell>
          <table:table-cell office:value-type="string">
            <text:p>Catherin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Surbled</text:p>
          </table:table-cell>
          <table:table-cell office:value-type="string">
            <text:p>Elisabeth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Surbled</text:p>
          </table:table-cell>
          <table:table-cell office:value-type="string">
            <text:p>Georges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Surbled</text:p>
          </table:table-cell>
          <table:table-cell office:value-type="string">
            <text:p>Georgine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urbled</text:p>
          </table:table-cell>
          <table:table-cell office:value-type="string">
            <text:p>Georgine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urbled</text:p>
          </table:table-cell>
          <table:table-cell office:value-type="string">
            <text:p>Jean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urbled</text:p>
          </table:table-cell>
          <table:table-cell office:value-type="string">
            <text:p>Jean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Surbled</text:p>
          </table:table-cell>
          <table:table-cell office:value-type="string">
            <text:p>Jea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/>
          <table:table-cell office:value-type="string">
            <text:p>Surbled</text:p>
          </table:table-cell>
          <table:table-cell office:value-type="string">
            <text:p>Jean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urbled</text:p>
          </table:table-cell>
          <table:table-cell office:value-type="string">
            <text:p>Jeann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urbled</text:p>
          </table:table-cell>
          <table:table-cell office:value-type="string">
            <text:p>Jeann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Surbled</text:p>
          </table:table-cell>
          <table:table-cell office:value-type="string">
            <text:p>Julien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Surbled</text:p>
          </table:table-cell>
          <table:table-cell office:value-type="string">
            <text:p>Marie Henriett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/>
          <table:table-cell office:value-type="string">
            <text:p>Surbled</text:p>
          </table:table-cell>
          <table:table-cell office:value-type="string">
            <text:p>Marin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Surbled</text:p>
          </table:table-cell>
          <table:table-cell office:value-type="string">
            <text:p>Michel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Surbled</text:p>
          </table:table-cell>
          <table:table-cell office:value-type="string">
            <text:p>Michel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Surbled</text:p>
          </table:table-cell>
          <table:table-cell office:value-type="string">
            <text:p>Olivier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urbled</text:p>
          </table:table-cell>
          <table:table-cell office:value-type="string">
            <text:p>Perrine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Surbled</text:p>
          </table:table-cell>
          <table:table-cell office:value-type="string">
            <text:p>Pierr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Surbled</text:p>
          </table:table-cell>
          <table:table-cell office:value-type="string">
            <text:p>Pierr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/>
          <table:table-cell office:value-type="string">
            <text:p>Surbled</text:p>
          </table:table-cell>
          <table:table-cell office:value-type="string">
            <text:p>Richard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Surbled</text:p>
          </table:table-cell>
          <table:table-cell office:value-type="string">
            <text:p>Vincent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79">
            <text:p>1679</text:p>
          </table:table-cell>
          <table:table-cell/>
        </table:table-row>
        <table:table-row table:style-name="ro1">
          <table:table-cell/>
          <table:table-cell office:value-type="string">
            <text:p>Surbled</text:p>
          </table:table-cell>
          <table:table-cell office:value-type="string">
            <text:p>Vincent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Surbled</text:p>
          </table:table-cell>
          <table:table-cell office:value-type="string">
            <text:p>Vincente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Surbled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urbled</text:p>
          </table:table-cell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Templé</text:p>
          </table:table-cell>
          <table:table-cell office:value-type="string">
            <text:p>Ann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99">
            <text:p>1699</text:p>
          </table:table-cell>
          <table:table-cell/>
        </table:table-row>
        <table:table-row table:style-name="ro1">
          <table:table-cell/>
          <table:table-cell office:value-type="string">
            <text:p>Thiebaut</text:p>
          </table:table-cell>
          <table:table-cell office:value-type="string">
            <text:p>Hélèn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Torquetil</text:p>
          </table:table-cell>
          <table:table-cell office:value-type="string">
            <text:p>Julie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/>
          <table:table-cell office:value-type="string">
            <text:p>Turpin</text:p>
          </table:table-cell>
          <table:table-cell office:value-type="string">
            <text:p>Mari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Vallée</text:p>
          </table:table-cell>
          <table:table-cell office:value-type="string">
            <text:p>Richar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/>
          <table:table-cell office:value-type="string">
            <text:p>Varangot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Vasnier</text:p>
          </table:table-cell>
          <table:table-cell office:value-type="string">
            <text:p>Christoph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671">
            <text:p>1671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Vata</text:p>
          </table:table-cell>
          <table:table-cell office:value-type="string">
            <text:p>Pierr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78">
            <text:p>1678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ata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90">
            <text:p>1690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Vaudry</text:p>
          </table:table-cell>
          <table:table-cell office:value-type="string">
            <text:p>Catherine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Vaudry</text:p>
          </table:table-cell>
          <table:table-cell office:value-type="string">
            <text:p>Deni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/>
          <table:table-cell office:value-type="string">
            <text:p>Vaudry</text:p>
          </table:table-cell>
          <table:table-cell office:value-type="string">
            <text:p>fils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/>
          <table:table-cell office:value-type="string">
            <text:p>Vaudry</text:p>
          </table:table-cell>
          <table:table-cell office:value-type="string">
            <text:p>Germain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Vaudry</text:p>
          </table:table-cell>
          <table:table-cell office:value-type="string">
            <text:p>Germaine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81">
            <text:p>1681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Vaudry</text:p>
          </table:table-cell>
          <table:table-cell office:value-type="string">
            <text:p>Hélèn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80">
            <text:p>1680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Vaudry</text:p>
          </table:table-cell>
          <table:table-cell office:value-type="string">
            <text:p>Jacques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Vaudry</text:p>
          </table:table-cell>
          <table:table-cell office:value-type="string">
            <text:p>Jeanne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Vaudry</text:p>
          </table:table-cell>
          <table:table-cell office:value-type="string">
            <text:p>Julien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Vaudry</text:p>
          </table:table-cell>
          <table:table-cell office:value-type="string">
            <text:p>Macé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string">
            <text:p>64 b</text:p>
          </table:table-cell>
          <table:table-cell office:value-type="string">
            <text:p>Vaudry</text:p>
          </table:table-cell>
          <table:table-cell office:value-type="string">
            <text:p>Madeleine François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Vaudry</text:p>
          </table:table-cell>
          <table:table-cell office:value-type="string">
            <text:p>Mari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Vaudry</text:p>
          </table:table-cell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Vaudry</text:p>
          </table:table-cell>
          <table:table-cell office:value-type="string">
            <text:p>Marie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97">
            <text:p>1697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Vaudry</text:p>
          </table:table-cell>
          <table:table-cell office:value-type="string">
            <text:p>Pierr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/>
          <table:table-cell office:value-type="string">
            <text:p>Vaudry</text:p>
          </table:table-cell>
          <table:table-cell office:value-type="string">
            <text:p>Robert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93">
            <text:p>1693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Vaudry</text:p>
          </table:table-cell>
          <table:table-cell office:value-type="string">
            <text:p>Robert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Vaudry</text:p>
          </table:table-cell>
          <table:table-cell office:value-type="string">
            <text:p>Sébastie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Vaudry</text:p>
          </table:table-cell>
          <table:table-cell office:value-type="string">
            <text:p>Sébastie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audry</text:p>
          </table:table-cell>
          <table:table-cell office:value-type="string">
            <text:p>Sébastie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Vaudry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70">
            <text:p>1670</text:p>
          </table:table-cell>
          <table:table-cell/>
        </table:table-row>
        <table:table-row table:style-name="ro1">
          <table:table-cell office:value-type="string">
            <text:p>127 b</text:p>
          </table:table-cell>
          <table:table-cell office:value-type="string">
            <text:p>Vaudry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73">
            <text:p>167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Vaudry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689">
            <text:p>1689</text:p>
          </table:table-cell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Vautier</text:p>
          </table:table-cell>
          <table:table-cell office:value-type="string">
            <text:p>Jacquette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Viel</text:p>
          </table:table-cell>
          <table:table-cell office:value-type="string">
            <text:p>Anne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Viel</text:p>
          </table:table-cell>
          <table:table-cell office:value-type="string">
            <text:p>Guillaume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/>
        </table:table-row>
        <table:table-row table:style-name="ro1">
          <table:table-cell/>
          <table:table-cell office:value-type="string">
            <text:p>Viel</text:p>
          </table:table-cell>
          <table:table-cell office:value-type="string">
            <text:p>Judith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Vilmer</text:p>
          </table:table-cell>
          <table:table-cell office:value-type="string">
            <text:p>Vincent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Vimont</text:p>
          </table:table-cell>
          <table:table-cell/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Vivier</text:p>
          </table:table-cell>
          <table:table-cell office:value-type="string">
            <text:p>Jean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84">
            <text:p>1684</text:p>
          </table:table-cell>
          <table:table-cell/>
        </table:table-row>
        <table:table-row table:style-name="ro1">
          <table:table-cell/>
          <table:table-cell office:value-type="string">
            <text:p>Vivier</text:p>
          </table:table-cell>
          <table:table-cell office:value-type="string">
            <text:p>Jeanne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ivier</text:p>
          </table:table-cell>
          <table:table-cell office:value-type="string">
            <text:p>Loui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Vivier</text:p>
          </table:table-cell>
          <table:table-cell office:value-type="string">
            <text:p>Marie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Vivier</text:p>
          </table:table-cell>
          <table:table-cell office:value-type="string">
            <text:p>Michel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82">
            <text:p>1682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Vivier</text:p>
          </table:table-cell>
          <table:table-cell office:value-type="string">
            <text:p>Richard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85">
            <text:p>1685</text:p>
          </table:table-cell>
          <table:table-cell/>
        </table:table-row>
        <table:table-row table:style-name="ro1">
          <table:table-cell office:value-type="string">
            <text:p>79 b</text:p>
          </table:table-cell>
          <table:table-cell/>
          <table:table-cell office:value-type="string">
            <text:p>Catherine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92">
            <text:p>1692</text:p>
          </table:table-cell>
          <table:table-cell office:value-type="string">
            <text:p>fille naturelle de Jeanne Coisnon</text:p>
          </table:table-cell>
        </table:table-row>
        <table:table-row table:style-name="ro1">
          <table:table-cell office:value-type="string">
            <text:p>33 b</text:p>
          </table:table-cell>
          <table:table-cell/>
          <table:table-cell office:value-type="string">
            <text:p>Charlott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79">
            <text:p>1679</text:p>
          </table:table-cell>
          <table:table-cell office:value-type="string">
            <text:p>femme de Jean Lefranc</text:p>
          </table:table-cell>
        </table:table-row>
        <table:table-row table:style-name="ro1">
          <table:table-cell office:value-type="string">
            <text:p>185 b</text:p>
          </table:table-cell>
          <table:table-cell/>
          <table:table-cell office:value-type="string">
            <text:p>fille naturell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82">
            <text:p>1682</text:p>
          </table:table-cell>
          <table:table-cell office:value-type="string">
            <text:p>une fille de Suzanne Lefranc</text:p>
          </table:table-cell>
        </table:table-row>
        <table:table-row table:style-name="ro1">
          <table:table-cell table:number-columns-repeated="2"/>
          <table:table-cell office:value-type="string">
            <text:p>François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95">
            <text:p>1695</text:p>
          </table:table-cell>
          <table:table-cell office:value-type="string">
            <text:p>fils naturel de Catherine Eudes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Germai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82">
            <text:p>1682</text:p>
          </table:table-cell>
          <table:table-cell office:value-type="string">
            <text:p>fils naturel de Claude Picquenard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Jeann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700">
            <text:p>1700</text:p>
          </table:table-cell>
          <table:table-cell office:value-type="string">
            <text:p>fille naturelle de Catherine Eude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Julienne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84">
            <text:p>1684</text:p>
          </table:table-cell>
          <table:table-cell office:value-type="string">
            <text:p>fille naturelle de Raullin Lentaigne</text:p>
          </table:table-cell>
        </table:table-row>
        <table:table-row table:style-name="ro1">
          <table:table-cell office:value-type="string">
            <text:p>132 b</text:p>
          </table:table-cell>
          <table:table-cell/>
          <table:table-cell office:value-type="string">
            <text:p>Marie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70">
            <text:p>1670</text:p>
          </table:table-cell>
          <table:table-cell office:value-type="string">
            <text:p>fille de Gillette Bonnel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string">
            <text:p>Mari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89">
            <text:p>1689</text:p>
          </table:table-cell>
          <table:table-cell office:value-type="string">
            <text:p>une fille pour Gillette Marguerite</text:p>
          </table:table-cell>
        </table:table-row>
        <table:table-row table:style-name="ro2">
          <table:table-cell office:value-type="float" office:value="41">
            <text:p>41</text:p>
          </table:table-cell>
          <table:table-cell/>
          <table:table-cell office:value-type="string">
            <text:p>Mari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91">
            <text:p>1691</text:p>
          </table:table-cell>
          <table:table-cell office:value-type="string">
            <text:p>femme de Vincent Bonnel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Thomas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89">
            <text:p>1689</text:p>
          </table:table-cell>
          <table:table-cell office:value-type="string">
            <text:p>fils naturel de Thomas Champion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string">
            <text:p>Yvonne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prénommée Yvonne et non Jeanne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68">
            <text:p>1668</text:p>
          </table:table-cell>
          <table:table-cell office:value-type="string">
            <text:p>la femme Desmasures</text:p>
          </table:table-cell>
        </table:table-row>
        <table:table-row table:style-name="ro1">
          <table:table-cell office:value-type="string">
            <text:p>66 b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68">
            <text:p>1668</text:p>
          </table:table-cell>
          <table:table-cell office:value-type="string">
            <text:p>la veuve de Richard Picquenard</text:p>
          </table:table-cell>
        </table:table-row>
        <table:table-row table:style-name="ro1">
          <table:table-cell office:value-type="string">
            <text:p>66 c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68">
            <text:p>1668</text:p>
          </table:table-cell>
          <table:table-cell office:value-type="string">
            <text:p>la femme de Pierre Brison</text:p>
          </table:table-cell>
        </table:table-row>
        <table:table-row table:style-name="ro1">
          <table:table-cell office:value-type="string">
            <text:p>107 b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68">
            <text:p>1668</text:p>
          </table:table-cell>
          <table:table-cell office:value-type="string">
            <text:p>la veuve de Michel Anquetil</text:p>
          </table:table-cell>
        </table:table-row>
        <table:table-row table:style-name="ro1">
          <table:table-cell office:value-type="string">
            <text:p>107 c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68">
            <text:p>1668</text:p>
          </table:table-cell>
          <table:table-cell office:value-type="string">
            <text:p>la femme de Jean Feré</text:p>
          </table:table-cell>
        </table:table-row>
        <table:table-row table:style-name="ro1">
          <table:table-cell office:value-type="string">
            <text:p>138 b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69">
            <text:p>1669</text:p>
          </table:table-cell>
          <table:table-cell office:value-type="string">
            <text:p>la veuve de Michel Fauvel</text:p>
          </table:table-cell>
        </table:table-row>
        <table:table-row table:style-name="ro1">
          <table:table-cell office:value-type="string">
            <text:p>38 b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69">
            <text:p>1669</text:p>
          </table:table-cell>
          <table:table-cell office:value-type="string">
            <text:p>la femme de Catherin Mabire</text:p>
          </table:table-cell>
        </table:table-row>
        <table:table-row table:style-name="ro1">
          <table:table-cell office:value-type="string">
            <text:p>97 b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69">
            <text:p>1669</text:p>
          </table:table-cell>
          <table:table-cell office:value-type="string">
            <text:p>la veuve de Charles Duboscq</text:p>
          </table:table-cell>
        </table:table-row>
        <table:table-row table:style-name="ro1">
          <table:table-cell office:value-type="string">
            <text:p>130 b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69">
            <text:p>1669</text:p>
          </table:table-cell>
          <table:table-cell office:value-type="string">
            <text:p>la femme de Denis Boivin</text:p>
          </table:table-cell>
        </table:table-row>
        <table:table-row table:style-name="ro1">
          <table:table-cell office:value-type="string">
            <text:p>109 b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670">
            <text:p>1670</text:p>
          </table:table-cell>
          <table:table-cell office:value-type="string">
            <text:p>la veuve de Pierre Delamasure</text:p>
          </table:table-cell>
        </table:table-row>
        <table:table-row table:style-name="ro1">
          <table:table-cell office:value-type="string">
            <text:p>46 b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 office:value-type="string">
            <text:p>la femme de Germain Baujard</text:p>
          </table:table-cell>
        </table:table-row>
        <table:table-row table:style-name="ro1">
          <table:table-cell office:value-type="string">
            <text:p>46 c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 office:value-type="string">
            <text:p>la veuve de Michel Chantreuil</text:p>
          </table:table-cell>
        </table:table-row>
        <table:table-row table:style-name="ro1">
          <table:table-cell office:value-type="string">
            <text:p>55 b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70">
            <text:p>1670</text:p>
          </table:table-cell>
          <table:table-cell office:value-type="string">
            <text:p>un enfant illicite pour Françoise Porée</text:p>
          </table:table-cell>
        </table:table-row>
        <table:table-row table:style-name="ro1">
          <table:table-cell office:value-type="string">
            <text:p>84 b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float" office:value="1670">
            <text:p>1670</text:p>
          </table:table-cell>
          <table:table-cell office:value-type="string">
            <text:p>la veuve de Pierre Brison</text:p>
          </table:table-cell>
        </table:table-row>
        <table:table-row table:style-name="ro1">
          <table:table-cell office:value-type="string">
            <text:p>21 b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 office:value-type="string">
            <text:p>la veuve de Martin Jourdan</text:p>
          </table:table-cell>
        </table:table-row>
        <table:table-row table:style-name="ro1">
          <table:table-cell office:value-type="string">
            <text:p>13 b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70">
            <text:p>1670</text:p>
          </table:table-cell>
          <table:table-cell office:value-type="string">
            <text:p>la veuve de Jean Lechertier</text:p>
          </table:table-cell>
        </table:table-row>
        <table:table-row table:style-name="ro1">
          <table:table-cell office:value-type="string">
            <text:p>30 b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71">
            <text:p>1671</text:p>
          </table:table-cell>
          <table:table-cell office:value-type="string">
            <text:p>la veuve de Pierre Guéret</text:p>
          </table:table-cell>
        </table:table-row>
        <table:table-row table:style-name="ro1">
          <table:table-cell office:value-type="string">
            <text:p>113 b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71">
            <text:p>1671</text:p>
          </table:table-cell>
          <table:table-cell office:value-type="string">
            <text:p>la femme de Germain Lechartier</text:p>
          </table:table-cell>
        </table:table-row>
        <table:table-row table:style-name="ro1">
          <table:table-cell office:value-type="string">
            <text:p>133 b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71">
            <text:p>1671</text:p>
          </table:table-cell>
          <table:table-cell office:value-type="string">
            <text:p>la veuve de Vincent Bonnel</text:p>
          </table:table-cell>
        </table:table-row>
        <table:table-row table:style-name="ro1">
          <table:table-cell office:value-type="string">
            <text:p>38 b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72">
            <text:p>1672</text:p>
          </table:table-cell>
          <table:table-cell office:value-type="string">
            <text:p>la veuve de Laurent Barbot</text:p>
          </table:table-cell>
        </table:table-row>
        <table:table-row table:style-name="ro1">
          <table:table-cell office:value-type="string">
            <text:p>59 b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1672">
            <text:p>1672</text:p>
          </table:table-cell>
          <table:table-cell office:value-type="string">
            <text:p>la veuve de Germain Champion</text:p>
          </table:table-cell>
        </table:table-row>
        <table:table-row table:style-name="ro1">
          <table:table-cell office:value-type="string">
            <text:p>65 b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72">
            <text:p>1672</text:p>
          </table:table-cell>
          <table:table-cell office:value-type="string">
            <text:p>la veuve de Guillaume Baschet</text:p>
          </table:table-cell>
        </table:table-row>
        <table:table-row table:style-name="ro1">
          <table:table-cell office:value-type="string">
            <text:p>100 b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72">
            <text:p>1672</text:p>
          </table:table-cell>
          <table:table-cell office:value-type="string">
            <text:p>la veuve d'Étienne Legorgeu</text:p>
          </table:table-cell>
        </table:table-row>
        <table:table-row table:style-name="ro2">
          <table:table-cell office:value-type="float" office:value="76">
            <text:p>76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 office:value-type="string">
            <text:p>la veuve de Toussaint Baujard</text:p>
          </table:table-cell>
        </table:table-row>
        <table:table-row table:style-name="ro2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73">
            <text:p>1673</text:p>
          </table:table-cell>
          <table:table-cell office:value-type="string">
            <text:p>la veuve de Thomas Lefranc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73">
            <text:p>1673</text:p>
          </table:table-cell>
          <table:table-cell office:value-type="string">
            <text:p>la femme de François Barbot</text:p>
          </table:table-cell>
        </table:table-row>
        <table:table-row table:style-name="ro1">
          <table:table-cell office:value-type="string">
            <text:p>39 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 office:value-type="string">
            <text:p>la femme de Noël Mauduit</text:p>
          </table:table-cell>
        </table:table-row>
        <table:table-row table:style-name="ro1">
          <table:table-cell office:value-type="string">
            <text:p>47 b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74">
            <text:p>1674</text:p>
          </table:table-cell>
          <table:table-cell office:value-type="string">
            <text:p>la veuve de Jean …</text:p>
          </table:table-cell>
        </table:table-row>
        <table:table-row table:style-name="ro1">
          <table:table-cell office:value-type="string">
            <text:p>90 c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74">
            <text:p>1674</text:p>
          </table:table-cell>
          <table:table-cell/>
        </table:table-row>
        <table:table-row table:style-name="ro1">
          <table:table-cell office:value-type="string">
            <text:p>92 b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74">
            <text:p>1674</text:p>
          </table:table-cell>
          <table:table-cell office:value-type="string">
            <text:p>un fils naturel pour Catherine Goulhot</text:p>
          </table:table-cell>
        </table:table-row>
        <table:table-row table:style-name="ro1">
          <table:table-cell office:value-type="string">
            <text:p>1 b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75">
            <text:p>1675</text:p>
          </table:table-cell>
          <table:table-cell office:value-type="string">
            <text:p>la femme de Robert Brison</text:p>
          </table:table-cell>
        </table:table-row>
        <table:table-row table:style-name="ro1">
          <table:table-cell office:value-type="string">
            <text:p>8 b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75">
            <text:p>1675</text:p>
          </table:table-cell>
          <table:table-cell office:value-type="string">
            <text:p>la veuve de Noël Boyvin</text:p>
          </table:table-cell>
        </table:table-row>
        <table:table-row table:style-name="ro1">
          <table:table-cell office:value-type="string">
            <text:p>42 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 office:value-type="string">
            <text:p>la femme de Jean Mauduit</text:p>
          </table:table-cell>
        </table:table-row>
        <table:table-row table:style-name="ro1">
          <table:table-cell office:value-type="string">
            <text:p>44 b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75">
            <text:p>1675</text:p>
          </table:table-cell>
          <table:table-cell office:value-type="string">
            <text:p>la veuve de Richard Beaumont</text:p>
          </table:table-cell>
        </table:table-row>
        <table:table-row table:style-name="ro1">
          <table:table-cell office:value-type="string">
            <text:p>156 b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675">
            <text:p>1675</text:p>
          </table:table-cell>
          <table:table-cell office:value-type="string">
            <text:p>un enfant naturel de Marie Brison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76">
            <text:p>1676</text:p>
          </table:table-cell>
          <table:table-cell office:value-type="string">
            <text:p>la veuve de Jean Legorgeu</text:p>
          </table:table-cell>
        </table:table-row>
        <table:table-row table:style-name="ro1">
          <table:table-cell office:value-type="string">
            <text:p>85 b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76">
            <text:p>1676</text:p>
          </table:table-cell>
          <table:table-cell office:value-type="string">
            <text:p>la veuve de Jean Dumont fils Sébastien</text:p>
          </table:table-cell>
        </table:table-row>
        <table:table-row table:style-name="ro1">
          <table:table-cell office:value-type="string">
            <text:p>168 b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76">
            <text:p>1676</text:p>
          </table:table-cell>
          <table:table-cell office:value-type="string">
            <text:p>la veuve de Michel Barbot fils Guillaume</text:p>
          </table:table-cell>
        </table:table-row>
        <table:table-row table:style-name="ro1">
          <table:table-cell office:value-type="string">
            <text:p>178 b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676">
            <text:p>1676</text:p>
          </table:table-cell>
          <table:table-cell office:value-type="string">
            <text:p>la veuve de Henry Allix</text:p>
          </table:table-cell>
        </table:table-row>
        <table:table-row table:style-name="ro1">
          <table:table-cell office:value-type="string">
            <text:p>11 b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77">
            <text:p>1677</text:p>
          </table:table-cell>
          <table:table-cell office:value-type="string">
            <text:p>fille naturelle d'Étienne Pihan et Marie Gaultier</text:p>
          </table:table-cell>
        </table:table-row>
        <table:table-row table:style-name="ro1">
          <table:table-cell office:value-type="string">
            <text:p>45 b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77">
            <text:p>1677</text:p>
          </table:table-cell>
          <table:table-cell office:value-type="string">
            <text:p>une petite fille de Chérencé demandant l'aumône</text:p>
          </table:table-cell>
        </table:table-row>
        <table:table-row table:style-name="ro1">
          <table:table-cell office:value-type="string">
            <text:p>157 b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77">
            <text:p>1677</text:p>
          </table:table-cell>
          <table:table-cell office:value-type="string">
            <text:p>la femme de Martin Louvrier</text:p>
          </table:table-cell>
        </table:table-row>
        <table:table-row table:style-name="ro1">
          <table:table-cell office:value-type="string">
            <text:p>58 b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678">
            <text:p>1678</text:p>
          </table:table-cell>
          <table:table-cell office:value-type="string">
            <text:p>la veuve de Mathieu Brison</text:p>
          </table:table-cell>
        </table:table-row>
        <table:table-row table:style-name="ro1">
          <table:table-cell office:value-type="string">
            <text:p>4 b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79">
            <text:p>1679</text:p>
          </table:table-cell>
          <table:table-cell office:value-type="string">
            <text:p>un enfant naturel de Suzanne Homo</text:p>
          </table:table-cell>
        </table:table-row>
        <table:table-row table:style-name="ro1">
          <table:table-cell office:value-type="string">
            <text:p>155 b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 office:value-type="string">
            <text:p>la femme de Guillaume Leda</text:p>
          </table:table-cell>
        </table:table-row>
        <table:table-row table:style-name="ro1">
          <table:table-cell office:value-type="string">
            <text:p>137 b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82">
            <text:p>1682</text:p>
          </table:table-cell>
          <table:table-cell office:value-type="string">
            <text:p>la femme de Michel Poré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684">
            <text:p>1684</text:p>
          </table:table-cell>
          <table:table-cell office:value-type="string">
            <text:p>femme de Charles Rault</text:p>
          </table:table-cell>
        </table:table-row>
        <table:table-row table:style-name="ro1">
          <table:table-cell office:value-type="string">
            <text:p>194 b</text:p>
          </table:table-cell>
          <table:table-cell table:number-columns-repeated="2"/>
          <table:table-cell table:number-columns-repeated="2" office:value-type="float" office:value="11">
            <text:p>11</text:p>
          </table:table-cell>
          <table:table-cell office:value-type="float" office:value="1686">
            <text:p>1686</text:p>
          </table:table-cell>
          <table:table-cell office:value-type="string">
            <text:p>la veuve de Germain …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une fille à nourrir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88">
            <text:p>1688</text:p>
          </table:table-cell>
          <table:table-cell office:value-type="string">
            <text:p>un enfant pour Jeanne Legorgeu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89">
            <text:p>1689</text:p>
          </table:table-cell>
          <table:table-cell office:value-type="string">
            <text:p>la femme de Thomas Lefranc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90">
            <text:p>1690</text:p>
          </table:table-cell>
          <table:table-cell office:value-type="string">
            <text:p>la femme de Robert Jourdan</text:p>
          </table:table-cell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93">
            <text:p>1693</text:p>
          </table:table-cell>
          <table:table-cell office:value-type="string">
            <text:p>la femme de Robert Jamet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94">
            <text:p>1694</text:p>
          </table:table-cell>
          <table:table-cell office:value-type="string">
            <text:p>la femme de Germain Rondel</text:p>
          </table:table-cell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94">
            <text:p>1694</text:p>
          </table:table-cell>
          <table:table-cell office:value-type="string">
            <text:p>la veuve de Mathieu Lechartier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96">
            <text:p>1696</text:p>
          </table:table-cell>
          <table:table-cell office:value-type="string">
            <text:p>la veuve de Bertrand Legorgeu</text:p>
          </table:table-cell>
        </table:table-row>
        <table:table-row table:style-name="ro1" table:number-rows-repeated="1046725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'Table S à SGT 1668-1700'.A1:'Table S à SGT 1668-1700'.AMJ1048576" table:contains-header="false">
          <table:sort>
            <table:sort-by table:field-number="1" table:data-type="automatic"/>
            <table:sort-by table:field-number="2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6">06/02/2026</text:date>, <text:time>22:4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Hamel</meta:initial-creator>
    <meta:creation-date>2025-12-26T19:31:37.67</meta:creation-date>
    <dc:date>2026-02-06T22:44:46.11</dc:date>
    <dc:creator>Emmanuel Hamel</dc:creator>
    <meta:editing-duration>PT17H5M32S</meta:editing-duration>
    <meta:editing-cycles>276</meta:editing-cycles>
    <meta:generator>OpenOffice/4.1.16$Win32 OpenOffice.org_project/4116m3$Build-9816</meta:generator>
    <meta:document-statistic meta:table-count="1" meta:cell-count="10632" meta:object-count="0"/>
  </office:meta>
</office:document-meta>
</file>