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1.746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139cm"/>
    </style:style>
    <style:style style:name="co4" style:family="table-column">
      <style:table-column-properties fo:break-before="auto" style:column-width="1.542cm"/>
    </style:style>
    <style:style style:name="co5" style:family="table-column">
      <style:table-column-properties fo:break-before="auto" style:column-width="3.004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4.792cm"/>
    </style:style>
    <style:style style:name="co8" style:family="table-column">
      <style:table-column-properties fo:break-before="auto" style:column-width="2.633cm"/>
    </style:style>
    <style:style style:name="co9" style:family="table-column">
      <style:table-column-properties fo:break-before="auto" style:column-width="3.40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3" style:family="table-cell" style:parent-style-name="Default">
      <style:text-properties fo:font-style="normal" style:font-style-asian="normal" style:font-style-complex="normal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Arial1"/>
    </style:style>
  </office:automatic-styles>
  <office:body>
    <office:spreadsheet>
      <table:table table:name="Alphabétique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16" table:default-cell-style-name="Default"/>
        <table:table-row table:style-name="ro1"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640">
            <text:p>1640</text:p>
          </table:table-cell>
          <table:table-cell office:value-type="string">
            <text:p>Jeanne</text:p>
          </table:table-cell>
          <table:table-cell office:value-type="string">
            <text:p>...LLI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Georges</text:p>
          </table:table-cell>
          <table:table-cell office:value-type="string">
            <text:p>...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41">
            <text:p>1641</text:p>
          </table:table-cell>
          <table:table-cell office:value-type="string">
            <text:p>Louis</text:p>
          </table:table-cell>
          <table:table-cell office:value-type="string">
            <text:p>...OUIN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21">
            <text:p>1621</text:p>
          </table:table-cell>
          <table:table-cell office:value-type="string">
            <text:p>Jacques</text:p>
          </table:table-cell>
          <table:table-cell office:value-type="string">
            <text:p>.OUVET?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Thomasse</text:p>
          </table:table-cell>
          <table:table-cell office:value-type="string">
            <text:p>.URE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Julien</text:p>
          </table:table-cell>
          <table:table-cell office:value-type="string">
            <text:p>AMBRUN</text:p>
          </table:table-cell>
          <table:table-cell office:value-type="string">
            <text:p>Vincent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Françoise</text:p>
          </table:table-cell>
          <table:table-cell office:value-type="string">
            <text:p>AUBER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/>
          <table:table-cell office:value-type="string">
            <text:p>AUBERT</text:p>
          </table:table-cell>
          <table:table-cell office:value-type="string">
            <text:p>Pierre</text:p>
          </table:table-cell>
          <table:table-cell office:value-type="string">
            <text:p>THIERRY</text:p>
          </table:table-cell>
          <table:table-cell office:value-type="string">
            <text:p>Guilmin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Julienne</text:p>
          </table:table-cell>
          <table:table-cell office:value-type="string">
            <text:p>AUBERT ?</text:p>
          </table:table-cell>
          <table:table-cell office:value-type="string">
            <text:p>Pierre</text:p>
          </table:table-cell>
          <table:table-cell office:value-type="string">
            <text:p>THIERRY</text:p>
          </table:table-cell>
          <table:table-cell office:value-type="string">
            <text:p>Guilmin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637">
            <text:p>1637</text:p>
          </table:table-cell>
          <table:table-cell office:value-type="string">
            <text:p>Michel</text:p>
          </table:table-cell>
          <table:table-cell office:value-type="string">
            <text:p>AUBERT ?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621">
            <text:p>1621</text:p>
          </table:table-cell>
          <table:table-cell office:value-type="string">
            <text:p>Anne</text:p>
          </table:table-cell>
          <table:table-cell office:value-type="string">
            <text:p>B...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Mathurine</text:p>
          </table:table-cell>
          <table:table-cell office:value-type="string">
            <text:p>B...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Marie</text:p>
          </table:table-cell>
          <table:table-cell office:value-type="string">
            <text:p>B...D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642">
            <text:p>1642</text:p>
          </table:table-cell>
          <table:table-cell office:value-type="string">
            <text:p>Guionne</text:p>
          </table:table-cell>
          <table:table-cell office:value-type="string">
            <text:p>BALLE ?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23">
            <text:p>1623</text:p>
          </table:table-cell>
          <table:table-cell office:value-type="string">
            <text:p>An...</text:p>
          </table:table-cell>
          <table:table-cell office:value-type="string">
            <text:p>BALLON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Anne</text:p>
          </table:table-cell>
          <table:table-cell office:value-type="string">
            <text:p>BALLO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Barbe</text:p>
          </table:table-cell>
          <table:table-cell office:value-type="string">
            <text:p>BALLON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627">
            <text:p>1627</text:p>
          </table:table-cell>
          <table:table-cell office:value-type="string">
            <text:p>Guillaume</text:p>
          </table:table-cell>
          <table:table-cell office:value-type="string">
            <text:p>BALLON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23">
            <text:p>1623</text:p>
          </table:table-cell>
          <table:table-cell office:value-type="string">
            <text:p>Jeanne</text:p>
          </table:table-cell>
          <table:table-cell office:value-type="string">
            <text:p>BALLON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Jeanne</text:p>
          </table:table-cell>
          <table:table-cell office:value-type="string">
            <text:p>BALLO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Julienne</text:p>
          </table:table-cell>
          <table:table-cell office:value-type="string">
            <text:p>BALLON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Marie</text:p>
          </table:table-cell>
          <table:table-cell office:value-type="string">
            <text:p>BALLO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Suzanne</text:p>
          </table:table-cell>
          <table:table-cell office:value-type="string">
            <text:p>BALLON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38">
            <text:p>1638</text:p>
          </table:table-cell>
          <table:table-cell office:value-type="string">
            <text:p>Charles</text:p>
          </table:table-cell>
          <table:table-cell office:value-type="string">
            <text:p>BAL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40">
            <text:p>1640</text:p>
          </table:table-cell>
          <table:table-cell office:value-type="string">
            <text:p>Françoise</text:p>
          </table:table-cell>
          <table:table-cell office:value-type="string">
            <text:p>BALON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Guillaume</text:p>
          </table:table-cell>
          <table:table-cell office:value-type="string">
            <text:p>BALO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Marguerite</text:p>
          </table:table-cell>
          <table:table-cell office:value-type="string">
            <text:p>BALON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Marie</text:p>
          </table:table-cell>
          <table:table-cell office:value-type="string">
            <text:p>BALON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Marie</text:p>
          </table:table-cell>
          <table:table-cell office:value-type="string">
            <text:p>BALO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37">
            <text:p>1637</text:p>
          </table:table-cell>
          <table:table-cell office:value-type="string">
            <text:p>Suzanne</text:p>
          </table:table-cell>
          <table:table-cell office:value-type="string">
            <text:p>BALO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27">
            <text:p>1627</text:p>
          </table:table-cell>
          <table:table-cell office:value-type="string">
            <text:p>Gilles</text:p>
          </table:table-cell>
          <table:table-cell office:value-type="string">
            <text:p>BARDOU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Anne</text:p>
          </table:table-cell>
          <table:table-cell office:value-type="string">
            <text:p>BARDOUI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string">
            <text:p>Françoise</text:p>
          </table:table-cell>
          <table:table-cell office:value-type="string">
            <text:p>BARDOUI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Etienne</text:p>
          </table:table-cell>
          <table:table-cell office:value-type="string">
            <text:p>BARDOUL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Françoise</text:p>
          </table:table-cell>
          <table:table-cell office:value-type="string">
            <text:p>BARDOUL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34">
            <text:p>1634</text:p>
          </table:table-cell>
          <table:table-cell office:value-type="string">
            <text:p>Françoise</text:p>
          </table:table-cell>
          <table:table-cell office:value-type="string">
            <text:p>BARDOUL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Françoise</text:p>
          </table:table-cell>
          <table:table-cell office:value-type="string">
            <text:p>BARDOUL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Georges</text:p>
          </table:table-cell>
          <table:table-cell office:value-type="string">
            <text:p>BARDOUL</text:p>
          </table:table-cell>
          <table:table-cell office:value-type="string">
            <text:p>Jean</text:p>
          </table:table-cell>
          <table:table-cell office:value-type="string">
            <text:p>BOULAY</text:p>
          </table:table-cell>
          <table:table-cell office:value-type="string">
            <text:p>Esme ?</text:p>
          </table:table-cell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23">
            <text:p>1623</text:p>
          </table:table-cell>
          <table:table-cell office:value-type="string">
            <text:p>Guillaume</text:p>
          </table:table-cell>
          <table:table-cell office:value-type="string">
            <text:p>BARDOUL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39">
            <text:p>1639</text:p>
          </table:table-cell>
          <table:table-cell office:value-type="string">
            <text:p>Guillaume</text:p>
          </table:table-cell>
          <table:table-cell office:value-type="string">
            <text:p>BARDOUL</text:p>
          </table:table-cell>
          <table:table-cell office:value-type="string">
            <text:p>Nicolas</text:p>
          </table:table-cell>
          <table:table-cell office:value-type="string">
            <text:p>CROSNIER</text:p>
          </table:table-cell>
          <table:table-cell office:value-type="string">
            <text:p>Julienne, servante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622">
            <text:p>1622</text:p>
          </table:table-cell>
          <table:table-cell office:value-type="string">
            <text:p>Hector</text:p>
          </table:table-cell>
          <table:table-cell office:value-type="string">
            <text:p>BARDOU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Hector</text:p>
          </table:table-cell>
          <table:table-cell office:value-type="string">
            <text:p>BARDOU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Jacqueline</text:p>
          </table:table-cell>
          <table:table-cell office:value-type="string">
            <text:p>BARDOUL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Jacques</text:p>
          </table:table-cell>
          <table:table-cell office:value-type="string">
            <text:p>BARDOU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Jean</text:p>
          </table:table-cell>
          <table:table-cell office:value-type="string">
            <text:p>BARDOU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Jean</text:p>
          </table:table-cell>
          <table:table-cell office:value-type="string">
            <text:p>BARDOU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Jean</text:p>
          </table:table-cell>
          <table:table-cell office:value-type="string">
            <text:p>BARDOUL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26">
            <text:p>1626</text:p>
          </table:table-cell>
          <table:table-cell office:value-type="string">
            <text:p>Jeanne</text:p>
          </table:table-cell>
          <table:table-cell office:value-type="string">
            <text:p>BARDOU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Julienne</text:p>
          </table:table-cell>
          <table:table-cell office:value-type="string">
            <text:p>BARDOU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Julienne</text:p>
          </table:table-cell>
          <table:table-cell office:value-type="string">
            <text:p>BARDOU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635">
            <text:p>1635</text:p>
          </table:table-cell>
          <table:table-cell office:value-type="string">
            <text:p>Louise</text:p>
          </table:table-cell>
          <table:table-cell office:value-type="string">
            <text:p>BARDOU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626">
            <text:p>1626</text:p>
          </table:table-cell>
          <table:table-cell office:value-type="string">
            <text:p>Marguerite</text:p>
          </table:table-cell>
          <table:table-cell office:value-type="string">
            <text:p>BARDOUL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Marie</text:p>
          </table:table-cell>
          <table:table-cell office:value-type="string">
            <text:p>BARDOU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BARDOUL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Michel</text:p>
          </table:table-cell>
          <table:table-cell office:value-type="string">
            <text:p>BARDOUL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636">
            <text:p>1636</text:p>
          </table:table-cell>
          <table:table-cell office:value-type="string">
            <text:p>Pierre</text:p>
          </table:table-cell>
          <table:table-cell office:value-type="string">
            <text:p>BARDOUL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626">
            <text:p>1626</text:p>
          </table:table-cell>
          <table:table-cell office:value-type="string">
            <text:p>Radegonde</text:p>
          </table:table-cell>
          <table:table-cell office:value-type="string">
            <text:p>BARDOUL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1626">
            <text:p>1626</text:p>
          </table:table-cell>
          <table:table-cell/>
          <table:table-cell office:value-type="string">
            <text:p>BARDOU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Jacques</text:p>
          </table:table-cell>
          <table:table-cell office:value-type="string">
            <text:p>BAUGER ?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Ceneri</text:p>
          </table:table-cell>
          <table:table-cell office:value-type="string">
            <text:p>BAZILLE</text:p>
          </table:table-cell>
          <table:table-cell office:value-type="string">
            <text:p>Gervai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22">
            <text:p>1622</text:p>
          </table:table-cell>
          <table:table-cell office:value-type="string">
            <text:p>Pierre</text:p>
          </table:table-cell>
          <table:table-cell office:value-type="string">
            <text:p>BAZILLE</text:p>
          </table:table-cell>
          <table:table-cell office:value-type="string">
            <text:p>Gervai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Françoise</text:p>
          </table:table-cell>
          <table:table-cell office:value-type="string">
            <text:p>BEAUCHEF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Marguerite</text:p>
          </table:table-cell>
          <table:table-cell office:value-type="string">
            <text:p>BEAUCHEF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Simon</text:p>
          </table:table-cell>
          <table:table-cell office:value-type="string">
            <text:p>BEAUCHEF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22">
            <text:p>1622</text:p>
          </table:table-cell>
          <table:table-cell/>
          <table:table-cell office:value-type="string">
            <text:p>BECHE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Eugène</text:p>
          </table:table-cell>
          <table:table-cell office:value-type="string">
            <text:p>BERNET 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Adam</text:p>
          </table:table-cell>
          <table:table-cell office:value-type="string">
            <text:p>BIDARD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30">
            <text:p>1630</text:p>
          </table:table-cell>
          <table:table-cell office:value-type="string">
            <text:p>Andrée</text:p>
          </table:table-cell>
          <table:table-cell office:value-type="string">
            <text:p>BID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623">
            <text:p>1623</text:p>
          </table:table-cell>
          <table:table-cell office:value-type="string">
            <text:p>Anne</text:p>
          </table:table-cell>
          <table:table-cell office:value-type="string">
            <text:p>BIDARD</text:p>
          </table:table-cell>
          <table:table-cell office:value-type="string">
            <text:p>Pierre?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Anne</text:p>
          </table:table-cell>
          <table:table-cell office:value-type="string">
            <text:p>BID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640">
            <text:p>1640</text:p>
          </table:table-cell>
          <table:table-cell office:value-type="string">
            <text:p>Anne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22">
            <text:p>1622</text:p>
          </table:table-cell>
          <table:table-cell office:value-type="string">
            <text:p>Barbe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Catherine</text:p>
          </table:table-cell>
          <table:table-cell office:value-type="string">
            <text:p>BIDARD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41">
            <text:p>1641</text:p>
          </table:table-cell>
          <table:table-cell office:value-type="string">
            <text:p>Christophe</text:p>
          </table:table-cell>
          <table:table-cell office:value-type="string">
            <text:p>BID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Etienne</text:p>
          </table:table-cell>
          <table:table-cell office:value-type="string">
            <text:p>BIDARD</text:p>
          </table:table-cell>
          <table:table-cell office:value-type="string">
            <text:p>Laurent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Etienne</text:p>
          </table:table-cell>
          <table:table-cell office:value-type="string">
            <text:p>BID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Fleurie</text:p>
          </table:table-cell>
          <table:table-cell office:value-type="string">
            <text:p>BID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37">
            <text:p>1637</text:p>
          </table:table-cell>
          <table:table-cell office:value-type="string">
            <text:p>François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office:value-type="string">
            <text:p>LEMONNIER</text:p>
          </table:table-cell>
          <table:table-cell office:value-type="string">
            <text:p>N.. fille de Julien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Françoise</text:p>
          </table:table-cell>
          <table:table-cell office:value-type="string">
            <text:p>BIDARD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28">
            <text:p>1628</text:p>
          </table:table-cell>
          <table:table-cell office:value-type="string">
            <text:p>Georges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31">
            <text:p>1631</text:p>
          </table:table-cell>
          <table:table-cell office:value-type="string">
            <text:p>Germain</text:p>
          </table:table-cell>
          <table:table-cell office:value-type="string">
            <text:p>BIDARD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621">
            <text:p>1621</text:p>
          </table:table-cell>
          <table:table-cell office:value-type="string">
            <text:p>Guillaume</text:p>
          </table:table-cell>
          <table:table-cell office:value-type="string">
            <text:p>BIDARD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Guillaume</text:p>
          </table:table-cell>
          <table:table-cell office:value-type="string">
            <text:p>BIDAR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22">
            <text:p>1622</text:p>
          </table:table-cell>
          <table:table-cell office:value-type="string">
            <text:p>Guy</text:p>
          </table:table-cell>
          <table:table-cell office:value-type="string">
            <text:p>BIDARD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635">
            <text:p>1635</text:p>
          </table:table-cell>
          <table:table-cell office:value-type="string">
            <text:p>Guy</text:p>
          </table:table-cell>
          <table:table-cell office:value-type="string">
            <text:p>BID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Jacqueline</text:p>
          </table:table-cell>
          <table:table-cell office:value-type="string">
            <text:p>BID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21">
            <text:p>1621</text:p>
          </table:table-cell>
          <table:table-cell office:value-type="string">
            <text:p>Jacques</text:p>
          </table:table-cell>
          <table:table-cell office:value-type="string">
            <text:p>BID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21">
            <text:p>1621</text:p>
          </table:table-cell>
          <table:table-cell office:value-type="string">
            <text:p>Jacques</text:p>
          </table:table-cell>
          <table:table-cell office:value-type="string">
            <text:p>BIDARD</text:p>
          </table:table-cell>
          <table:table-cell office:value-type="string">
            <text:p>Laurent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BID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Jean</text:p>
          </table:table-cell>
          <table:table-cell office:value-type="string">
            <text:p>BID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Jean</text:p>
          </table:table-cell>
          <table:table-cell office:value-type="string">
            <text:p>BID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42">
            <text:p>1642</text:p>
          </table:table-cell>
          <table:table-cell office:value-type="string">
            <text:p>Jean</text:p>
          </table:table-cell>
          <table:table-cell office:value-type="string">
            <text:p>BIDARD</text:p>
          </table:table-cell>
          <table:table-cell office:value-type="string">
            <text:p>Jean le jeun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Jean ?</text:p>
          </table:table-cell>
          <table:table-cell office:value-type="string">
            <text:p>BIDARD</text:p>
          </table:table-cell>
          <table:table-cell office:value-type="string">
            <text:p>Jacques ?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Jeanne</text:p>
          </table:table-cell>
          <table:table-cell office:value-type="string">
            <text:p>BIDARD</text:p>
          </table:table-cell>
          <table:table-cell office:value-type="string">
            <text:p>Julien</text:p>
          </table:table-cell>
          <table:table-cell table:number-columns-repeated="2"/>
          <table:table-cell office:value-type="string">
            <text:p>naturelle</text:p>
          </table:table-cell>
          <table:table-cell table:number-columns-repeated="1015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637">
            <text:p>1637</text:p>
          </table:table-cell>
          <table:table-cell office:value-type="string">
            <text:p>Jeanne</text:p>
          </table:table-cell>
          <table:table-cell office:value-type="string">
            <text:p>BIDARD</text:p>
          </table:table-cell>
          <table:table-cell office:value-type="string">
            <text:p>Jean Thierrièr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Julien</text:p>
          </table:table-cell>
          <table:table-cell office:value-type="string">
            <text:p>BID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639">
            <text:p>1639</text:p>
          </table:table-cell>
          <table:table-cell office:value-type="string">
            <text:p>Julien</text:p>
          </table:table-cell>
          <table:table-cell office:value-type="string">
            <text:p>BID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Louis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626">
            <text:p>1626</text:p>
          </table:table-cell>
          <table:table-cell office:value-type="string">
            <text:p>Madeleine</text:p>
          </table:table-cell>
          <table:table-cell office:value-type="string">
            <text:p>BIDARD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Madeleine</text:p>
          </table:table-cell>
          <table:table-cell office:value-type="string">
            <text:p>BIDARD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Madeleine</text:p>
          </table:table-cell>
          <table:table-cell office:value-type="string">
            <text:p>BID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Madeleine</text:p>
          </table:table-cell>
          <table:table-cell office:value-type="string">
            <text:p>BIDARD</text:p>
          </table:table-cell>
          <table:table-cell office:value-type="string">
            <text:p>Laurent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Madeleine</text:p>
          </table:table-cell>
          <table:table-cell office:value-type="string">
            <text:p>BIDARD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627">
            <text:p>1627</text:p>
          </table:table-cell>
          <table:table-cell office:value-type="string">
            <text:p>Marguerite</text:p>
          </table:table-cell>
          <table:table-cell office:value-type="string">
            <text:p>BIDARD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Marguerite</text:p>
          </table:table-cell>
          <table:table-cell office:value-type="string">
            <text:p>BIDARD</text:p>
          </table:table-cell>
          <table:table-cell office:value-type="string">
            <text:p>Jacques</text:p>
          </table:table-cell>
          <table:table-cell/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Marguerite</text:p>
          </table:table-cell>
          <table:table-cell office:value-type="string">
            <text:p>BIDARD</text:p>
          </table:table-cell>
          <table:table-cell office:value-type="string">
            <text:p>Jacques</text:p>
          </table:table-cell>
          <table:table-cell office:value-type="string">
            <text:p>BREILLO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Marguerite</text:p>
          </table:table-cell>
          <table:table-cell office:value-type="string">
            <text:p>BIDAR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Marguerite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23">
            <text:p>1623</text:p>
          </table:table-cell>
          <table:table-cell office:value-type="string">
            <text:p>Marie</text:p>
          </table:table-cell>
          <table:table-cell office:value-type="string">
            <text:p>BIDARD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Marie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30">
            <text:p>1630</text:p>
          </table:table-cell>
          <table:table-cell office:value-type="string">
            <text:p>Marie</text:p>
          </table:table-cell>
          <table:table-cell office:value-type="string">
            <text:p>BIDARD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BIDARD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40">
            <text:p>1640</text:p>
          </table:table-cell>
          <table:table-cell office:value-type="string">
            <text:p>Michel</text:p>
          </table:table-cell>
          <table:table-cell office:value-type="string">
            <text:p>BIDAR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Michelle</text:p>
          </table:table-cell>
          <table:table-cell office:value-type="string">
            <text:p>BID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Michelle</text:p>
          </table:table-cell>
          <table:table-cell office:value-type="string">
            <text:p>BIDARD</text:p>
          </table:table-cell>
          <table:table-cell office:value-type="string">
            <text:p>Laurent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38">
            <text:p>1638</text:p>
          </table:table-cell>
          <table:table-cell office:value-type="string">
            <text:p>Noël</text:p>
          </table:table-cell>
          <table:table-cell office:value-type="string">
            <text:p>BIDARD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Perrine</text:p>
          </table:table-cell>
          <table:table-cell office:value-type="string">
            <text:p>BID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Pierre</text:p>
          </table:table-cell>
          <table:table-cell office:value-type="string">
            <text:p>BIDARD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Pierre</text:p>
          </table:table-cell>
          <table:table-cell office:value-type="string">
            <text:p>BIDARD</text:p>
          </table:table-cell>
          <table:table-cell office:value-type="string">
            <text:p>Simo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BID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Pierre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23">
            <text:p>1623</text:p>
          </table:table-cell>
          <table:table-cell office:value-type="string">
            <text:p>Sainte</text:p>
          </table:table-cell>
          <table:table-cell office:value-type="string">
            <text:p>BIDAR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Thomas</text:p>
          </table:table-cell>
          <table:table-cell office:value-type="string">
            <text:p>BIDARD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27">
            <text:p>1627</text:p>
          </table:table-cell>
          <table:table-cell office:value-type="string">
            <text:p>Tiennotte</text:p>
          </table:table-cell>
          <table:table-cell office:value-type="string">
            <text:p>BIDARD</text:p>
          </table:table-cell>
          <table:table-cell office:value-type="string">
            <text:p>Simo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34">
            <text:p>1634</text:p>
          </table:table-cell>
          <table:table-cell/>
          <table:table-cell office:value-type="string">
            <text:p>BID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34">
            <text:p>1634</text:p>
          </table:table-cell>
          <table:table-cell/>
          <table:table-cell office:value-type="string">
            <text:p>BID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1641">
            <text:p>1641</text:p>
          </table:table-cell>
          <table:table-cell/>
          <table:table-cell office:value-type="string">
            <text:p>BIDARD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42">
            <text:p>1642</text:p>
          </table:table-cell>
          <table:table-cell/>
          <table:table-cell office:value-type="string">
            <text:p>BIDARD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Madeleine</text:p>
          </table:table-cell>
          <table:table-cell office:value-type="string">
            <text:p>BIDARD?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636">
            <text:p>1636</text:p>
          </table:table-cell>
          <table:table-cell office:value-type="string">
            <text:p>Jacqueline</text:p>
          </table:table-cell>
          <table:table-cell office:value-type="string">
            <text:p>BISSET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René</text:p>
          </table:table-cell>
          <table:table-cell office:value-type="string">
            <text:p>BISSET</text:p>
          </table:table-cell>
          <table:table-cell office:value-type="string">
            <text:p>Nicolas</text:p>
          </table:table-cell>
          <table:table-cell office:value-type="string">
            <text:p>BIDAR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/>
          <table:table-cell office:value-type="string">
            <text:p>BISSET</text:p>
          </table:table-cell>
          <table:table-cell office:value-type="string">
            <text:p>Nicolas</text:p>
          </table:table-cell>
          <table:table-cell office:value-type="string">
            <text:p>BIDAR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26">
            <text:p>1626</text:p>
          </table:table-cell>
          <table:table-cell office:value-type="string">
            <text:p>Julien</text:p>
          </table:table-cell>
          <table:table-cell office:value-type="string">
            <text:p>BISS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24">
            <text:p>1624</text:p>
          </table:table-cell>
          <table:table-cell office:value-type="string">
            <text:p>Marguerite</text:p>
          </table:table-cell>
          <table:table-cell office:value-type="string">
            <text:p>BISS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Barbe</text:p>
          </table:table-cell>
          <table:table-cell office:value-type="string">
            <text:p>BISSON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Anne</text:p>
          </table:table-cell>
          <table:table-cell office:value-type="string">
            <text:p>BIZ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Cassendre</text:p>
          </table:table-cell>
          <table:table-cell office:value-type="string">
            <text:p>BIZET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Claude</text:p>
          </table:table-cell>
          <table:table-cell office:value-type="string">
            <text:p>BIZET</text:p>
          </table:table-cell>
          <table:table-cell office:value-type="string">
            <text:p>Claud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Guillaume</text:p>
          </table:table-cell>
          <table:table-cell office:value-type="string">
            <text:p>BIZET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42">
            <text:p>1642</text:p>
          </table:table-cell>
          <table:table-cell office:value-type="string">
            <text:p>Guillaume</text:p>
          </table:table-cell>
          <table:table-cell office:value-type="string">
            <text:p>BIZE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22">
            <text:p>1622</text:p>
          </table:table-cell>
          <table:table-cell office:value-type="string">
            <text:p>Jacques</text:p>
          </table:table-cell>
          <table:table-cell office:value-type="string">
            <text:p>BIZET</text:p>
          </table:table-cell>
          <table:table-cell office:value-type="string">
            <text:p>Claud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Julien</text:p>
          </table:table-cell>
          <table:table-cell office:value-type="string">
            <text:p>BIZET</text:p>
          </table:table-cell>
          <table:table-cell office:value-type="string">
            <text:p>Claude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Michel</text:p>
          </table:table-cell>
          <table:table-cell office:value-type="string">
            <text:p>BIZET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Pierre</text:p>
          </table:table-cell>
          <table:table-cell office:value-type="string">
            <text:p>BIZET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22">
            <text:p>1622</text:p>
          </table:table-cell>
          <table:table-cell office:value-type="string">
            <text:p>Thomasse</text:p>
          </table:table-cell>
          <table:table-cell office:value-type="string">
            <text:p>BIZET</text:p>
          </table:table-cell>
          <table:table-cell office:value-type="string">
            <text:p>Claud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BIZET?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Simon</text:p>
          </table:table-cell>
          <table:table-cell office:value-type="string">
            <text:p>BIZET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40">
            <text:p>1640</text:p>
          </table:table-cell>
          <table:table-cell office:value-type="string">
            <text:p>Agathe</text:p>
          </table:table-cell>
          <table:table-cell office:value-type="string">
            <text:p>BLANCHETIER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Françoise</text:p>
          </table:table-cell>
          <table:table-cell office:value-type="string">
            <text:p>BLANCHETIER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BLANCHETIER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Marin</text:p>
          </table:table-cell>
          <table:table-cell office:value-type="string">
            <text:p>BLANCHETIER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Thomas</text:p>
          </table:table-cell>
          <table:table-cell office:value-type="string">
            <text:p>BLANCHETIER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41">
            <text:p>1641</text:p>
          </table:table-cell>
          <table:table-cell office:value-type="string">
            <text:p>Julien</text:p>
          </table:table-cell>
          <table:table-cell office:value-type="string">
            <text:p>BOCHIN ?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26">
            <text:p>1626</text:p>
          </table:table-cell>
          <table:table-cell office:value-type="string">
            <text:p>Marie</text:p>
          </table:table-cell>
          <table:table-cell office:value-type="string">
            <text:p>BOSCHIER</text:p>
          </table:table-cell>
          <table:table-cell office:value-type="string">
            <text:p>François</text:p>
          </table:table-cell>
          <table:table-cell office:value-type="string">
            <text:p>BESNARD</text:p>
          </table:table-cell>
          <table:table-cell office:value-type="string">
            <text:p>Jacqueline</text:p>
          </table:table-cell>
          <table:table-cell office:value-type="string">
            <text:p>naturelle</text:p>
          </table:table-cell>
          <table:table-cell table:number-columns-repeated="1015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BOU...</text:p>
          </table:table-cell>
          <table:table-cell office:value-type="string">
            <text:p>Lo...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40">
            <text:p>1640</text:p>
          </table:table-cell>
          <table:table-cell office:value-type="string">
            <text:p>Georges</text:p>
          </table:table-cell>
          <table:table-cell office:value-type="string">
            <text:p>BOUCH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Perrine</text:p>
          </table:table-cell>
          <table:table-cell office:value-type="string">
            <text:p>BOUV...</text:p>
          </table:table-cell>
          <table:table-cell office:value-type="string">
            <text:p>Pierre?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René</text:p>
          </table:table-cell>
          <table:table-cell office:value-type="string">
            <text:p>BOUV...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Catherine</text:p>
          </table:table-cell>
          <table:table-cell office:value-type="string">
            <text:p>BOUVERI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Charles</text:p>
          </table:table-cell>
          <table:table-cell office:value-type="string">
            <text:p>BOUVERI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Denis</text:p>
          </table:table-cell>
          <table:table-cell office:value-type="string">
            <text:p>BOUVERI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Jacques</text:p>
          </table:table-cell>
          <table:table-cell office:value-type="string">
            <text:p>BOUVERI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Jean</text:p>
          </table:table-cell>
          <table:table-cell office:value-type="string">
            <text:p>BOUVERI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36">
            <text:p>1636</text:p>
          </table:table-cell>
          <table:table-cell office:value-type="string">
            <text:p>Julien</text:p>
          </table:table-cell>
          <table:table-cell office:value-type="string">
            <text:p>BOUVERI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21">
            <text:p>1621</text:p>
          </table:table-cell>
          <table:table-cell office:value-type="string">
            <text:p>Louise</text:p>
          </table:table-cell>
          <table:table-cell office:value-type="string">
            <text:p>BOUVERIE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28">
            <text:p>1628</text:p>
          </table:table-cell>
          <table:table-cell office:value-type="string">
            <text:p>Madeleine</text:p>
          </table:table-cell>
          <table:table-cell office:value-type="string">
            <text:p>BOUVERI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Perrine</text:p>
          </table:table-cell>
          <table:table-cell office:value-type="string">
            <text:p>BOUVERI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21">
            <text:p>1621</text:p>
          </table:table-cell>
          <table:table-cell office:value-type="string">
            <text:p>Pierre</text:p>
          </table:table-cell>
          <table:table-cell office:value-type="string">
            <text:p>BOUVERIE</text:p>
          </table:table-cell>
          <table:table-cell office:value-type="string">
            <text:p>Henry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Pierre</text:p>
          </table:table-cell>
          <table:table-cell office:value-type="string">
            <text:p>BOUVERI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Suzanne</text:p>
          </table:table-cell>
          <table:table-cell office:value-type="string">
            <text:p>BOUVERIE</text:p>
          </table:table-cell>
          <table:table-cell office:value-type="string">
            <text:p>Henri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Thomasse</text:p>
          </table:table-cell>
          <table:table-cell office:value-type="string">
            <text:p>BOUVERI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640">
            <text:p>1640</text:p>
          </table:table-cell>
          <table:table-cell office:value-type="string">
            <text:p>Jean</text:p>
          </table:table-cell>
          <table:table-cell office:value-type="string">
            <text:p>BOUVERIE ?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37">
            <text:p>1637</text:p>
          </table:table-cell>
          <table:table-cell office:value-type="string">
            <text:p>Louis</text:p>
          </table:table-cell>
          <table:table-cell office:value-type="string">
            <text:p>BOUVERIE ?</text:p>
          </table:table-cell>
          <table:table-cell office:value-type="string">
            <text:p>Henry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37">
            <text:p>1637</text:p>
          </table:table-cell>
          <table:table-cell office:value-type="string">
            <text:p>Anne</text:p>
          </table:table-cell>
          <table:table-cell office:value-type="string">
            <text:p>BOUVET</text:p>
          </table:table-cell>
          <table:table-cell office:value-type="string">
            <text:p>Jacques, sergent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642">
            <text:p>1642</text:p>
          </table:table-cell>
          <table:table-cell office:value-type="string">
            <text:p>Barbe</text:p>
          </table:table-cell>
          <table:table-cell office:value-type="string">
            <text:p>BOUVET</text:p>
          </table:table-cell>
          <table:table-cell office:value-type="string">
            <text:p>Clément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Charles</text:p>
          </table:table-cell>
          <table:table-cell office:value-type="string">
            <text:p>BOUVE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635">
            <text:p>1635</text:p>
          </table:table-cell>
          <table:table-cell office:value-type="string">
            <text:p>Charles</text:p>
          </table:table-cell>
          <table:table-cell office:value-type="string">
            <text:p>BOUVET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36">
            <text:p>1636</text:p>
          </table:table-cell>
          <table:table-cell office:value-type="string">
            <text:p>Christophe</text:p>
          </table:table-cell>
          <table:table-cell office:value-type="string">
            <text:p>BOUV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Claude</text:p>
          </table:table-cell>
          <table:table-cell office:value-type="string">
            <text:p>BOUVE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628">
            <text:p>1628</text:p>
          </table:table-cell>
          <table:table-cell office:value-type="string">
            <text:p>Claude</text:p>
          </table:table-cell>
          <table:table-cell office:value-type="string">
            <text:p>BOUVET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623">
            <text:p>1623</text:p>
          </table:table-cell>
          <table:table-cell office:value-type="string">
            <text:p>François</text:p>
          </table:table-cell>
          <table:table-cell office:value-type="string">
            <text:p>BOUV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François</text:p>
          </table:table-cell>
          <table:table-cell office:value-type="string">
            <text:p>BOUVE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François</text:p>
          </table:table-cell>
          <table:table-cell office:value-type="string">
            <text:p>BOUVE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Georges</text:p>
          </table:table-cell>
          <table:table-cell office:value-type="string">
            <text:p>BOUVET</text:p>
          </table:table-cell>
          <table:table-cell office:value-type="string">
            <text:p>Pierre Boismorel ? bâtard ?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Gilles</text:p>
          </table:table-cell>
          <table:table-cell office:value-type="string">
            <text:p>BOUVET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23">
            <text:p>1623</text:p>
          </table:table-cell>
          <table:table-cell office:value-type="string">
            <text:p>Gillette</text:p>
          </table:table-cell>
          <table:table-cell office:value-type="string">
            <text:p>BOUVET</text:p>
          </table:table-cell>
          <table:table-cell office:value-type="string">
            <text:p>Ju...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634">
            <text:p>1634</text:p>
          </table:table-cell>
          <table:table-cell office:value-type="string">
            <text:p>Gillette</text:p>
          </table:table-cell>
          <table:table-cell office:value-type="string">
            <text:p>BOUVET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35">
            <text:p>1635</text:p>
          </table:table-cell>
          <table:table-cell office:value-type="string">
            <text:p>Gillette</text:p>
          </table:table-cell>
          <table:table-cell office:value-type="string">
            <text:p>BOUVET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Gillonne</text:p>
          </table:table-cell>
          <table:table-cell office:value-type="string">
            <text:p>BOUVET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Guillaume</text:p>
          </table:table-cell>
          <table:table-cell office:value-type="string">
            <text:p>BOUVET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29">
            <text:p>1629</text:p>
          </table:table-cell>
          <table:table-cell office:value-type="string">
            <text:p>Guillaume</text:p>
          </table:table-cell>
          <table:table-cell office:value-type="string">
            <text:p>BOUVET</text:p>
          </table:table-cell>
          <table:table-cell office:value-type="string">
            <text:p>Jacques?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630">
            <text:p>1630</text:p>
          </table:table-cell>
          <table:table-cell office:value-type="string">
            <text:p>Guillaume</text:p>
          </table:table-cell>
          <table:table-cell office:value-type="string">
            <text:p>BOUVET</text:p>
          </table:table-cell>
          <table:table-cell office:value-type="string">
            <text:p>François</text:p>
          </table:table-cell>
          <table:table-cell office:value-type="string">
            <text:p>ROULIN</text:p>
          </table:table-cell>
          <table:table-cell office:value-type="string">
            <text:p>Andrée</text:p>
          </table:table-cell>
          <table:table-cell table:number-columns-repeated="1016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string">
            <text:p>Guillemine</text:p>
          </table:table-cell>
          <table:table-cell office:value-type="string">
            <text:p>BOUVE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Hector</text:p>
          </table:table-cell>
          <table:table-cell office:value-type="string">
            <text:p>BOUVE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Jacques</text:p>
          </table:table-cell>
          <table:table-cell office:value-type="string">
            <text:p>BOUV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Jacques</text:p>
          </table:table-cell>
          <table:table-cell office:value-type="string">
            <text:p>BOUVET</text:p>
          </table:table-cell>
          <table:table-cell office:value-type="string">
            <text:p>Guillaume</text:p>
          </table:table-cell>
          <table:table-cell office:value-type="string">
            <text:p>PLESSIS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BOUVET</text:p>
          </table:table-cell>
          <table:table-cell office:value-type="string">
            <text:p>Julien des Bordeaux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BOUVET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Jacques</text:p>
          </table:table-cell>
          <table:table-cell office:value-type="string">
            <text:p>BOUVET</text:p>
          </table:table-cell>
          <table:table-cell office:value-type="string">
            <text:p>Jean la Chambr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BOUVET</text:p>
          </table:table-cell>
          <table:table-cell office:value-type="string">
            <text:p>Samso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623">
            <text:p>1623</text:p>
          </table:table-cell>
          <table:table-cell office:value-type="string">
            <text:p>Jean</text:p>
          </table:table-cell>
          <table:table-cell office:value-type="string">
            <text:p>BOUVET</text:p>
          </table:table-cell>
          <table:table-cell office:value-type="string">
            <text:p>Hector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Jean</text:p>
          </table:table-cell>
          <table:table-cell office:value-type="string">
            <text:p>BOUVET</text:p>
          </table:table-cell>
          <table:table-cell office:value-type="string">
            <text:p>Julien?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Jean</text:p>
          </table:table-cell>
          <table:table-cell office:value-type="string">
            <text:p>BOUVE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BOUVET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BOUV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Jeanne</text:p>
          </table:table-cell>
          <table:table-cell office:value-type="string">
            <text:p>BOUVET</text:p>
          </table:table-cell>
          <table:table-cell office:value-type="string">
            <text:p>Adam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Jeanne</text:p>
          </table:table-cell>
          <table:table-cell office:value-type="string">
            <text:p>BOUVET</text:p>
          </table:table-cell>
          <table:table-cell office:value-type="string">
            <text:p>Pierre</text:p>
          </table:table-cell>
          <table:table-cell office:value-type="string">
            <text:p>VAULJUAS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Jeanne</text:p>
          </table:table-cell>
          <table:table-cell office:value-type="string">
            <text:p>BOUVE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636">
            <text:p>1636</text:p>
          </table:table-cell>
          <table:table-cell office:value-type="string">
            <text:p>Jeanne</text:p>
          </table:table-cell>
          <table:table-cell office:value-type="string">
            <text:p>BOUVE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ulien</text:p>
          </table:table-cell>
          <table:table-cell office:value-type="string">
            <text:p>BOUVET</text:p>
          </table:table-cell>
          <table:table-cell office:value-type="string">
            <text:p>Hector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Julien</text:p>
          </table:table-cell>
          <table:table-cell office:value-type="string">
            <text:p>BOUVET</text:p>
          </table:table-cell>
          <table:table-cell office:value-type="string">
            <text:p>Raoult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Julien</text:p>
          </table:table-cell>
          <table:table-cell office:value-type="string">
            <text:p>BOUVET</text:p>
          </table:table-cell>
          <table:table-cell office:value-type="string">
            <text:p>Étienn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Julien</text:p>
          </table:table-cell>
          <table:table-cell office:value-type="string">
            <text:p>BOUVE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office:value-type="string">
            <text:p>Julien</text:p>
          </table:table-cell>
          <table:table-cell office:value-type="string">
            <text:p>BOUVE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Julienne</text:p>
          </table:table-cell>
          <table:table-cell office:value-type="string">
            <text:p>BOUVET</text:p>
          </table:table-cell>
          <table:table-cell office:value-type="string">
            <text:p>Adam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Julienne</text:p>
          </table:table-cell>
          <table:table-cell office:value-type="string">
            <text:p>BOUV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Louis</text:p>
          </table:table-cell>
          <table:table-cell office:value-type="string">
            <text:p>BOUVET</text:p>
          </table:table-cell>
          <table:table-cell office:value-type="string">
            <text:p>Adam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Louis</text:p>
          </table:table-cell>
          <table:table-cell office:value-type="string">
            <text:p>BOUVET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28">
            <text:p>1628</text:p>
          </table:table-cell>
          <table:table-cell office:value-type="string">
            <text:p>Louis</text:p>
          </table:table-cell>
          <table:table-cell office:value-type="string">
            <text:p>BOUVET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30">
            <text:p>1630</text:p>
          </table:table-cell>
          <table:table-cell office:value-type="string">
            <text:p>Louis</text:p>
          </table:table-cell>
          <table:table-cell office:value-type="string">
            <text:p>BOUVET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Madelaine</text:p>
          </table:table-cell>
          <table:table-cell office:value-type="string">
            <text:p>BOUVET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Madelaine</text:p>
          </table:table-cell>
          <table:table-cell office:value-type="string">
            <text:p>BOUVET</text:p>
          </table:table-cell>
          <table:table-cell office:value-type="string">
            <text:p>Étienne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Madelaine</text:p>
          </table:table-cell>
          <table:table-cell office:value-type="string">
            <text:p>BOUV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Madeleine</text:p>
          </table:table-cell>
          <table:table-cell office:value-type="string">
            <text:p>BOUVE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Madeleine</text:p>
          </table:table-cell>
          <table:table-cell office:value-type="string">
            <text:p>BOUVE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21">
            <text:p>1621</text:p>
          </table:table-cell>
          <table:table-cell office:value-type="string">
            <text:p>Marguerite</text:p>
          </table:table-cell>
          <table:table-cell office:value-type="string">
            <text:p>BOUVET</text:p>
          </table:table-cell>
          <table:table-cell office:value-type="string">
            <text:p>Jacques?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21">
            <text:p>1621</text:p>
          </table:table-cell>
          <table:table-cell office:value-type="string">
            <text:p>Marie</text:p>
          </table:table-cell>
          <table:table-cell office:value-type="string">
            <text:p>BOUVET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BOUVET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BOUVET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630">
            <text:p>1630</text:p>
          </table:table-cell>
          <table:table-cell office:value-type="string">
            <text:p>Marie</text:p>
          </table:table-cell>
          <table:table-cell office:value-type="string">
            <text:p>BOUV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BOUVE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BOUVET</text:p>
          </table:table-cell>
          <table:table-cell office:value-type="string">
            <text:p>Guillaume</text:p>
          </table:table-cell>
          <table:table-cell office:value-type="string">
            <text:p>PLESSIS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37">
            <text:p>1637</text:p>
          </table:table-cell>
          <table:table-cell office:value-type="string">
            <text:p>Marie</text:p>
          </table:table-cell>
          <table:table-cell office:value-type="string">
            <text:p>BOUVET</text:p>
          </table:table-cell>
          <table:table-cell office:value-type="string">
            <text:p>Julien Bordeaux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BOUVET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Marie</text:p>
          </table:table-cell>
          <table:table-cell office:value-type="string">
            <text:p>BOUV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23">
            <text:p>1623</text:p>
          </table:table-cell>
          <table:table-cell office:value-type="string">
            <text:p>Marie?</text:p>
          </table:table-cell>
          <table:table-cell office:value-type="string">
            <text:p>BOUVET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Math...</text:p>
          </table:table-cell>
          <table:table-cell office:value-type="string">
            <text:p>BOUVET</text:p>
          </table:table-cell>
          <table:table-cell office:value-type="string">
            <text:p>Germain</text:p>
          </table:table-cell>
          <table:table-cell office:value-type="string">
            <text:p>LELIEVRE</text:p>
          </table:table-cell>
          <table:table-cell office:value-type="string">
            <text:p>Philippe?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Michel</text:p>
          </table:table-cell>
          <table:table-cell office:value-type="string">
            <text:p>BOUVET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Michel</text:p>
          </table:table-cell>
          <table:table-cell office:value-type="string">
            <text:p>BOUVET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Michel</text:p>
          </table:table-cell>
          <table:table-cell office:value-type="string">
            <text:p>BOUVET</text:p>
          </table:table-cell>
          <table:table-cell office:value-type="string">
            <text:p>Guillaume du Carreseur ?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Olivier</text:p>
          </table:table-cell>
          <table:table-cell office:value-type="string">
            <text:p>BOUVE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Perrine</text:p>
          </table:table-cell>
          <table:table-cell office:value-type="string">
            <text:p>BOUVET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BOUVET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BOUVE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Pierre</text:p>
          </table:table-cell>
          <table:table-cell office:value-type="string">
            <text:p>BOUV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table:style-name="ce3" office:value-type="string">
            <text:p>Pierre</text:p>
          </table:table-cell>
          <table:table-cell office:value-type="string">
            <text:p>BOUVE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BOUV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Pierre</text:p>
          </table:table-cell>
          <table:table-cell office:value-type="string">
            <text:p>BOUVET</text:p>
          </table:table-cell>
          <table:table-cell office:value-type="string">
            <text:p>Damie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René</text:p>
          </table:table-cell>
          <table:table-cell office:value-type="string">
            <text:p>BOUVET</text:p>
          </table:table-cell>
          <table:table-cell office:value-type="string">
            <text:p>Jacques?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René</text:p>
          </table:table-cell>
          <table:table-cell office:value-type="string">
            <text:p>BOUVET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René</text:p>
          </table:table-cell>
          <table:table-cell office:value-type="string">
            <text:p>BOUVET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René</text:p>
          </table:table-cell>
          <table:table-cell office:value-type="string">
            <text:p>BOUVET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Suzanne</text:p>
          </table:table-cell>
          <table:table-cell office:value-type="string">
            <text:p>BOUVET</text:p>
          </table:table-cell>
          <table:table-cell office:value-type="string">
            <text:p>Adam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621">
            <text:p>1621</text:p>
          </table:table-cell>
          <table:table-cell office:value-type="string">
            <text:p>Ursine</text:p>
          </table:table-cell>
          <table:table-cell office:value-type="string">
            <text:p>BOUVET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1621">
            <text:p>1621</text:p>
          </table:table-cell>
          <table:table-cell/>
          <table:table-cell office:value-type="string">
            <text:p>BOUVET</text:p>
          </table:table-cell>
          <table:table-cell office:value-type="string">
            <text:p>Adam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34">
            <text:p>1634</text:p>
          </table:table-cell>
          <table:table-cell/>
          <table:table-cell office:value-type="string">
            <text:p>BOUVET</text:p>
          </table:table-cell>
          <table:table-cell office:value-type="string">
            <text:p>Guillaume</text:p>
          </table:table-cell>
          <table:table-cell office:value-type="string">
            <text:p>PLESSIS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office:value-type="string">
            <text:p>Françoise</text:p>
          </table:table-cell>
          <table:table-cell office:value-type="string">
            <text:p>BOUVET ?</text:p>
          </table:table-cell>
          <table:table-cell office:value-type="string">
            <text:p>Claud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Marie</text:p>
          </table:table-cell>
          <table:table-cell office:value-type="string">
            <text:p>BOUVET 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642">
            <text:p>1642</text:p>
          </table:table-cell>
          <table:table-cell office:value-type="string">
            <text:p>Michelle</text:p>
          </table:table-cell>
          <table:table-cell office:value-type="string">
            <text:p>BOUVET ?</text:p>
          </table:table-cell>
          <table:table-cell office:value-type="string">
            <text:p>Julien fils Charle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Nicole</text:p>
          </table:table-cell>
          <table:table-cell office:value-type="string">
            <text:p>BOUVET ?</text:p>
          </table:table-cell>
          <table:table-cell office:value-type="string">
            <text:p>Étienne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François</text:p>
          </table:table-cell>
          <table:table-cell office:value-type="string">
            <text:p>BOUVET?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Guillaume</text:p>
          </table:table-cell>
          <table:table-cell office:value-type="string">
            <text:p>BOUVET?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35">
            <text:p>1635</text:p>
          </table:table-cell>
          <table:table-cell office:value-type="string">
            <text:p>Michelle</text:p>
          </table:table-cell>
          <table:table-cell office:value-type="string">
            <text:p>BOUVET?</text:p>
          </table:table-cell>
          <table:table-cell office:value-type="string">
            <text:p>Sanso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Guillaume</text:p>
          </table:table-cell>
          <table:table-cell office:value-type="string">
            <text:p>BOUVRI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Léonarde</text:p>
          </table:table-cell>
          <table:table-cell office:value-type="string">
            <text:p>BOUVRIE</text:p>
          </table:table-cell>
          <table:table-cell office:value-type="string">
            <text:p>+ Guillaum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Anne</text:p>
          </table:table-cell>
          <table:table-cell office:value-type="string">
            <text:p>BRARD?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Anne?</text:p>
          </table:table-cell>
          <table:table-cell office:value-type="string">
            <text:p>BREILLOT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string">
            <text:p>Barbe</text:p>
          </table:table-cell>
          <table:table-cell office:value-type="string">
            <text:p>BREILLOT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640">
            <text:p>1640</text:p>
          </table:table-cell>
          <table:table-cell office:value-type="string">
            <text:p>Barbe</text:p>
          </table:table-cell>
          <table:table-cell office:value-type="string">
            <text:p>BREILLOT</text:p>
          </table:table-cell>
          <table:table-cell office:value-type="string">
            <text:p>Étienne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Brice</text:p>
          </table:table-cell>
          <table:table-cell office:value-type="string">
            <text:p>BREILLOT</text:p>
          </table:table-cell>
          <table:table-cell office:value-type="string">
            <text:p>Étienn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string">
            <text:p>Catherine</text:p>
          </table:table-cell>
          <table:table-cell office:value-type="string">
            <text:p>BREILLOT</text:p>
          </table:table-cell>
          <table:table-cell office:value-type="string">
            <text:p>Bric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Charles</text:p>
          </table:table-cell>
          <table:table-cell office:value-type="string">
            <text:p>BREILLO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622">
            <text:p>1622</text:p>
          </table:table-cell>
          <table:table-cell office:value-type="string">
            <text:p>Charlotte</text:p>
          </table:table-cell>
          <table:table-cell office:value-type="string">
            <text:p>BREILLO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string">
            <text:p>Étienne</text:p>
          </table:table-cell>
          <table:table-cell office:value-type="string">
            <text:p>BREILLO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621">
            <text:p>1621</text:p>
          </table:table-cell>
          <table:table-cell office:value-type="string">
            <text:p>Gilles</text:p>
          </table:table-cell>
          <table:table-cell office:value-type="string">
            <text:p>BREILLOT</text:p>
          </table:table-cell>
          <table:table-cell office:value-type="string">
            <text:p>Étienne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Guillaume</text:p>
          </table:table-cell>
          <table:table-cell office:value-type="string">
            <text:p>BREILLO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Guyonne</text:p>
          </table:table-cell>
          <table:table-cell office:value-type="string">
            <text:p>BREILLOT</text:p>
          </table:table-cell>
          <table:table-cell office:value-type="string">
            <text:p>Bric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Jacqueline</text:p>
          </table:table-cell>
          <table:table-cell office:value-type="string">
            <text:p>BREILLOT</text:p>
          </table:table-cell>
          <table:table-cell office:value-type="string">
            <text:p>Bric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29">
            <text:p>1629</text:p>
          </table:table-cell>
          <table:table-cell office:value-type="string">
            <text:p>Jacqueline</text:p>
          </table:table-cell>
          <table:table-cell office:value-type="string">
            <text:p>BREILLOT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42">
            <text:p>1642</text:p>
          </table:table-cell>
          <table:table-cell office:value-type="string">
            <text:p>Jacques</text:p>
          </table:table-cell>
          <table:table-cell office:value-type="string">
            <text:p>BREILLO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Jean</text:p>
          </table:table-cell>
          <table:table-cell office:value-type="string">
            <text:p>BREILLOT</text:p>
          </table:table-cell>
          <table:table-cell office:value-type="string">
            <text:p>Grégoir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BREILLOT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Jeanne</text:p>
          </table:table-cell>
          <table:table-cell office:value-type="string">
            <text:p>BREILLOT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Jeanne</text:p>
          </table:table-cell>
          <table:table-cell office:value-type="string">
            <text:p>BREILLO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Julienne</text:p>
          </table:table-cell>
          <table:table-cell office:value-type="string">
            <text:p>BREILLO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30">
            <text:p>1630</text:p>
          </table:table-cell>
          <table:table-cell office:value-type="string">
            <text:p>Julienne</text:p>
          </table:table-cell>
          <table:table-cell office:value-type="string">
            <text:p>BREILLOT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Louis</text:p>
          </table:table-cell>
          <table:table-cell office:value-type="string">
            <text:p>BREILLO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Louise</text:p>
          </table:table-cell>
          <table:table-cell office:value-type="string">
            <text:p>BREILLO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42">
            <text:p>1642</text:p>
          </table:table-cell>
          <table:table-cell office:value-type="string">
            <text:p>Madeleine</text:p>
          </table:table-cell>
          <table:table-cell office:value-type="string">
            <text:p>BREILLO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30">
            <text:p>1630</text:p>
          </table:table-cell>
          <table:table-cell office:value-type="string">
            <text:p>Marguerite</text:p>
          </table:table-cell>
          <table:table-cell office:value-type="string">
            <text:p>BREILLOT</text:p>
          </table:table-cell>
          <table:table-cell office:value-type="string">
            <text:p>Étienn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Marguerite</text:p>
          </table:table-cell>
          <table:table-cell office:value-type="string">
            <text:p>BREILLOT</text:p>
          </table:table-cell>
          <table:table-cell office:value-type="string">
            <text:p>Roland</text:p>
          </table:table-cell>
          <table:table-cell office:value-type="string">
            <text:p>LAUMELIER?</text:p>
          </table:table-cell>
          <table:table-cell office:value-type="string">
            <text:p>Guyonn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22">
            <text:p>1622</text:p>
          </table:table-cell>
          <table:table-cell office:value-type="string">
            <text:p>Marie</text:p>
          </table:table-cell>
          <table:table-cell office:value-type="string">
            <text:p>BREILLOT</text:p>
          </table:table-cell>
          <table:table-cell office:value-type="string">
            <text:p>Michel?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Marie</text:p>
          </table:table-cell>
          <table:table-cell office:value-type="string">
            <text:p>BREILLOT</text:p>
          </table:table-cell>
          <table:table-cell office:value-type="string">
            <text:p>Étienn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30">
            <text:p>1630</text:p>
          </table:table-cell>
          <table:table-cell office:value-type="string">
            <text:p>Marie</text:p>
          </table:table-cell>
          <table:table-cell office:value-type="string">
            <text:p>BREILLOT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Martin</text:p>
          </table:table-cell>
          <table:table-cell office:value-type="string">
            <text:p>BREILLO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Martine</text:p>
          </table:table-cell>
          <table:table-cell office:value-type="string">
            <text:p>BREILLOT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Michel</text:p>
          </table:table-cell>
          <table:table-cell office:value-type="string">
            <text:p>BREILLO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27">
            <text:p>1627</text:p>
          </table:table-cell>
          <table:table-cell office:value-type="string">
            <text:p>Michel</text:p>
          </table:table-cell>
          <table:table-cell office:value-type="string">
            <text:p>BREILLOT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637">
            <text:p>1637</text:p>
          </table:table-cell>
          <table:table-cell office:value-type="string">
            <text:p>Nicolas</text:p>
          </table:table-cell>
          <table:table-cell office:value-type="string">
            <text:p>BREILLOT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Olivier</text:p>
          </table:table-cell>
          <table:table-cell office:value-type="string">
            <text:p>BREILLOT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Pierre</text:p>
          </table:table-cell>
          <table:table-cell office:value-type="string">
            <text:p>BREILLO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23">
            <text:p>1623</text:p>
          </table:table-cell>
          <table:table-cell office:value-type="string">
            <text:p>Pierre</text:p>
          </table:table-cell>
          <table:table-cell office:value-type="string">
            <text:p>BREILLO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21">
            <text:p>1621</text:p>
          </table:table-cell>
          <table:table-cell office:value-type="string">
            <text:p>Toussaint</text:p>
          </table:table-cell>
          <table:table-cell office:value-type="string">
            <text:p>BREILLOT</text:p>
          </table:table-cell>
          <table:table-cell office:value-type="string">
            <text:p>Michel</text:p>
          </table:table-cell>
          <table:table-cell office:value-type="string">
            <text:p>?</text:p>
          </table:table-cell>
          <table:table-cell office:value-type="string">
            <text:p>Colasse</text:p>
          </table:table-cell>
          <table:table-cell table:number-columns-repeated="1016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/>
          <table:table-cell office:value-type="string">
            <text:p>BREILLOT</text:p>
          </table:table-cell>
          <table:table-cell office:value-type="string">
            <text:p>Olivier</text:p>
          </table:table-cell>
          <table:table-cell office:value-type="string">
            <text:p>JOUGUET</text:p>
          </table:table-cell>
          <table:table-cell office:value-type="string">
            <text:p>Jacqueline</text:p>
          </table:table-cell>
          <table:table-cell office:value-type="string">
            <text:p>naturel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/>
          <table:table-cell office:value-type="string">
            <text:p>BREILLOT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/>
          <table:table-cell office:value-type="string">
            <text:p>BREILLOT</text:p>
          </table:table-cell>
          <table:table-cell office:value-type="string">
            <text:p>Grégoire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Jacqueline</text:p>
          </table:table-cell>
          <table:table-cell office:value-type="string">
            <text:p>BRIONE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626">
            <text:p>1626</text:p>
          </table:table-cell>
          <table:table-cell office:value-type="string">
            <text:p>Andrée</text:p>
          </table:table-cell>
          <table:table-cell office:value-type="string">
            <text:p>BRIONN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621">
            <text:p>1621</text:p>
          </table:table-cell>
          <table:table-cell office:value-type="string">
            <text:p>Barbe</text:p>
          </table:table-cell>
          <table:table-cell office:value-type="string">
            <text:p>BRIONN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22">
            <text:p>1622</text:p>
          </table:table-cell>
          <table:table-cell office:value-type="string">
            <text:p>Barbe</text:p>
          </table:table-cell>
          <table:table-cell office:value-type="string">
            <text:p>BRIONNE</text:p>
          </table:table-cell>
          <table:table-cell office:value-type="string">
            <text:p>Melchior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Barbe</text:p>
          </table:table-cell>
          <table:table-cell office:value-type="string">
            <text:p>BRIONNE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627">
            <text:p>1627</text:p>
          </table:table-cell>
          <table:table-cell office:value-type="string">
            <text:p>Claude?</text:p>
          </table:table-cell>
          <table:table-cell office:value-type="string">
            <text:p>BRIONNE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38">
            <text:p>1638</text:p>
          </table:table-cell>
          <table:table-cell office:value-type="string">
            <text:p>François</text:p>
          </table:table-cell>
          <table:table-cell office:value-type="string">
            <text:p>BRIONNE</text:p>
          </table:table-cell>
          <table:table-cell office:value-type="string">
            <text:p>Michel ?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629">
            <text:p>1629</text:p>
          </table:table-cell>
          <table:table-cell office:value-type="string">
            <text:p>Françoise</text:p>
          </table:table-cell>
          <table:table-cell office:value-type="string">
            <text:p>BRIONNE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630">
            <text:p>1630</text:p>
          </table:table-cell>
          <table:table-cell office:value-type="string">
            <text:p>Françoise</text:p>
          </table:table-cell>
          <table:table-cell office:value-type="string">
            <text:p>BRIONN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Gilles</text:p>
          </table:table-cell>
          <table:table-cell office:value-type="string">
            <text:p>BRIONNE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Gilles</text:p>
          </table:table-cell>
          <table:table-cell office:value-type="string">
            <text:p>BRIONNE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Guillaume</text:p>
          </table:table-cell>
          <table:table-cell office:value-type="string">
            <text:p>BRIONN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Jacqueline</text:p>
          </table:table-cell>
          <table:table-cell office:value-type="string">
            <text:p>BRIONN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Jacques</text:p>
          </table:table-cell>
          <table:table-cell office:value-type="string">
            <text:p>BRIONNE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1631">
            <text:p>1631</text:p>
          </table:table-cell>
          <table:table-cell office:value-type="string">
            <text:p>Jacques</text:p>
          </table:table-cell>
          <table:table-cell office:value-type="string">
            <text:p>BRIONNE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623">
            <text:p>1623</text:p>
          </table:table-cell>
          <table:table-cell office:value-type="string">
            <text:p>Jean</text:p>
          </table:table-cell>
          <table:table-cell office:value-type="string">
            <text:p>BRIONNE</text:p>
          </table:table-cell>
          <table:table-cell office:value-type="string">
            <text:p>Julien?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 office:value-type="string">
            <text:p>Jean</text:p>
          </table:table-cell>
          <table:table-cell office:value-type="string">
            <text:p>BRIONNE</text:p>
          </table:table-cell>
          <table:table-cell office:value-type="string">
            <text:p>Melchior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627">
            <text:p>1627</text:p>
          </table:table-cell>
          <table:table-cell office:value-type="string">
            <text:p>Jeanne</text:p>
          </table:table-cell>
          <table:table-cell office:value-type="string">
            <text:p>BRIONN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30">
            <text:p>1630</text:p>
          </table:table-cell>
          <table:table-cell office:value-type="string">
            <text:p>Jeanne</text:p>
          </table:table-cell>
          <table:table-cell office:value-type="string">
            <text:p>BRIONNE</text:p>
          </table:table-cell>
          <table:table-cell office:value-type="string">
            <text:p>Melchior?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Louis</text:p>
          </table:table-cell>
          <table:table-cell office:value-type="string">
            <text:p>BRIONNE</text:p>
          </table:table-cell>
          <table:table-cell office:value-type="string">
            <text:p>Joachim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Louis</text:p>
          </table:table-cell>
          <table:table-cell office:value-type="string">
            <text:p>BRIONNE</text:p>
          </table:table-cell>
          <table:table-cell office:value-type="string">
            <text:p>Melchior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Louis</text:p>
          </table:table-cell>
          <table:table-cell office:value-type="string">
            <text:p>BRIONNE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Madeleine</text:p>
          </table:table-cell>
          <table:table-cell office:value-type="string">
            <text:p>BRIONNE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Madeleine</text:p>
          </table:table-cell>
          <table:table-cell office:value-type="string">
            <text:p>BRIONNE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628">
            <text:p>1628</text:p>
          </table:table-cell>
          <table:table-cell office:value-type="string">
            <text:p>Mahée</text:p>
          </table:table-cell>
          <table:table-cell office:value-type="string">
            <text:p>BRIONN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1625">
            <text:p>1625</text:p>
          </table:table-cell>
          <table:table-cell office:value-type="string">
            <text:p>Marguerite</text:p>
          </table:table-cell>
          <table:table-cell office:value-type="string">
            <text:p>BRIONN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string">
            <text:p>Marie</text:p>
          </table:table-cell>
          <table:table-cell office:value-type="string">
            <text:p>BRIONNE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Marie ?</text:p>
          </table:table-cell>
          <table:table-cell office:value-type="string">
            <text:p>BRIONN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Mathurin</text:p>
          </table:table-cell>
          <table:table-cell office:value-type="string">
            <text:p>BRIONN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Michel</text:p>
          </table:table-cell>
          <table:table-cell office:value-type="string">
            <text:p>BRIONN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30">
            <text:p>1630</text:p>
          </table:table-cell>
          <table:table-cell office:value-type="string">
            <text:p>Michelle</text:p>
          </table:table-cell>
          <table:table-cell office:value-type="string">
            <text:p>BRIONN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Nicolas</text:p>
          </table:table-cell>
          <table:table-cell office:value-type="string">
            <text:p>BRIONN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Perrine</text:p>
          </table:table-cell>
          <table:table-cell office:value-type="string">
            <text:p>BRIONN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BRIONNE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BRIONN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Thomas</text:p>
          </table:table-cell>
          <table:table-cell office:value-type="string">
            <text:p>BRIONNE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37">
            <text:p>1637</text:p>
          </table:table-cell>
          <table:table-cell office:value-type="string">
            <text:p>Barbe</text:p>
          </table:table-cell>
          <table:table-cell office:value-type="string">
            <text:p>BRUN ?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627">
            <text:p>1627</text:p>
          </table:table-cell>
          <table:table-cell office:value-type="string">
            <text:p>Gillonne</text:p>
          </table:table-cell>
          <table:table-cell office:value-type="string">
            <text:p>BUNAICH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23">
            <text:p>1623</text:p>
          </table:table-cell>
          <table:table-cell office:value-type="string">
            <text:p>Louis</text:p>
          </table:table-cell>
          <table:table-cell office:value-type="string">
            <text:p>BUNAICH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Julien</text:p>
          </table:table-cell>
          <table:table-cell office:value-type="string">
            <text:p>BUREL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CABOURY</text:p>
          </table:table-cell>
          <table:table-cell office:value-type="string">
            <text:p>Mathurin</text:p>
          </table:table-cell>
          <table:table-cell office:value-type="string">
            <text:p>VOIER</text:p>
          </table:table-cell>
          <table:table-cell office:value-type="string">
            <text:p>Marie</text:p>
          </table:table-cell>
          <table:table-cell office:value-type="string">
            <text:p>de Picardie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Anne</text:p>
          </table:table-cell>
          <table:table-cell office:value-type="string">
            <text:p>CALANDO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Charles</text:p>
          </table:table-cell>
          <table:table-cell office:value-type="string">
            <text:p>CALANDO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Charles</text:p>
          </table:table-cell>
          <table:table-cell office:value-type="string">
            <text:p>CALANDO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Guillemine</text:p>
          </table:table-cell>
          <table:table-cell office:value-type="string">
            <text:p>CALANDO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635">
            <text:p>1635</text:p>
          </table:table-cell>
          <table:table-cell office:value-type="string">
            <text:p>Guillemine</text:p>
          </table:table-cell>
          <table:table-cell office:value-type="string">
            <text:p>CALANDO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CALANDO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30">
            <text:p>1630</text:p>
          </table:table-cell>
          <table:table-cell office:value-type="string">
            <text:p>Jean</text:p>
          </table:table-cell>
          <table:table-cell office:value-type="string">
            <text:p>CALANDO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29">
            <text:p>1629</text:p>
          </table:table-cell>
          <table:table-cell office:value-type="string">
            <text:p>Jeanne</text:p>
          </table:table-cell>
          <table:table-cell office:value-type="string">
            <text:p>CALANDO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Louis</text:p>
          </table:table-cell>
          <table:table-cell office:value-type="string">
            <text:p>CALANDO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35">
            <text:p>1635</text:p>
          </table:table-cell>
          <table:table-cell office:value-type="string">
            <text:p>Marguerite</text:p>
          </table:table-cell>
          <table:table-cell office:value-type="string">
            <text:p>CALANDO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Marie</text:p>
          </table:table-cell>
          <table:table-cell office:value-type="string">
            <text:p>CALANDO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Michel</text:p>
          </table:table-cell>
          <table:table-cell office:value-type="string">
            <text:p>CALANDO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CALANDO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Thomas</text:p>
          </table:table-cell>
          <table:table-cell office:value-type="string">
            <text:p>CALANDO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30">
            <text:p>1630</text:p>
          </table:table-cell>
          <table:table-cell office:value-type="string">
            <text:p>Jacques</text:p>
          </table:table-cell>
          <table:table-cell office:value-type="string">
            <text:p>CH...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Françoise</text:p>
          </table:table-cell>
          <table:table-cell office:value-type="string">
            <text:p>CHANCEREL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Georges</text:p>
          </table:table-cell>
          <table:table-cell office:value-type="string">
            <text:p>CHANCEREL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Laurent</text:p>
          </table:table-cell>
          <table:table-cell office:value-type="string">
            <text:p>CHANCEREL</text:p>
          </table:table-cell>
          <table:table-cell office:value-type="string">
            <text:p>Patrice</text:p>
          </table:table-cell>
          <table:table-cell table:number-columns-repeated="2"/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CHAPRO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622">
            <text:p>1622</text:p>
          </table:table-cell>
          <table:table-cell office:value-type="string">
            <text:p>Madeleine</text:p>
          </table:table-cell>
          <table:table-cell office:value-type="string">
            <text:p>CHAPRO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633">
            <text:p>1633</text:p>
          </table:table-cell>
          <table:table-cell office:value-type="string">
            <text:p>Barbe?</text:p>
          </table:table-cell>
          <table:table-cell office:value-type="string">
            <text:p>CHAUVIN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635">
            <text:p>1635</text:p>
          </table:table-cell>
          <table:table-cell office:value-type="string">
            <text:p>Gillette</text:p>
          </table:table-cell>
          <table:table-cell office:value-type="string">
            <text:p>CHAUV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CHAUVIN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CHAUVIN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Julien</text:p>
          </table:table-cell>
          <table:table-cell office:value-type="string">
            <text:p>CHAUVI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Julienne</text:p>
          </table:table-cell>
          <table:table-cell office:value-type="string">
            <text:p>CHAUVI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Louis</text:p>
          </table:table-cell>
          <table:table-cell office:value-type="string">
            <text:p>CHAUVIN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Marin</text:p>
          </table:table-cell>
          <table:table-cell office:value-type="string">
            <text:p>CHAUVI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641">
            <text:p>1641</text:p>
          </table:table-cell>
          <table:table-cell office:value-type="string">
            <text:p>Martin</text:p>
          </table:table-cell>
          <table:table-cell office:value-type="string">
            <text:p>CHAUVI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René</text:p>
          </table:table-cell>
          <table:table-cell office:value-type="string">
            <text:p>CHAUVI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Thomasse</text:p>
          </table:table-cell>
          <table:table-cell office:value-type="string">
            <text:p>CHAUVIN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/>
          <table:table-cell office:value-type="string">
            <text:p>CHAUVIN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Marie</text:p>
          </table:table-cell>
          <table:table-cell office:value-type="string">
            <text:p>CHAUVIN ?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Louise</text:p>
          </table:table-cell>
          <table:table-cell office:value-type="string">
            <text:p>CHAUVIN?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Jacqueline</text:p>
          </table:table-cell>
          <table:table-cell office:value-type="string">
            <text:p>CHEDEVILL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Jacques</text:p>
          </table:table-cell>
          <table:table-cell office:value-type="string">
            <text:p>CHEDEVILL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Jacques</text:p>
          </table:table-cell>
          <table:table-cell office:value-type="string">
            <text:p>CHEDEVILL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Madeleine</text:p>
          </table:table-cell>
          <table:table-cell office:value-type="string">
            <text:p>CHEDEVILL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641">
            <text:p>1641</text:p>
          </table:table-cell>
          <table:table-cell office:value-type="string">
            <text:p>Madeleine</text:p>
          </table:table-cell>
          <table:table-cell office:value-type="string">
            <text:p>CHEDEVILL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Mahée</text:p>
          </table:table-cell>
          <table:table-cell office:value-type="string">
            <text:p>CHEDEVILL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639">
            <text:p>1639</text:p>
          </table:table-cell>
          <table:table-cell office:value-type="string">
            <text:p>Mathurin</text:p>
          </table:table-cell>
          <table:table-cell office:value-type="string">
            <text:p>CHEDEVILL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638">
            <text:p>1638</text:p>
          </table:table-cell>
          <table:table-cell office:value-type="string">
            <text:p>Guy</text:p>
          </table:table-cell>
          <table:table-cell office:value-type="string">
            <text:p>CHEVALIER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41">
            <text:p>1641</text:p>
          </table:table-cell>
          <table:table-cell office:value-type="string">
            <text:p>Marguerite</text:p>
          </table:table-cell>
          <table:table-cell office:value-type="string">
            <text:p>CHEVALIER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37">
            <text:p>1637</text:p>
          </table:table-cell>
          <table:table-cell office:value-type="string">
            <text:p>Jean</text:p>
          </table:table-cell>
          <table:table-cell office:value-type="string">
            <text:p>CHEVALIER ?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CHEVALLIER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Françoise</text:p>
          </table:table-cell>
          <table:table-cell office:value-type="string">
            <text:p>CHEVREL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Jacques</text:p>
          </table:table-cell>
          <table:table-cell office:value-type="string">
            <text:p>CHEVRIER?</text:p>
          </table:table-cell>
          <table:table-cell office:value-type="string">
            <text:p>Quenti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638">
            <text:p>1638</text:p>
          </table:table-cell>
          <table:table-cell office:value-type="string">
            <text:p>Guillaume</text:p>
          </table:table-cell>
          <table:table-cell office:value-type="string">
            <text:p>CLOSIER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623">
            <text:p>1623</text:p>
          </table:table-cell>
          <table:table-cell office:value-type="string">
            <text:p>Charles</text:p>
          </table:table-cell>
          <table:table-cell office:value-type="string">
            <text:p>COUSIN</text:p>
          </table:table-cell>
          <table:table-cell office:value-type="string">
            <text:p>Patric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COUSIN</text:p>
          </table:table-cell>
          <table:table-cell office:value-type="string">
            <text:p>Jacques, sieur du Manso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37">
            <text:p>1637</text:p>
          </table:table-cell>
          <table:table-cell office:value-type="string">
            <text:p>Robert</text:p>
          </table:table-cell>
          <table:table-cell office:value-type="string">
            <text:p>COUSI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Françoise</text:p>
          </table:table-cell>
          <table:table-cell office:value-type="string">
            <text:p>CROLIER ?</text:p>
          </table:table-cell>
          <table:table-cell office:value-type="string">
            <text:p>Gilbert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Germain</text:p>
          </table:table-cell>
          <table:table-cell office:value-type="string">
            <text:p>D...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Jacques</text:p>
          </table:table-cell>
          <table:table-cell office:value-type="string">
            <text:p>D...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Françoise</text:p>
          </table:table-cell>
          <table:table-cell office:value-type="string">
            <text:p>DANGUY</text:p>
          </table:table-cell>
          <table:table-cell office:value-type="string">
            <text:p>Grégoir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Gilles</text:p>
          </table:table-cell>
          <table:table-cell office:value-type="string">
            <text:p>DANGU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Hector</text:p>
          </table:table-cell>
          <table:table-cell office:value-type="string">
            <text:p>DANGU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626">
            <text:p>1626</text:p>
          </table:table-cell>
          <table:table-cell office:value-type="string">
            <text:p>Jean</text:p>
          </table:table-cell>
          <table:table-cell office:value-type="string">
            <text:p>DANGU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Jean</text:p>
          </table:table-cell>
          <table:table-cell office:value-type="string">
            <text:p>DANGUY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Jean</text:p>
          </table:table-cell>
          <table:table-cell office:value-type="string">
            <text:p>DANGUY</text:p>
          </table:table-cell>
          <table:table-cell office:value-type="string">
            <text:p>Pierre?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Jean</text:p>
          </table:table-cell>
          <table:table-cell office:value-type="string">
            <text:p>DANGUY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34">
            <text:p>1634</text:p>
          </table:table-cell>
          <table:table-cell office:value-type="string">
            <text:p>Jean</text:p>
          </table:table-cell>
          <table:table-cell office:value-type="string">
            <text:p>DANGUY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Jean?</text:p>
          </table:table-cell>
          <table:table-cell office:value-type="string">
            <text:p>DANGU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Jeanne</text:p>
          </table:table-cell>
          <table:table-cell office:value-type="string">
            <text:p>DANGUY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629">
            <text:p>1629</text:p>
          </table:table-cell>
          <table:table-cell office:value-type="string">
            <text:p>Julien</text:p>
          </table:table-cell>
          <table:table-cell office:value-type="string">
            <text:p>DANGU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Louise</text:p>
          </table:table-cell>
          <table:table-cell office:value-type="string">
            <text:p>DANGU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640">
            <text:p>1640</text:p>
          </table:table-cell>
          <table:table-cell office:value-type="string">
            <text:p>Marguerite</text:p>
          </table:table-cell>
          <table:table-cell office:value-type="string">
            <text:p>DANGUY</text:p>
          </table:table-cell>
          <table:table-cell office:value-type="string">
            <text:p>Grégoir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626">
            <text:p>1626</text:p>
          </table:table-cell>
          <table:table-cell office:value-type="string">
            <text:p>Michel</text:p>
          </table:table-cell>
          <table:table-cell office:value-type="string">
            <text:p>DANGUY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Olivier</text:p>
          </table:table-cell>
          <table:table-cell office:value-type="string">
            <text:p>DANGU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40">
            <text:p>1640</text:p>
          </table:table-cell>
          <table:table-cell office:value-type="string">
            <text:p>Olivier</text:p>
          </table:table-cell>
          <table:table-cell office:value-type="string">
            <text:p>DANGUY</text:p>
          </table:table-cell>
          <table:table-cell office:value-type="string">
            <text:p>Pierre, du Thetr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Pierre</text:p>
          </table:table-cell>
          <table:table-cell office:value-type="string">
            <text:p>DANGU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Thomas</text:p>
          </table:table-cell>
          <table:table-cell office:value-type="string">
            <text:p>DANGUY</text:p>
          </table:table-cell>
          <table:table-cell office:value-type="string">
            <text:p>Cola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21">
            <text:p>1621</text:p>
          </table:table-cell>
          <table:table-cell/>
          <table:table-cell office:value-type="string">
            <text:p>DANGU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DANGUY?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25">
            <text:p>1625</text:p>
          </table:table-cell>
          <table:table-cell office:value-type="string">
            <text:p>Jean</text:p>
          </table:table-cell>
          <table:table-cell office:value-type="string">
            <text:p>DANVE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 office:value-type="string">
            <text:p>Jeanne</text:p>
          </table:table-cell>
          <table:table-cell office:value-type="string">
            <text:p>DAN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628">
            <text:p>1628</text:p>
          </table:table-cell>
          <table:table-cell office:value-type="string">
            <text:p>Pierre</text:p>
          </table:table-cell>
          <table:table-cell office:value-type="string">
            <text:p>DANVEL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33">
            <text:p>1633</text:p>
          </table:table-cell>
          <table:table-cell office:value-type="string">
            <text:p>Claude</text:p>
          </table:table-cell>
          <table:table-cell office:value-type="string">
            <text:p>de COLMESNIL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Henry</text:p>
          </table:table-cell>
          <table:table-cell office:value-type="string">
            <text:p>de COLMESNIL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34">
            <text:p>1634</text:p>
          </table:table-cell>
          <table:table-cell office:value-type="string">
            <text:p>Madeleine</text:p>
          </table:table-cell>
          <table:table-cell office:value-type="string">
            <text:p>de COLMESNIL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34">
            <text:p>1634</text:p>
          </table:table-cell>
          <table:table-cell office:value-type="string">
            <text:p>Madeleine</text:p>
          </table:table-cell>
          <table:table-cell office:value-type="string">
            <text:p>de COLMESNIL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631">
            <text:p>1631</text:p>
          </table:table-cell>
          <table:table-cell office:value-type="string">
            <text:p>Thomas</text:p>
          </table:table-cell>
          <table:table-cell office:value-type="string">
            <text:p>de COLMESNIL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Jacqueline</text:p>
          </table:table-cell>
          <table:table-cell office:value-type="string">
            <text:p>de MESENGE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/>
          <table:table-cell office:value-type="string">
            <text:p>de MESENGE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40">
            <text:p>1640</text:p>
          </table:table-cell>
          <table:table-cell office:value-type="string">
            <text:p>Etienne</text:p>
          </table:table-cell>
          <table:table-cell office:value-type="string">
            <text:p>de VERDUN</text:p>
          </table:table-cell>
          <table:table-cell office:value-type="string">
            <text:p>Georges, écuyer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623">
            <text:p>1623</text:p>
          </table:table-cell>
          <table:table-cell office:value-type="string">
            <text:p>Hélène</text:p>
          </table:table-cell>
          <table:table-cell office:value-type="string">
            <text:p>de VERDU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41">
            <text:p>1641</text:p>
          </table:table-cell>
          <table:table-cell office:value-type="string">
            <text:p>Madeleine</text:p>
          </table:table-cell>
          <table:table-cell office:value-type="string">
            <text:p>de VERDUN</text:p>
          </table:table-cell>
          <table:table-cell office:value-type="string">
            <text:p>Georges, écuyer, sieur des Lande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26">
            <text:p>1626</text:p>
          </table:table-cell>
          <table:table-cell office:value-type="string">
            <text:p>Jacques</text:p>
          </table:table-cell>
          <table:table-cell office:value-type="string">
            <text:p>DE...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623">
            <text:p>1623</text:p>
          </table:table-cell>
          <table:table-cell office:value-type="string">
            <text:p>Barbe</text:p>
          </table:table-cell>
          <table:table-cell office:value-type="string">
            <text:p>DEGRENNE</text:p>
          </table:table-cell>
          <table:table-cell office:value-type="string">
            <text:p>Zachari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28">
            <text:p>1628</text:p>
          </table:table-cell>
          <table:table-cell office:value-type="string">
            <text:p>Charles</text:p>
          </table:table-cell>
          <table:table-cell office:value-type="string">
            <text:p>DEGRENN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Etienne</text:p>
          </table:table-cell>
          <table:table-cell office:value-type="string">
            <text:p>DEGRENNE</text:p>
          </table:table-cell>
          <table:table-cell office:value-type="string">
            <text:p>Pierre ?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23">
            <text:p>1623</text:p>
          </table:table-cell>
          <table:table-cell office:value-type="string">
            <text:p>Françoise</text:p>
          </table:table-cell>
          <table:table-cell office:value-type="string">
            <text:p>DEGRENNE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634">
            <text:p>1634</text:p>
          </table:table-cell>
          <table:table-cell office:value-type="string">
            <text:p>Georges</text:p>
          </table:table-cell>
          <table:table-cell office:value-type="string">
            <text:p>DEGRENN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Georges</text:p>
          </table:table-cell>
          <table:table-cell office:value-type="string">
            <text:p>DEGRENN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Gillonne</text:p>
          </table:table-cell>
          <table:table-cell office:value-type="string">
            <text:p>DEGRENN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Guillaume</text:p>
          </table:table-cell>
          <table:table-cell office:value-type="string">
            <text:p>DEGRENN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30">
            <text:p>1630</text:p>
          </table:table-cell>
          <table:table-cell office:value-type="string">
            <text:p>Guillaume</text:p>
          </table:table-cell>
          <table:table-cell office:value-type="string">
            <text:p>DEGRENNE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30">
            <text:p>1630</text:p>
          </table:table-cell>
          <table:table-cell office:value-type="string">
            <text:p>Jacques</text:p>
          </table:table-cell>
          <table:table-cell office:value-type="string">
            <text:p>DEGRENN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Jacques</text:p>
          </table:table-cell>
          <table:table-cell office:value-type="string">
            <text:p>DEGRENN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621">
            <text:p>1621</text:p>
          </table:table-cell>
          <table:table-cell office:value-type="string">
            <text:p>Jean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Jean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Jean</text:p>
          </table:table-cell>
          <table:table-cell office:value-type="string">
            <text:p>DEGRENNE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627">
            <text:p>1627</text:p>
          </table:table-cell>
          <table:table-cell office:value-type="string">
            <text:p>Jean</text:p>
          </table:table-cell>
          <table:table-cell office:value-type="string">
            <text:p>DEGRENNE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28">
            <text:p>1628</text:p>
          </table:table-cell>
          <table:table-cell office:value-type="string">
            <text:p>Jean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629">
            <text:p>1629</text:p>
          </table:table-cell>
          <table:table-cell office:value-type="string">
            <text:p>Jean?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DEGRENNE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Jeanne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Jeanne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Jeanne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Jeanne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27">
            <text:p>1627</text:p>
          </table:table-cell>
          <table:table-cell office:value-type="string">
            <text:p>Laurent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Marguerite</text:p>
          </table:table-cell>
          <table:table-cell office:value-type="string">
            <text:p>DEGRENNE</text:p>
          </table:table-cell>
          <table:table-cell office:value-type="string">
            <text:p>Colla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Marguerite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39">
            <text:p>1639</text:p>
          </table:table-cell>
          <table:table-cell office:value-type="string">
            <text:p>Marguerite</text:p>
          </table:table-cell>
          <table:table-cell office:value-type="string">
            <text:p>DEGRENN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28">
            <text:p>1628</text:p>
          </table:table-cell>
          <table:table-cell office:value-type="string">
            <text:p>Marie</text:p>
          </table:table-cell>
          <table:table-cell office:value-type="string">
            <text:p>DEGRENN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Marie</text:p>
          </table:table-cell>
          <table:table-cell office:value-type="string">
            <text:p>DEGRENN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Michel</text:p>
          </table:table-cell>
          <table:table-cell office:value-type="string">
            <text:p>DEGRENN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21">
            <text:p>1621</text:p>
          </table:table-cell>
          <table:table-cell office:value-type="string">
            <text:p>Perrine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Perrine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Perrine</text:p>
          </table:table-cell>
          <table:table-cell office:value-type="string">
            <text:p>DEGRENNE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Perrine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621">
            <text:p>1621</text:p>
          </table:table-cell>
          <table:table-cell office:value-type="string">
            <text:p>Pierre</text:p>
          </table:table-cell>
          <table:table-cell office:value-type="string">
            <text:p>DEGRENN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Suzanne</text:p>
          </table:table-cell>
          <table:table-cell office:value-type="string">
            <text:p>DEGRENNE</text:p>
          </table:table-cell>
          <table:table-cell office:value-type="string">
            <text:p>J...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office:value-type="string">
            <text:p>Anne</text:p>
          </table:table-cell>
          <table:table-cell office:value-type="string">
            <text:p>DELAMASU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42">
            <text:p>1642</text:p>
          </table:table-cell>
          <table:table-cell office:value-type="string">
            <text:p>Françoise</text:p>
          </table:table-cell>
          <table:table-cell office:value-type="string">
            <text:p>DELAMASU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Gilonne</text:p>
          </table:table-cell>
          <table:table-cell office:value-type="string">
            <text:p>DELAMASU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640">
            <text:p>1640</text:p>
          </table:table-cell>
          <table:table-cell office:value-type="string">
            <text:p>Barbe</text:p>
          </table:table-cell>
          <table:table-cell office:value-type="string">
            <text:p>DELAUNAY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Guillaume</text:p>
          </table:table-cell>
          <table:table-cell office:value-type="string">
            <text:p>DELAUNAY</text:p>
          </table:table-cell>
          <table:table-cell office:value-type="string">
            <text:p>Louis, tabellio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Jacques</text:p>
          </table:table-cell>
          <table:table-cell office:value-type="string">
            <text:p>DELAUNA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DELAUNAY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DELAUNA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642">
            <text:p>1642</text:p>
          </table:table-cell>
          <table:table-cell office:value-type="string">
            <text:p>Jeanne</text:p>
          </table:table-cell>
          <table:table-cell office:value-type="string">
            <text:p>DELAUN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Julienne</text:p>
          </table:table-cell>
          <table:table-cell office:value-type="string">
            <text:p>DELAUNAY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Marguerite</text:p>
          </table:table-cell>
          <table:table-cell office:value-type="string">
            <text:p>DELAUNA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622">
            <text:p>1622</text:p>
          </table:table-cell>
          <table:table-cell office:value-type="string">
            <text:p>Marie</text:p>
          </table:table-cell>
          <table:table-cell office:value-type="string">
            <text:p>DELAUN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Marie</text:p>
          </table:table-cell>
          <table:table-cell office:value-type="string">
            <text:p>DELAUNAY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30">
            <text:p>1630</text:p>
          </table:table-cell>
          <table:table-cell office:value-type="string">
            <text:p>Marie</text:p>
          </table:table-cell>
          <table:table-cell office:value-type="string">
            <text:p>DELAUN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DELAUNAY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29">
            <text:p>1629</text:p>
          </table:table-cell>
          <table:table-cell office:value-type="string">
            <text:p>Michelle</text:p>
          </table:table-cell>
          <table:table-cell office:value-type="string">
            <text:p>DELAUNA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Olivier</text:p>
          </table:table-cell>
          <table:table-cell office:value-type="string">
            <text:p>DELAUN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35">
            <text:p>1635</text:p>
          </table:table-cell>
          <table:table-cell office:value-type="string">
            <text:p>Pierre</text:p>
          </table:table-cell>
          <table:table-cell office:value-type="string">
            <text:p>DELAUN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Renée</text:p>
          </table:table-cell>
          <table:table-cell office:value-type="string">
            <text:p>DELAUNA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/>
          <table:table-cell office:value-type="string">
            <text:p>DELAUNAY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40">
            <text:p>1640</text:p>
          </table:table-cell>
          <table:table-cell office:value-type="string">
            <text:p>Michel</text:p>
          </table:table-cell>
          <table:table-cell office:value-type="string">
            <text:p>DELAUNAY ?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DENIS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33">
            <text:p>1633</text:p>
          </table:table-cell>
          <table:table-cell/>
          <table:table-cell office:value-type="string">
            <text:p>DENIS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33">
            <text:p>1633</text:p>
          </table:table-cell>
          <table:table-cell/>
          <table:table-cell office:value-type="string">
            <text:p>DENIS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33">
            <text:p>1633</text:p>
          </table:table-cell>
          <table:table-cell/>
          <table:table-cell office:value-type="string">
            <text:p>DENIS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37">
            <text:p>1637</text:p>
          </table:table-cell>
          <table:table-cell office:value-type="string">
            <text:p>Julien</text:p>
          </table:table-cell>
          <table:table-cell office:value-type="string">
            <text:p>DENREINE ?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François</text:p>
          </table:table-cell>
          <table:table-cell office:value-type="string">
            <text:p>DES BRIERES?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641">
            <text:p>1641</text:p>
          </table:table-cell>
          <table:table-cell office:value-type="string">
            <text:p>Françoise</text:p>
          </table:table-cell>
          <table:table-cell office:value-type="string">
            <text:p>DESCHAMPS 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Guillaume</text:p>
          </table:table-cell>
          <table:table-cell office:value-type="string">
            <text:p>DESCLOS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36">
            <text:p>1636</text:p>
          </table:table-cell>
          <table:table-cell office:value-type="string">
            <text:p>Claude</text:p>
          </table:table-cell>
          <table:table-cell office:value-type="string">
            <text:p>DESLANDE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Françoise</text:p>
          </table:table-cell>
          <table:table-cell office:value-type="string">
            <text:p>DESLANDE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Guillaume</text:p>
          </table:table-cell>
          <table:table-cell office:value-type="string">
            <text:p>DESLANDES</text:p>
          </table:table-cell>
          <table:table-cell office:value-type="string">
            <text:p>Jacques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Sainte</text:p>
          </table:table-cell>
          <table:table-cell table:number-columns-repeated="1016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Guillaume?</text:p>
          </table:table-cell>
          <table:table-cell office:value-type="string">
            <text:p>DESLANDES</text:p>
          </table:table-cell>
          <table:table-cell office:value-type="string">
            <text:p>Jacques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Sainte</text:p>
          </table:table-cell>
          <table:table-cell table:number-columns-repeated="1016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30">
            <text:p>1630</text:p>
          </table:table-cell>
          <table:table-cell office:value-type="string">
            <text:p>Jean</text:p>
          </table:table-cell>
          <table:table-cell office:value-type="string">
            <text:p>DESLANDE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Madeleine</text:p>
          </table:table-cell>
          <table:table-cell office:value-type="string">
            <text:p>DESLANDE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Mahée</text:p>
          </table:table-cell>
          <table:table-cell office:value-type="string">
            <text:p>DESLANDE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Marguerite</text:p>
          </table:table-cell>
          <table:table-cell office:value-type="string">
            <text:p>DESLANDE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Marie</text:p>
          </table:table-cell>
          <table:table-cell office:value-type="string">
            <text:p>DESLANDE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float" office:value="1635">
            <text:p>1635</text:p>
          </table:table-cell>
          <table:table-cell office:value-type="string">
            <text:p>Marie</text:p>
          </table:table-cell>
          <table:table-cell office:value-type="string">
            <text:p>DESLANDES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Thomas</text:p>
          </table:table-cell>
          <table:table-cell office:value-type="string">
            <text:p>DESLANDE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Françoise</text:p>
          </table:table-cell>
          <table:table-cell office:value-type="string">
            <text:p>DESVOI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28">
            <text:p>1628</text:p>
          </table:table-cell>
          <table:table-cell office:value-type="string">
            <text:p>Jeanne</text:p>
          </table:table-cell>
          <table:table-cell office:value-type="string">
            <text:p>DESVOIS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Mathurin</text:p>
          </table:table-cell>
          <table:table-cell office:value-type="string">
            <text:p>DESVOI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Siméon</text:p>
          </table:table-cell>
          <table:table-cell office:value-type="string">
            <text:p>DESVOI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637">
            <text:p>1637</text:p>
          </table:table-cell>
          <table:table-cell office:value-type="string">
            <text:p>Anne</text:p>
          </table:table-cell>
          <table:table-cell office:value-type="string">
            <text:p>DROMER</text:p>
          </table:table-cell>
          <table:table-cell office:value-type="string">
            <text:p>Claud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Etienne</text:p>
          </table:table-cell>
          <table:table-cell office:value-type="string">
            <text:p>DROMER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635">
            <text:p>1635</text:p>
          </table:table-cell>
          <table:table-cell office:value-type="string">
            <text:p>François</text:p>
          </table:table-cell>
          <table:table-cell office:value-type="string">
            <text:p>DROM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Jacqueline</text:p>
          </table:table-cell>
          <table:table-cell office:value-type="string">
            <text:p>DROMER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Jacques</text:p>
          </table:table-cell>
          <table:table-cell office:value-type="string">
            <text:p>DROM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Jacques</text:p>
          </table:table-cell>
          <table:table-cell office:value-type="string">
            <text:p>DROMER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DROM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40">
            <text:p>1640</text:p>
          </table:table-cell>
          <table:table-cell office:value-type="string">
            <text:p>Jean</text:p>
          </table:table-cell>
          <table:table-cell office:value-type="string">
            <text:p>DROMER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36">
            <text:p>1636</text:p>
          </table:table-cell>
          <table:table-cell office:value-type="string">
            <text:p>Julien</text:p>
          </table:table-cell>
          <table:table-cell office:value-type="string">
            <text:p>DROMER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Julien</text:p>
          </table:table-cell>
          <table:table-cell office:value-type="string">
            <text:p>DROMER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DROM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Marie</text:p>
          </table:table-cell>
          <table:table-cell office:value-type="string">
            <text:p>DROMER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628">
            <text:p>1628</text:p>
          </table:table-cell>
          <table:table-cell office:value-type="string">
            <text:p>Marin</text:p>
          </table:table-cell>
          <table:table-cell office:value-type="string">
            <text:p>DROMER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Marin</text:p>
          </table:table-cell>
          <table:table-cell office:value-type="string">
            <text:p>DROMER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21">
            <text:p>1621</text:p>
          </table:table-cell>
          <table:table-cell office:value-type="string">
            <text:p>Nicole</text:p>
          </table:table-cell>
          <table:table-cell office:value-type="string">
            <text:p>DROMER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639">
            <text:p>1639</text:p>
          </table:table-cell>
          <table:table-cell office:value-type="string">
            <text:p>Olivier</text:p>
          </table:table-cell>
          <table:table-cell office:value-type="string">
            <text:p>DROMER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Olivier</text:p>
          </table:table-cell>
          <table:table-cell office:value-type="string">
            <text:p>DROMER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40">
            <text:p>1640</text:p>
          </table:table-cell>
          <table:table-cell office:value-type="string">
            <text:p>Pierre</text:p>
          </table:table-cell>
          <table:table-cell office:value-type="string">
            <text:p>DROMER</text:p>
          </table:table-cell>
          <table:table-cell office:value-type="string">
            <text:p>Claude ?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Raulin</text:p>
          </table:table-cell>
          <table:table-cell office:value-type="string">
            <text:p>DROMER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office:value-type="string">
            <text:p>René</text:p>
          </table:table-cell>
          <table:table-cell office:value-type="string">
            <text:p>DROMER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Sainte</text:p>
          </table:table-cell>
          <table:table-cell office:value-type="string">
            <text:p>DROMER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Toussaint</text:p>
          </table:table-cell>
          <table:table-cell office:value-type="string">
            <text:p>DROMER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/>
          <table:table-cell office:value-type="string">
            <text:p>DROMER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Michel</text:p>
          </table:table-cell>
          <table:table-cell office:value-type="string">
            <text:p>DUBOIS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41">
            <text:p>1641</text:p>
          </table:table-cell>
          <table:table-cell office:value-type="string">
            <text:p>Michelle</text:p>
          </table:table-cell>
          <table:table-cell office:value-type="string">
            <text:p>DUBOIS ?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30">
            <text:p>1630</text:p>
          </table:table-cell>
          <table:table-cell office:value-type="string">
            <text:p>Andrée</text:p>
          </table:table-cell>
          <table:table-cell office:value-type="string">
            <text:p>DUCREUX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Anne</text:p>
          </table:table-cell>
          <table:table-cell office:value-type="string">
            <text:p>DUCREUX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624">
            <text:p>1624</text:p>
          </table:table-cell>
          <table:table-cell office:value-type="string">
            <text:p>Barbe</text:p>
          </table:table-cell>
          <table:table-cell office:value-type="string">
            <text:p>DUCREUX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Christophe</text:p>
          </table:table-cell>
          <table:table-cell office:value-type="string">
            <text:p>DUCREUX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François</text:p>
          </table:table-cell>
          <table:table-cell office:value-type="string">
            <text:p>DUCREUX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1627">
            <text:p>1627</text:p>
          </table:table-cell>
          <table:table-cell office:value-type="string">
            <text:p>François</text:p>
          </table:table-cell>
          <table:table-cell office:value-type="string">
            <text:p>DUCREUX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Françoise</text:p>
          </table:table-cell>
          <table:table-cell office:value-type="string">
            <text:p>DUCREUX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Françoise</text:p>
          </table:table-cell>
          <table:table-cell office:value-type="string">
            <text:p>DUCREUX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Guillaume</text:p>
          </table:table-cell>
          <table:table-cell office:value-type="string">
            <text:p>DUCREUX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37">
            <text:p>1637</text:p>
          </table:table-cell>
          <table:table-cell office:value-type="string">
            <text:p>Guillaume</text:p>
          </table:table-cell>
          <table:table-cell office:value-type="string">
            <text:p>DUCREUX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37">
            <text:p>1637</text:p>
          </table:table-cell>
          <table:table-cell office:value-type="string">
            <text:p>Guillaume</text:p>
          </table:table-cell>
          <table:table-cell office:value-type="string">
            <text:p>DUCREUX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Jacqueline</text:p>
          </table:table-cell>
          <table:table-cell office:value-type="string">
            <text:p>DUCREUX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DUCREUX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Julien</text:p>
          </table:table-cell>
          <table:table-cell office:value-type="string">
            <text:p>DUCREUX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38">
            <text:p>1638</text:p>
          </table:table-cell>
          <table:table-cell office:value-type="string">
            <text:p>Julienne</text:p>
          </table:table-cell>
          <table:table-cell office:value-type="string">
            <text:p>DUCREUX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640">
            <text:p>1640</text:p>
          </table:table-cell>
          <table:table-cell office:value-type="string">
            <text:p>Julienne</text:p>
          </table:table-cell>
          <table:table-cell office:value-type="string">
            <text:p>DUCREUX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26">
            <text:p>1626</text:p>
          </table:table-cell>
          <table:table-cell office:value-type="string">
            <text:p>Marin</text:p>
          </table:table-cell>
          <table:table-cell office:value-type="string">
            <text:p>DUCREUX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Nicolas</text:p>
          </table:table-cell>
          <table:table-cell office:value-type="string">
            <text:p>DUCREUX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Pierre</text:p>
          </table:table-cell>
          <table:table-cell office:value-type="string">
            <text:p>DUCREUX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Andrée</text:p>
          </table:table-cell>
          <table:table-cell office:value-type="string">
            <text:p>DUCREUX?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Anne</text:p>
          </table:table-cell>
          <table:table-cell office:value-type="string">
            <text:p>DUFAY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25">
            <text:p>1625</text:p>
          </table:table-cell>
          <table:table-cell office:value-type="string">
            <text:p>Gilles</text:p>
          </table:table-cell>
          <table:table-cell office:value-type="string">
            <text:p>DUF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Guillaume</text:p>
          </table:table-cell>
          <table:table-cell office:value-type="string">
            <text:p>DUFAY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637">
            <text:p>1637</text:p>
          </table:table-cell>
          <table:table-cell office:value-type="string">
            <text:p>Julienne</text:p>
          </table:table-cell>
          <table:table-cell office:value-type="string">
            <text:p>DUFAY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Madeleine</text:p>
          </table:table-cell>
          <table:table-cell office:value-type="string">
            <text:p>DUFAY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Siméonne</text:p>
          </table:table-cell>
          <table:table-cell office:value-type="string">
            <text:p>DUF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François</text:p>
          </table:table-cell>
          <table:table-cell office:value-type="string">
            <text:p>DUFAY?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630">
            <text:p>1630</text:p>
          </table:table-cell>
          <table:table-cell office:value-type="string">
            <text:p>Barbe</text:p>
          </table:table-cell>
          <table:table-cell office:value-type="string">
            <text:p>DUGAST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642">
            <text:p>1642</text:p>
          </table:table-cell>
          <table:table-cell office:value-type="string">
            <text:p>Barbe</text:p>
          </table:table-cell>
          <table:table-cell office:value-type="string">
            <text:p>DUGAS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Denis</text:p>
          </table:table-cell>
          <table:table-cell office:value-type="string">
            <text:p>DUGAS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Germain</text:p>
          </table:table-cell>
          <table:table-cell office:value-type="string">
            <text:p>DUGAST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621">
            <text:p>1621</text:p>
          </table:table-cell>
          <table:table-cell office:value-type="string">
            <text:p>Gillette</text:p>
          </table:table-cell>
          <table:table-cell office:value-type="string">
            <text:p>DUGAS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630">
            <text:p>1630</text:p>
          </table:table-cell>
          <table:table-cell office:value-type="string">
            <text:p>Guillaume</text:p>
          </table:table-cell>
          <table:table-cell office:value-type="string">
            <text:p>DUGAS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Jacques</text:p>
          </table:table-cell>
          <table:table-cell office:value-type="string">
            <text:p>DUGAST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627">
            <text:p>1627</text:p>
          </table:table-cell>
          <table:table-cell office:value-type="string">
            <text:p>Jean</text:p>
          </table:table-cell>
          <table:table-cell office:value-type="string">
            <text:p>DUGAS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1638">
            <text:p>1638</text:p>
          </table:table-cell>
          <table:table-cell office:value-type="string">
            <text:p>Julienne</text:p>
          </table:table-cell>
          <table:table-cell office:value-type="string">
            <text:p>DUGAST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41">
            <text:p>1641</text:p>
          </table:table-cell>
          <table:table-cell office:value-type="string">
            <text:p>Julienne</text:p>
          </table:table-cell>
          <table:table-cell office:value-type="string">
            <text:p>DUGAS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621">
            <text:p>1621</text:p>
          </table:table-cell>
          <table:table-cell office:value-type="string">
            <text:p>Louis</text:p>
          </table:table-cell>
          <table:table-cell office:value-type="string">
            <text:p>DUGAST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Madeleine</text:p>
          </table:table-cell>
          <table:table-cell office:value-type="string">
            <text:p>DUGAST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Madeleine</text:p>
          </table:table-cell>
          <table:table-cell office:value-type="string">
            <text:p>DUGAS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Marguerite</text:p>
          </table:table-cell>
          <table:table-cell office:value-type="string">
            <text:p>DUGAST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Marguerite?</text:p>
          </table:table-cell>
          <table:table-cell office:value-type="string">
            <text:p>DUGAST</text:p>
          </table:table-cell>
          <table:table-cell office:value-type="string">
            <text:p>Mat...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DUGAS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Michelle</text:p>
          </table:table-cell>
          <table:table-cell office:value-type="string">
            <text:p>DUGAS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Noëlle</text:p>
          </table:table-cell>
          <table:table-cell office:value-type="string">
            <text:p>DUGAST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634">
            <text:p>1634</text:p>
          </table:table-cell>
          <table:table-cell office:value-type="string">
            <text:p>Siméonne</text:p>
          </table:table-cell>
          <table:table-cell office:value-type="string">
            <text:p>DUGAST</text:p>
          </table:table-cell>
          <table:table-cell office:value-type="string">
            <text:p>Antoin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Siméonne</text:p>
          </table:table-cell>
          <table:table-cell office:value-type="string">
            <text:p>DUGAST</text:p>
          </table:table-cell>
          <table:table-cell office:value-type="string">
            <text:p>Antoin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Siméon</text:p>
          </table:table-cell>
          <table:table-cell office:value-type="string">
            <text:p>DUGAST ?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André</text:p>
          </table:table-cell>
          <table:table-cell office:value-type="string">
            <text:p>DUMAIN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30">
            <text:p>1630</text:p>
          </table:table-cell>
          <table:table-cell office:value-type="string">
            <text:p>Catherine</text:p>
          </table:table-cell>
          <table:table-cell office:value-type="string">
            <text:p>DUMAIN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Françoise</text:p>
          </table:table-cell>
          <table:table-cell office:value-type="string">
            <text:p>DUMAIN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Jacqueline</text:p>
          </table:table-cell>
          <table:table-cell office:value-type="string">
            <text:p>DUMAIN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DUMAIN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Jean</text:p>
          </table:table-cell>
          <table:table-cell office:value-type="string">
            <text:p>DUMAIN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Julienne</text:p>
          </table:table-cell>
          <table:table-cell office:value-type="string">
            <text:p>DUMAIN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DUMAIN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Marie</text:p>
          </table:table-cell>
          <table:table-cell office:value-type="string">
            <text:p>DUMENIL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François</text:p>
          </table:table-cell>
          <table:table-cell office:value-type="string">
            <text:p>DUMESNIL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Catherine</text:p>
          </table:table-cell>
          <table:table-cell office:value-type="string">
            <text:p>DUTERTR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42">
            <text:p>1642</text:p>
          </table:table-cell>
          <table:table-cell office:value-type="string">
            <text:p>Denis</text:p>
          </table:table-cell>
          <table:table-cell office:value-type="string">
            <text:p>DUTERTR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Georges</text:p>
          </table:table-cell>
          <table:table-cell office:value-type="string">
            <text:p>DUTERT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22">
            <text:p>1622</text:p>
          </table:table-cell>
          <table:table-cell office:value-type="string">
            <text:p>Jacques</text:p>
          </table:table-cell>
          <table:table-cell office:value-type="string">
            <text:p>DUTERT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23">
            <text:p>1623</text:p>
          </table:table-cell>
          <table:table-cell office:value-type="string">
            <text:p>Jacques</text:p>
          </table:table-cell>
          <table:table-cell office:value-type="string">
            <text:p>DUTERTR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DUTERT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638">
            <text:p>1638</text:p>
          </table:table-cell>
          <table:table-cell office:value-type="string">
            <text:p>Jean</text:p>
          </table:table-cell>
          <table:table-cell office:value-type="string">
            <text:p>DUTERT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Julien</text:p>
          </table:table-cell>
          <table:table-cell office:value-type="string">
            <text:p>DUTERT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641">
            <text:p>1641</text:p>
          </table:table-cell>
          <table:table-cell office:value-type="string">
            <text:p>Julien</text:p>
          </table:table-cell>
          <table:table-cell office:value-type="string">
            <text:p>DUTERT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Marie</text:p>
          </table:table-cell>
          <table:table-cell office:value-type="string">
            <text:p>DUTERTR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638">
            <text:p>1638</text:p>
          </table:table-cell>
          <table:table-cell office:value-type="string">
            <text:p>Pierre</text:p>
          </table:table-cell>
          <table:table-cell office:value-type="string">
            <text:p>DUTERTR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Thomas</text:p>
          </table:table-cell>
          <table:table-cell office:value-type="string">
            <text:p>DUTERTR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630">
            <text:p>1630</text:p>
          </table:table-cell>
          <table:table-cell office:value-type="string">
            <text:p>Julienne</text:p>
          </table:table-cell>
          <table:table-cell office:value-type="string">
            <text:p>DUTERTRE?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640">
            <text:p>1640</text:p>
          </table:table-cell>
          <table:table-cell office:value-type="string">
            <text:p>Marie ?</text:p>
          </table:table-cell>
          <table:table-cell office:value-type="string">
            <text:p>ELI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Françoise</text:p>
          </table:table-cell>
          <table:table-cell office:value-type="string">
            <text:p>F...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621">
            <text:p>1621</text:p>
          </table:table-cell>
          <table:table-cell office:value-type="string">
            <text:p>Michel</text:p>
          </table:table-cell>
          <table:table-cell office:value-type="string">
            <text:p>FEILLE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626">
            <text:p>1626</text:p>
          </table:table-cell>
          <table:table-cell office:value-type="string">
            <text:p>Siméon</text:p>
          </table:table-cell>
          <table:table-cell office:value-type="string">
            <text:p>FEILLE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Denis</text:p>
          </table:table-cell>
          <table:table-cell office:value-type="string">
            <text:p>FIAULT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Jacques</text:p>
          </table:table-cell>
          <table:table-cell office:value-type="string">
            <text:p>FIAULT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Madeleine</text:p>
          </table:table-cell>
          <table:table-cell office:value-type="string">
            <text:p>FIAUL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 office:value-type="string">
            <text:p>Marguerite</text:p>
          </table:table-cell>
          <table:table-cell office:value-type="string">
            <text:p>FIAULT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Marie</text:p>
          </table:table-cell>
          <table:table-cell office:value-type="string">
            <text:p>FIAULT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23">
            <text:p>1623</text:p>
          </table:table-cell>
          <table:table-cell office:value-type="string">
            <text:p>Guillaume</text:p>
          </table:table-cell>
          <table:table-cell office:value-type="string">
            <text:p>FLEUR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office:value-type="string">
            <text:p>Isabeau</text:p>
          </table:table-cell>
          <table:table-cell office:value-type="string">
            <text:p>FORMENT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Michel</text:p>
          </table:table-cell>
          <table:table-cell office:value-type="string">
            <text:p>FOUCAULT</text:p>
          </table:table-cell>
          <table:table-cell office:value-type="string">
            <text:p>Robert</text:p>
          </table:table-cell>
          <table:table-cell table:number-columns-repeated="2"/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François</text:p>
          </table:table-cell>
          <table:table-cell office:value-type="string">
            <text:p>FOUCH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Françoise</text:p>
          </table:table-cell>
          <table:table-cell office:value-type="string">
            <text:p>FOUCH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Jacques</text:p>
          </table:table-cell>
          <table:table-cell office:value-type="string">
            <text:p>FOUCHER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Robert</text:p>
          </table:table-cell>
          <table:table-cell office:value-type="string">
            <text:p>FOUCH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35">
            <text:p>1635</text:p>
          </table:table-cell>
          <table:table-cell office:value-type="string">
            <text:p>Siméon</text:p>
          </table:table-cell>
          <table:table-cell office:value-type="string">
            <text:p>FOUCH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Isabeau</text:p>
          </table:table-cell>
          <table:table-cell office:value-type="string">
            <text:p>FOUCHER?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37">
            <text:p>1637</text:p>
          </table:table-cell>
          <table:table-cell office:value-type="string">
            <text:p>Guillaume</text:p>
          </table:table-cell>
          <table:table-cell office:value-type="string">
            <text:p>FOUCQU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642">
            <text:p>1642</text:p>
          </table:table-cell>
          <table:table-cell office:value-type="string">
            <text:p>Guillaume</text:p>
          </table:table-cell>
          <table:table-cell office:value-type="string">
            <text:p>FOUCQUE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Pierre</text:p>
          </table:table-cell>
          <table:table-cell office:value-type="string">
            <text:p>FOUCQU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office:value-type="string">
            <text:p>Thomas</text:p>
          </table:table-cell>
          <table:table-cell office:value-type="string">
            <text:p>FOUCQUE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Françoise</text:p>
          </table:table-cell>
          <table:table-cell office:value-type="string">
            <text:p>FOUQU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21">
            <text:p>1621</text:p>
          </table:table-cell>
          <table:table-cell office:value-type="string">
            <text:p>Guy</text:p>
          </table:table-cell>
          <table:table-cell office:value-type="string">
            <text:p>FOUQUE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Jacques</text:p>
          </table:table-cell>
          <table:table-cell office:value-type="string">
            <text:p>FOUQUE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Jeanne</text:p>
          </table:table-cell>
          <table:table-cell office:value-type="string">
            <text:p>FOUQU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626">
            <text:p>1626</text:p>
          </table:table-cell>
          <table:table-cell office:value-type="string">
            <text:p>Jeanne?</text:p>
          </table:table-cell>
          <table:table-cell office:value-type="string">
            <text:p>FOUQUE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21">
            <text:p>1621</text:p>
          </table:table-cell>
          <table:table-cell office:value-type="string">
            <text:p>Julien</text:p>
          </table:table-cell>
          <table:table-cell office:value-type="string">
            <text:p>FOUQU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621">
            <text:p>1621</text:p>
          </table:table-cell>
          <table:table-cell office:value-type="string">
            <text:p>Madeleine</text:p>
          </table:table-cell>
          <table:table-cell office:value-type="string">
            <text:p>FOUQU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Marie</text:p>
          </table:table-cell>
          <table:table-cell office:value-type="string">
            <text:p>FOUQU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30">
            <text:p>1630</text:p>
          </table:table-cell>
          <table:table-cell office:value-type="string">
            <text:p>Marie</text:p>
          </table:table-cell>
          <table:table-cell office:value-type="string">
            <text:p>FOUQU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38">
            <text:p>1638</text:p>
          </table:table-cell>
          <table:table-cell office:value-type="string">
            <text:p>Michel</text:p>
          </table:table-cell>
          <table:table-cell office:value-type="string">
            <text:p>FOUQUE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Nicole</text:p>
          </table:table-cell>
          <table:table-cell office:value-type="string">
            <text:p>FOUQU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Perrine</text:p>
          </table:table-cell>
          <table:table-cell office:value-type="string">
            <text:p>FOUQU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Pierre</text:p>
          </table:table-cell>
          <table:table-cell office:value-type="string">
            <text:p>FOUQU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Simon</text:p>
          </table:table-cell>
          <table:table-cell office:value-type="string">
            <text:p>FOUQU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Guillemine</text:p>
          </table:table-cell>
          <table:table-cell office:value-type="string">
            <text:p>FOUQU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Julienne</text:p>
          </table:table-cell>
          <table:table-cell office:value-type="string">
            <text:p>FOUQUé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623">
            <text:p>1623</text:p>
          </table:table-cell>
          <table:table-cell office:value-type="string">
            <text:p>Madeleine</text:p>
          </table:table-cell>
          <table:table-cell office:value-type="string">
            <text:p>FOUQUE?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Judith</text:p>
          </table:table-cell>
          <table:table-cell office:value-type="string">
            <text:p>FOUQUER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Gervaise</text:p>
          </table:table-cell>
          <table:table-cell office:value-type="string">
            <text:p>FOUR...</text:p>
          </table:table-cell>
          <table:table-cell office:value-type="string">
            <text:p>Jean</text:p>
          </table:table-cell>
          <table:table-cell office:value-type="string">
            <text:p>RICHOMMET</text:p>
          </table:table-cell>
          <table:table-cell office:value-type="string">
            <text:p>Gervaise</text:p>
          </table:table-cell>
          <table:table-cell office:value-type="string">
            <text:p>naturel</text:p>
          </table:table-cell>
          <table:table-cell table:number-columns-repeated="1015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Gilles</text:p>
          </table:table-cell>
          <table:table-cell office:value-type="string">
            <text:p>FOUR...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FOUR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39">
            <text:p>1639</text:p>
          </table:table-cell>
          <table:table-cell office:value-type="string">
            <text:p>Jeanne</text:p>
          </table:table-cell>
          <table:table-cell office:value-type="string">
            <text:p>FOUR<text:span text:style-name="T1">É</text:span>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Julien</text:p>
          </table:table-cell>
          <table:table-cell office:value-type="string">
            <text:p>FOUR<text:span text:style-name="T1">É</text:span>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Lienarde</text:p>
          </table:table-cell>
          <table:table-cell office:value-type="string">
            <text:p>FOUR<text:span text:style-name="T1">É</text:span>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634">
            <text:p>1634</text:p>
          </table:table-cell>
          <table:table-cell office:value-type="string">
            <text:p>Madeleine</text:p>
          </table:table-cell>
          <table:table-cell office:value-type="string">
            <text:p>FOUR<text:span text:style-name="T1">É</text:span>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Françoise</text:p>
          </table:table-cell>
          <table:table-cell office:value-type="string">
            <text:p>FOURMENT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Gillonne</text:p>
          </table:table-cell>
          <table:table-cell office:value-type="string">
            <text:p>FOURMENT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FOURMENT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623">
            <text:p>1623</text:p>
          </table:table-cell>
          <table:table-cell office:value-type="string">
            <text:p>Suzanne</text:p>
          </table:table-cell>
          <table:table-cell office:value-type="string">
            <text:p>FOURMENT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Jean</text:p>
          </table:table-cell>
          <table:table-cell office:value-type="string">
            <text:p>FOURMENTIN ?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42">
            <text:p>1642</text:p>
          </table:table-cell>
          <table:table-cell office:value-type="string">
            <text:p>André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Etienne</text:p>
          </table:table-cell>
          <table:table-cell office:value-type="string">
            <text:p>FOURNERIE</text:p>
          </table:table-cell>
          <table:table-cell office:value-type="string">
            <text:p>Jean fils George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string">
            <text:p>François</text:p>
          </table:table-cell>
          <table:table-cell office:value-type="string">
            <text:p>FOURNERIE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641">
            <text:p>1641</text:p>
          </table:table-cell>
          <table:table-cell office:value-type="string">
            <text:p>Françoise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636">
            <text:p>1636</text:p>
          </table:table-cell>
          <table:table-cell office:value-type="string">
            <text:p>Guillaume</text:p>
          </table:table-cell>
          <table:table-cell office:value-type="string">
            <text:p>FOURNERI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Jacqueline</text:p>
          </table:table-cell>
          <table:table-cell office:value-type="string">
            <text:p>FOURNERIE</text:p>
          </table:table-cell>
          <table:table-cell office:value-type="string">
            <text:p>Julien la Croix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Jacques</text:p>
          </table:table-cell>
          <table:table-cell office:value-type="string">
            <text:p>FOURNERI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29">
            <text:p>1629</text:p>
          </table:table-cell>
          <table:table-cell office:value-type="string">
            <text:p>Jeanne</text:p>
          </table:table-cell>
          <table:table-cell office:value-type="string">
            <text:p>FOURNERI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Jeanne</text:p>
          </table:table-cell>
          <table:table-cell office:value-type="string">
            <text:p>FOURNERIE</text:p>
          </table:table-cell>
          <table:table-cell office:value-type="string">
            <text:p>Jean, sergent</text:p>
          </table:table-cell>
          <table:table-cell table:number-columns-repeated="2"/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623">
            <text:p>1623</text:p>
          </table:table-cell>
          <table:table-cell office:value-type="string">
            <text:p>Julien</text:p>
          </table:table-cell>
          <table:table-cell office:value-type="string">
            <text:p>FOURNERI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Julien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Julien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Julien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Louis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Louis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Louis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Louis</text:p>
          </table:table-cell>
          <table:table-cell office:value-type="string">
            <text:p>FOURNERIE</text:p>
          </table:table-cell>
          <table:table-cell office:value-type="string">
            <text:p>Julien la Croix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621">
            <text:p>1621</text:p>
          </table:table-cell>
          <table:table-cell office:value-type="string">
            <text:p>Louise</text:p>
          </table:table-cell>
          <table:table-cell office:value-type="string">
            <text:p>FOURNERIE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Madeleine</text:p>
          </table:table-cell>
          <table:table-cell office:value-type="string">
            <text:p>FOURNERIE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Marguerite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38">
            <text:p>1638</text:p>
          </table:table-cell>
          <table:table-cell office:value-type="string">
            <text:p>Marguerite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office:value-type="string">
            <text:p>Deliet ?</text:p>
          </table:table-cell>
          <table:table-cell office:value-type="string">
            <text:p>François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Marguerite</text:p>
          </table:table-cell>
          <table:table-cell office:value-type="string">
            <text:p>FOURNERIE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Marie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Marin</text:p>
          </table:table-cell>
          <table:table-cell office:value-type="string">
            <text:p>FOURNERI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Mathurine</text:p>
          </table:table-cell>
          <table:table-cell office:value-type="string">
            <text:p>FOURNERIE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Olivier</text:p>
          </table:table-cell>
          <table:table-cell office:value-type="string">
            <text:p>FOURNERI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Philippe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1627">
            <text:p>1627</text:p>
          </table:table-cell>
          <table:table-cell office:value-type="string">
            <text:p>René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René</text:p>
          </table:table-cell>
          <table:table-cell office:value-type="string">
            <text:p>FOURNERI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41">
            <text:p>1641</text:p>
          </table:table-cell>
          <table:table-cell office:value-type="string">
            <text:p>René</text:p>
          </table:table-cell>
          <table:table-cell office:value-type="string">
            <text:p>FOURNERIE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34">
            <text:p>1634</text:p>
          </table:table-cell>
          <table:table-cell office:value-type="string">
            <text:p>Renée</text:p>
          </table:table-cell>
          <table:table-cell office:value-type="string">
            <text:p>FOURNERI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Suzanne</text:p>
          </table:table-cell>
          <table:table-cell office:value-type="string">
            <text:p>FOURNERIE</text:p>
          </table:table-cell>
          <table:table-cell office:value-type="string">
            <text:p>Julien la Croix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/>
          <table:table-cell office:value-type="string">
            <text:p>FOURNERIE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Jean</text:p>
          </table:table-cell>
          <table:table-cell office:value-type="string">
            <text:p>FOURNERIE?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/>
          <table:table-cell office:value-type="string">
            <text:p>FOURNERIE?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638">
            <text:p>1638</text:p>
          </table:table-cell>
          <table:table-cell office:value-type="string">
            <text:p>Etienne</text:p>
          </table:table-cell>
          <table:table-cell office:value-type="string">
            <text:p>FOURRÉ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638">
            <text:p>1638</text:p>
          </table:table-cell>
          <table:table-cell office:value-type="string">
            <text:p>François</text:p>
          </table:table-cell>
          <table:table-cell office:value-type="string">
            <text:p>FOURRÉ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40">
            <text:p>1640</text:p>
          </table:table-cell>
          <table:table-cell office:value-type="string">
            <text:p>Louise</text:p>
          </table:table-cell>
          <table:table-cell office:value-type="string">
            <text:p>FOURRÉ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633">
            <text:p>1633</text:p>
          </table:table-cell>
          <table:table-cell office:value-type="string">
            <text:p>Michel</text:p>
          </table:table-cell>
          <table:table-cell office:value-type="string">
            <text:p>FOURR<text:span text:style-name="T1">É</text:span>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string">
            <text:p>François</text:p>
          </table:table-cell>
          <table:table-cell office:value-type="string">
            <text:p>FURO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Jacques</text:p>
          </table:table-cell>
          <table:table-cell office:value-type="string">
            <text:p>GAIGNO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string">
            <text:p>Marie</text:p>
          </table:table-cell>
          <table:table-cell office:value-type="string">
            <text:p>GAIGNO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40">
            <text:p>1640</text:p>
          </table:table-cell>
          <table:table-cell office:value-type="string">
            <text:p>Julien</text:p>
          </table:table-cell>
          <table:table-cell office:value-type="string">
            <text:p>GEICHE 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34">
            <text:p>1634</text:p>
          </table:table-cell>
          <table:table-cell office:value-type="string">
            <text:p>Jeanne</text:p>
          </table:table-cell>
          <table:table-cell office:value-type="string">
            <text:p>GERARDIER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40">
            <text:p>1640</text:p>
          </table:table-cell>
          <table:table-cell office:value-type="string">
            <text:p>Pierre</text:p>
          </table:table-cell>
          <table:table-cell office:value-type="string">
            <text:p>GERMAIN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GERMOND</text:p>
          </table:table-cell>
          <table:table-cell office:value-type="string">
            <text:p>Christophe</text:p>
          </table:table-cell>
          <table:table-cell office:value-type="string">
            <text:p>MASSERON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30">
            <text:p>1630</text:p>
          </table:table-cell>
          <table:table-cell/>
          <table:table-cell office:value-type="string">
            <text:p>GIGAIN?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41">
            <text:p>1641</text:p>
          </table:table-cell>
          <table:table-cell office:value-type="string">
            <text:p>André</text:p>
          </table:table-cell>
          <table:table-cell office:value-type="string">
            <text:p>GIGA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623">
            <text:p>1623</text:p>
          </table:table-cell>
          <table:table-cell office:value-type="string">
            <text:p>Barbe</text:p>
          </table:table-cell>
          <table:table-cell office:value-type="string">
            <text:p>GIGA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Barbe</text:p>
          </table:table-cell>
          <table:table-cell office:value-type="string">
            <text:p>GIGA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Brice</text:p>
          </table:table-cell>
          <table:table-cell office:value-type="string">
            <text:p>GIGA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Catherine</text:p>
          </table:table-cell>
          <table:table-cell office:value-type="string">
            <text:p>GIGAN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François</text:p>
          </table:table-cell>
          <table:table-cell office:value-type="string">
            <text:p>GIGAN</text:p>
          </table:table-cell>
          <table:table-cell office:value-type="string">
            <text:p>Hector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Françoise</text:p>
          </table:table-cell>
          <table:table-cell office:value-type="string">
            <text:p>GIGAN</text:p>
          </table:table-cell>
          <table:table-cell office:value-type="string">
            <text:p>Grégoire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42">
            <text:p>1642</text:p>
          </table:table-cell>
          <table:table-cell office:value-type="string">
            <text:p>Georges</text:p>
          </table:table-cell>
          <table:table-cell office:value-type="string">
            <text:p>GIGA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Guillaume</text:p>
          </table:table-cell>
          <table:table-cell office:value-type="string">
            <text:p>GIGAN</text:p>
          </table:table-cell>
          <table:table-cell office:value-type="string">
            <text:p>Cola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Jacqueline</text:p>
          </table:table-cell>
          <table:table-cell office:value-type="string">
            <text:p>GIGA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Jacqueline</text:p>
          </table:table-cell>
          <table:table-cell office:value-type="string">
            <text:p>GIGAN</text:p>
          </table:table-cell>
          <table:table-cell office:value-type="string">
            <text:p>Raulin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Jacques</text:p>
          </table:table-cell>
          <table:table-cell office:value-type="string">
            <text:p>GIGAN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635">
            <text:p>1635</text:p>
          </table:table-cell>
          <table:table-cell office:value-type="string">
            <text:p>Jacques</text:p>
          </table:table-cell>
          <table:table-cell office:value-type="string">
            <text:p>GIGAN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GIGAN</text:p>
          </table:table-cell>
          <table:table-cell office:value-type="string">
            <text:p>Claud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639">
            <text:p>1639</text:p>
          </table:table-cell>
          <table:table-cell office:value-type="string">
            <text:p>Joseph</text:p>
          </table:table-cell>
          <table:table-cell office:value-type="string">
            <text:p>GIGAN</text:p>
          </table:table-cell>
          <table:table-cell office:value-type="string">
            <text:p>Claud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1637">
            <text:p>1637</text:p>
          </table:table-cell>
          <table:table-cell office:value-type="string">
            <text:p>Julien</text:p>
          </table:table-cell>
          <table:table-cell office:value-type="string">
            <text:p>GIGAN</text:p>
          </table:table-cell>
          <table:table-cell office:value-type="string">
            <text:p>Cola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41">
            <text:p>1641</text:p>
          </table:table-cell>
          <table:table-cell office:value-type="string">
            <text:p>Julienne</text:p>
          </table:table-cell>
          <table:table-cell office:value-type="string">
            <text:p>GIGA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string">
            <text:p>Marguerite</text:p>
          </table:table-cell>
          <table:table-cell office:value-type="string">
            <text:p>GIGA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Marie</text:p>
          </table:table-cell>
          <table:table-cell office:value-type="string">
            <text:p>GIGAN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GIGA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Michel</text:p>
          </table:table-cell>
          <table:table-cell office:value-type="string">
            <text:p>GIGA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Michel</text:p>
          </table:table-cell>
          <table:table-cell office:value-type="string">
            <text:p>GIGAN</text:p>
          </table:table-cell>
          <table:table-cell office:value-type="string">
            <text:p>Raul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Nicolas</text:p>
          </table:table-cell>
          <table:table-cell office:value-type="string">
            <text:p>GIGA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Noëlle</text:p>
          </table:table-cell>
          <table:table-cell office:value-type="string">
            <text:p>GIGAN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Pierre</text:p>
          </table:table-cell>
          <table:table-cell office:value-type="string">
            <text:p>GIGA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GIGA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Suzanne</text:p>
          </table:table-cell>
          <table:table-cell office:value-type="string">
            <text:p>GIGA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Thomas</text:p>
          </table:table-cell>
          <table:table-cell office:value-type="string">
            <text:p>GIGA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26">
            <text:p>1626</text:p>
          </table:table-cell>
          <table:table-cell office:value-type="string">
            <text:p>Gilles</text:p>
          </table:table-cell>
          <table:table-cell office:value-type="string">
            <text:p>GIGAN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42">
            <text:p>1642</text:p>
          </table:table-cell>
          <table:table-cell office:value-type="string">
            <text:p>Guillaume</text:p>
          </table:table-cell>
          <table:table-cell office:value-type="string">
            <text:p>GOUICHE 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641">
            <text:p>1641</text:p>
          </table:table-cell>
          <table:table-cell office:value-type="string">
            <text:p>Madelaine</text:p>
          </table:table-cell>
          <table:table-cell office:value-type="string">
            <text:p>GOUIE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37">
            <text:p>1637</text:p>
          </table:table-cell>
          <table:table-cell office:value-type="string">
            <text:p>Guillaume</text:p>
          </table:table-cell>
          <table:table-cell office:value-type="string">
            <text:p>GRIPON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637">
            <text:p>1637</text:p>
          </table:table-cell>
          <table:table-cell office:value-type="string">
            <text:p>Jean</text:p>
          </table:table-cell>
          <table:table-cell office:value-type="string">
            <text:p>GRIPON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Adrien</text:p>
          </table:table-cell>
          <table:table-cell office:value-type="string">
            <text:p>GRIPPO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Anne</text:p>
          </table:table-cell>
          <table:table-cell office:value-type="string">
            <text:p>GRIPPON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Barbe</text:p>
          </table:table-cell>
          <table:table-cell office:value-type="string">
            <text:p>GRIPPON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622">
            <text:p>1622</text:p>
          </table:table-cell>
          <table:table-cell office:value-type="string">
            <text:p>Brice</text:p>
          </table:table-cell>
          <table:table-cell office:value-type="string">
            <text:p>GRIPPON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22">
            <text:p>1622</text:p>
          </table:table-cell>
          <table:table-cell office:value-type="string">
            <text:p>Catherine</text:p>
          </table:table-cell>
          <table:table-cell office:value-type="string">
            <text:p>GRIPPO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630">
            <text:p>1630</text:p>
          </table:table-cell>
          <table:table-cell office:value-type="string">
            <text:p>Catherine</text:p>
          </table:table-cell>
          <table:table-cell office:value-type="string">
            <text:p>GRIPPO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41">
            <text:p>1641</text:p>
          </table:table-cell>
          <table:table-cell office:value-type="string">
            <text:p>Catherine</text:p>
          </table:table-cell>
          <table:table-cell office:value-type="string">
            <text:p>GRIPPON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Christophe</text:p>
          </table:table-cell>
          <table:table-cell office:value-type="string">
            <text:p>GRIPPON</text:p>
          </table:table-cell>
          <table:table-cell office:value-type="string">
            <text:p>Simo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21">
            <text:p>1621</text:p>
          </table:table-cell>
          <table:table-cell office:value-type="string">
            <text:p>Françoise</text:p>
          </table:table-cell>
          <table:table-cell office:value-type="string">
            <text:p>GRIPPO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Georges</text:p>
          </table:table-cell>
          <table:table-cell office:value-type="string">
            <text:p>GRIPPON</text:p>
          </table:table-cell>
          <table:table-cell office:value-type="string">
            <text:p>Celery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Guillaume</text:p>
          </table:table-cell>
          <table:table-cell office:value-type="string">
            <text:p>GRIPPON</text:p>
          </table:table-cell>
          <table:table-cell office:value-type="string">
            <text:p>Simon</text:p>
          </table:table-cell>
          <table:table-cell table:number-columns-repeated="1018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Guillemine</text:p>
          </table:table-cell>
          <table:table-cell office:value-type="string">
            <text:p>GRIPPON</text:p>
          </table:table-cell>
          <table:table-cell office:value-type="string">
            <text:p>Simon</text:p>
          </table:table-cell>
          <table:table-cell office:value-type="string">
            <text:p>LAIZ<text:span text:style-name="T1">É</text:span></text:p>
          </table:table-cell>
          <table:table-cell office:value-type="string">
            <text:p>Thomasse</text:p>
          </table:table-cell>
          <table:table-cell table:number-columns-repeated="1016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Guillemine</text:p>
          </table:table-cell>
          <table:table-cell office:value-type="string">
            <text:p>GRIPPON</text:p>
          </table:table-cell>
          <table:table-cell office:value-type="string">
            <text:p>Simon</text:p>
          </table:table-cell>
          <table:table-cell office:value-type="string">
            <text:p>LAISS<text:span text:style-name="T1">É</text:span></text:p>
          </table:table-cell>
          <table:table-cell office:value-type="string">
            <text:p>Thomasse</text:p>
          </table:table-cell>
          <table:table-cell table:number-columns-repeated="1016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Jacques</text:p>
          </table:table-cell>
          <table:table-cell office:value-type="string">
            <text:p>GRIPPON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Jacques</text:p>
          </table:table-cell>
          <table:table-cell office:value-type="string">
            <text:p>GRIPPON</text:p>
          </table:table-cell>
          <table:table-cell office:value-type="string">
            <text:p>Raul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GRIPPON</text:p>
          </table:table-cell>
          <table:table-cell office:value-type="string">
            <text:p>Simo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39">
            <text:p>1639</text:p>
          </table:table-cell>
          <table:table-cell office:value-type="string">
            <text:p>Jean</text:p>
          </table:table-cell>
          <table:table-cell office:value-type="string">
            <text:p>GRIPPON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641">
            <text:p>1641</text:p>
          </table:table-cell>
          <table:table-cell office:value-type="string">
            <text:p>Jean</text:p>
          </table:table-cell>
          <table:table-cell office:value-type="string">
            <text:p>GRIPPON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Julien</text:p>
          </table:table-cell>
          <table:table-cell office:value-type="string">
            <text:p>GRIPPON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634">
            <text:p>1634</text:p>
          </table:table-cell>
          <table:table-cell office:value-type="string">
            <text:p>Julienne</text:p>
          </table:table-cell>
          <table:table-cell office:value-type="string">
            <text:p>GRIPPON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Julienne</text:p>
          </table:table-cell>
          <table:table-cell office:value-type="string">
            <text:p>GRIPPON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Marguerite</text:p>
          </table:table-cell>
          <table:table-cell office:value-type="string">
            <text:p>GRIPPO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Marguerite</text:p>
          </table:table-cell>
          <table:table-cell office:value-type="string">
            <text:p>GRIPPO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Marguerite</text:p>
          </table:table-cell>
          <table:table-cell office:value-type="string">
            <text:p>GRIPPON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1623">
            <text:p>1623</text:p>
          </table:table-cell>
          <table:table-cell office:value-type="string">
            <text:p>Olivier</text:p>
          </table:table-cell>
          <table:table-cell office:value-type="string">
            <text:p>GRIPPO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GRIPPON</text:p>
          </table:table-cell>
          <table:table-cell office:value-type="string">
            <text:p>Jean Burelièr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1641">
            <text:p>1641</text:p>
          </table:table-cell>
          <table:table-cell office:value-type="string">
            <text:p>Pierre</text:p>
          </table:table-cell>
          <table:table-cell office:value-type="string">
            <text:p>GRIPPON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Suzanne</text:p>
          </table:table-cell>
          <table:table-cell office:value-type="string">
            <text:p>GRIPPO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626">
            <text:p>1626</text:p>
          </table:table-cell>
          <table:table-cell office:value-type="string">
            <text:p>Thomasse</text:p>
          </table:table-cell>
          <table:table-cell office:value-type="string">
            <text:p>GRIPPON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/>
          <table:table-cell office:value-type="string">
            <text:p>GRIPPON</text:p>
          </table:table-cell>
          <table:table-cell office:value-type="string">
            <text:p>Simo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629">
            <text:p>1629</text:p>
          </table:table-cell>
          <table:table-cell office:value-type="string">
            <text:p>Eugène</text:p>
          </table:table-cell>
          <table:table-cell office:value-type="string">
            <text:p>GROSSE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Françoise</text:p>
          </table:table-cell>
          <table:table-cell office:value-type="string">
            <text:p>GROSSE</text:p>
          </table:table-cell>
          <table:table-cell office:value-type="string">
            <text:p>Colas</text:p>
          </table:table-cell>
          <table:table-cell office:value-type="string">
            <text:p>LEGRANGER</text:p>
          </table:table-cell>
          <table:table-cell office:value-type="string">
            <text:p>Roberde</text:p>
          </table:table-cell>
          <table:table-cell table:number-columns-repeated="1016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Françoise</text:p>
          </table:table-cell>
          <table:table-cell office:value-type="string">
            <text:p>GROSS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Jacques</text:p>
          </table:table-cell>
          <table:table-cell office:value-type="string">
            <text:p>GROSSE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GROSS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Jeanne</text:p>
          </table:table-cell>
          <table:table-cell office:value-type="string">
            <text:p>GROSSE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Jeanne</text:p>
          </table:table-cell>
          <table:table-cell office:value-type="string">
            <text:p>GROSSE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Louis</text:p>
          </table:table-cell>
          <table:table-cell office:value-type="string">
            <text:p>GROSS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Marguerite</text:p>
          </table:table-cell>
          <table:table-cell office:value-type="string">
            <text:p>GROSSE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GROSS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621">
            <text:p>1621</text:p>
          </table:table-cell>
          <table:table-cell office:value-type="string">
            <text:p>Marin</text:p>
          </table:table-cell>
          <table:table-cell office:value-type="string">
            <text:p>GROSSE</text:p>
          </table:table-cell>
          <table:table-cell office:value-type="string">
            <text:p>Cola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640">
            <text:p>1640</text:p>
          </table:table-cell>
          <table:table-cell office:value-type="string">
            <text:p>Michelle</text:p>
          </table:table-cell>
          <table:table-cell office:value-type="string">
            <text:p>GROSSE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Noëlle</text:p>
          </table:table-cell>
          <table:table-cell office:value-type="string">
            <text:p>GROSSE</text:p>
          </table:table-cell>
          <table:table-cell office:value-type="string">
            <text:p>Noël</text:p>
          </table:table-cell>
          <table:table-cell office:value-type="string">
            <text:p>LANDEMORE</text:p>
          </table:table-cell>
          <table:table-cell/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21">
            <text:p>1621</text:p>
          </table:table-cell>
          <table:table-cell office:value-type="string">
            <text:p>Perrine</text:p>
          </table:table-cell>
          <table:table-cell office:value-type="string">
            <text:p>GROSSE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638">
            <text:p>1638</text:p>
          </table:table-cell>
          <table:table-cell office:value-type="string">
            <text:p>René</text:p>
          </table:table-cell>
          <table:table-cell office:value-type="string">
            <text:p>GROSSE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36">
            <text:p>1636</text:p>
          </table:table-cell>
          <table:table-cell office:value-type="string">
            <text:p>Simonne</text:p>
          </table:table-cell>
          <table:table-cell office:value-type="string">
            <text:p>GROSSE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25">
            <text:p>1625</text:p>
          </table:table-cell>
          <table:table-cell/>
          <table:table-cell office:value-type="string">
            <text:p>GROSSE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Gilles</text:p>
          </table:table-cell>
          <table:table-cell office:value-type="string">
            <text:p>GUESD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Guillaume</text:p>
          </table:table-cell>
          <table:table-cell office:value-type="string">
            <text:p>GUESDO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638">
            <text:p>1638</text:p>
          </table:table-cell>
          <table:table-cell office:value-type="string">
            <text:p>Jean</text:p>
          </table:table-cell>
          <table:table-cell office:value-type="string">
            <text:p>GUESD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634">
            <text:p>1634</text:p>
          </table:table-cell>
          <table:table-cell office:value-type="string">
            <text:p>Michel</text:p>
          </table:table-cell>
          <table:table-cell office:value-type="string">
            <text:p>GUESD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630">
            <text:p>1630</text:p>
          </table:table-cell>
          <table:table-cell office:value-type="string">
            <text:p>Perrine</text:p>
          </table:table-cell>
          <table:table-cell office:value-type="string">
            <text:p>GUESD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Simon</text:p>
          </table:table-cell>
          <table:table-cell office:value-type="string">
            <text:p>GUESD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/>
          <table:table-cell office:value-type="string">
            <text:p>GUESD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Andrée</text:p>
          </table:table-cell>
          <table:table-cell office:value-type="string">
            <text:p>GUIMON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Christophe</text:p>
          </table:table-cell>
          <table:table-cell office:value-type="string">
            <text:p>GUIMON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François</text:p>
          </table:table-cell>
          <table:table-cell office:value-type="string">
            <text:p>GUIMOND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François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Françoise</text:p>
          </table:table-cell>
          <table:table-cell office:value-type="string">
            <text:p>GUIMON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23">
            <text:p>1623</text:p>
          </table:table-cell>
          <table:table-cell office:value-type="string">
            <text:p>Gillette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Guillaume</text:p>
          </table:table-cell>
          <table:table-cell office:value-type="string">
            <text:p>GUIMON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Guillaume</text:p>
          </table:table-cell>
          <table:table-cell office:value-type="string">
            <text:p>GUIMOND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Guillaume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Jacqueline</text:p>
          </table:table-cell>
          <table:table-cell office:value-type="string">
            <text:p>GUIMON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Jacques</text:p>
          </table:table-cell>
          <table:table-cell office:value-type="string">
            <text:p>GUIMON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11">
            <text:p>11</text:p>
          </table:table-cell>
          <table:table-cell table:style-name="ce2"/>
          <table:table-cell table:style-name="ce4" office:value-type="string">
            <text:p>Jean</text:p>
          </table:table-cell>
          <table:table-cell table:style-name="ce6" office:value-type="string">
            <text:p>GUIMOND</text:p>
          </table:table-cell>
          <table:table-cell table:style-name="ce4" office:value-type="string">
            <text:p>Michel</text:p>
          </table:table-cell>
          <table:table-cell table:style-name="ce4" table:number-columns-repeated="3"/>
          <table:table-cell table:style-name="ce4" office:value-type="string">
            <text:p>acte rayé</text:p>
          </table:table-cell>
          <table:table-cell table:style-name="ce4" table:number-columns-repeated="101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Jeanne</text:p>
          </table:table-cell>
          <table:table-cell office:value-type="string">
            <text:p>GUIMON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 office:value-type="string">
            <text:p>Jeanne</text:p>
          </table:table-cell>
          <table:table-cell office:value-type="string">
            <text:p>GUIMON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Jeanne</text:p>
          </table:table-cell>
          <table:table-cell office:value-type="string">
            <text:p>GUIMON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Jeanne</text:p>
          </table:table-cell>
          <table:table-cell office:value-type="string">
            <text:p>GUIMOND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33">
            <text:p>1633</text:p>
          </table:table-cell>
          <table:table-cell office:value-type="string">
            <text:p>Jeanne?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641">
            <text:p>1641</text:p>
          </table:table-cell>
          <table:table-cell office:value-type="string">
            <text:p>Joachin</text:p>
          </table:table-cell>
          <table:table-cell office:value-type="string">
            <text:p>GUIMOND</text:p>
          </table:table-cell>
          <table:table-cell office:value-type="string">
            <text:p>Laurent ?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ulien</text:p>
          </table:table-cell>
          <table:table-cell office:value-type="string">
            <text:p>GUIMON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Julien</text:p>
          </table:table-cell>
          <table:table-cell office:value-type="string">
            <text:p>GUIMON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Julien</text:p>
          </table:table-cell>
          <table:table-cell office:value-type="string">
            <text:p>GUIMON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Julien</text:p>
          </table:table-cell>
          <table:table-cell office:value-type="string">
            <text:p>GUIMON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627">
            <text:p>1627</text:p>
          </table:table-cell>
          <table:table-cell office:value-type="string">
            <text:p>Louis</text:p>
          </table:table-cell>
          <table:table-cell office:value-type="string">
            <text:p>GUIMON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Marguerin</text:p>
          </table:table-cell>
          <table:table-cell office:value-type="string">
            <text:p>GUIMON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Marguerite</text:p>
          </table:table-cell>
          <table:table-cell office:value-type="string">
            <text:p>GUIMON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1639">
            <text:p>1639</text:p>
          </table:table-cell>
          <table:table-cell office:value-type="string">
            <text:p>Marguerite</text:p>
          </table:table-cell>
          <table:table-cell office:value-type="string">
            <text:p>GUIMON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Marguerite</text:p>
          </table:table-cell>
          <table:table-cell office:value-type="string">
            <text:p>GUIMOND</text:p>
          </table:table-cell>
          <table:table-cell office:value-type="string">
            <text:p>Laurent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GUIMON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Marie</text:p>
          </table:table-cell>
          <table:table-cell office:value-type="string">
            <text:p>GUIMOND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Marie</text:p>
          </table:table-cell>
          <table:table-cell office:value-type="string">
            <text:p>GUIMOND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GUIMOND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27">
            <text:p>1627</text:p>
          </table:table-cell>
          <table:table-cell office:value-type="string">
            <text:p>Nicolas</text:p>
          </table:table-cell>
          <table:table-cell office:value-type="string">
            <text:p>GUIMOND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35">
            <text:p>1635</text:p>
          </table:table-cell>
          <table:table-cell office:value-type="string">
            <text:p>Nicole</text:p>
          </table:table-cell>
          <table:table-cell office:value-type="string">
            <text:p>GUIMOND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Perrine</text:p>
          </table:table-cell>
          <table:table-cell office:value-type="string">
            <text:p>GUIMON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21">
            <text:p>1621</text:p>
          </table:table-cell>
          <table:table-cell office:value-type="string">
            <text:p>Pierre</text:p>
          </table:table-cell>
          <table:table-cell office:value-type="string">
            <text:p>GUIMON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23">
            <text:p>1623</text:p>
          </table:table-cell>
          <table:table-cell office:value-type="string">
            <text:p>Pierre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29">
            <text:p>1629</text:p>
          </table:table-cell>
          <table:table-cell office:value-type="string">
            <text:p>Pierre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Pierre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Siméon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641">
            <text:p>1641</text:p>
          </table:table-cell>
          <table:table-cell office:value-type="string">
            <text:p>Siméon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38">
            <text:p>1638</text:p>
          </table:table-cell>
          <table:table-cell office:value-type="string">
            <text:p>Toussaint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/>
          <table:table-cell office:value-type="string">
            <text:p>GUIMOND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29">
            <text:p>1629</text:p>
          </table:table-cell>
          <table:table-cell/>
          <table:table-cell office:value-type="string">
            <text:p>GUIMON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35">
            <text:p>1635</text:p>
          </table:table-cell>
          <table:table-cell/>
          <table:table-cell office:value-type="string">
            <text:p>GUIMON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642">
            <text:p>1642</text:p>
          </table:table-cell>
          <table:table-cell/>
          <table:table-cell office:value-type="string">
            <text:p>GUIMOND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623">
            <text:p>1623</text:p>
          </table:table-cell>
          <table:table-cell office:value-type="string">
            <text:p>Jeanne</text:p>
          </table:table-cell>
          <table:table-cell office:value-type="string">
            <text:p>GUIMOND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29">
            <text:p>1629</text:p>
          </table:table-cell>
          <table:table-cell office:value-type="string">
            <text:p>René?</text:p>
          </table:table-cell>
          <table:table-cell office:value-type="string">
            <text:p>GUIMOND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637">
            <text:p>1637</text:p>
          </table:table-cell>
          <table:table-cell office:value-type="string">
            <text:p>Noël</text:p>
          </table:table-cell>
          <table:table-cell office:value-type="string">
            <text:p>GUIMON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Jean</text:p>
          </table:table-cell>
          <table:table-cell office:value-type="string">
            <text:p>GUIMONT ?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42">
            <text:p>1642</text:p>
          </table:table-cell>
          <table:table-cell office:value-type="string">
            <text:p>Marie</text:p>
          </table:table-cell>
          <table:table-cell office:value-type="string">
            <text:p>HAL<text:span text:style-name="T1">É ?</text:span></text:p>
          </table:table-cell>
          <table:table-cell office:value-type="string">
            <text:p>Gabriel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HAMO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38">
            <text:p>1638</text:p>
          </table:table-cell>
          <table:table-cell office:value-type="string">
            <text:p>Adrien</text:p>
          </table:table-cell>
          <table:table-cell office:value-type="string">
            <text:p>HARDOUIN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Gilles</text:p>
          </table:table-cell>
          <table:table-cell office:value-type="string">
            <text:p>HARDOUIN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23">
            <text:p>1623</text:p>
          </table:table-cell>
          <table:table-cell office:value-type="string">
            <text:p>Jacques</text:p>
          </table:table-cell>
          <table:table-cell office:value-type="string">
            <text:p>HARDOUI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Pierre</text:p>
          </table:table-cell>
          <table:table-cell office:value-type="string">
            <text:p>HARDOUIN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28">
            <text:p>1628</text:p>
          </table:table-cell>
          <table:table-cell office:value-type="string">
            <text:p>Jacques?</text:p>
          </table:table-cell>
          <table:table-cell office:value-type="string">
            <text:p>HARDY</text:p>
          </table:table-cell>
          <table:table-cell office:value-type="string">
            <text:p>Cola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HARDY</text:p>
          </table:table-cell>
          <table:table-cell office:value-type="string">
            <text:p>Cola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Julien</text:p>
          </table:table-cell>
          <table:table-cell office:value-type="string">
            <text:p>HARDY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Françoise</text:p>
          </table:table-cell>
          <table:table-cell office:value-type="string">
            <text:p>HERGAUL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Jean</text:p>
          </table:table-cell>
          <table:table-cell office:value-type="string">
            <text:p>HERGAUL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André</text:p>
          </table:table-cell>
          <table:table-cell office:value-type="string">
            <text:p>HERVIEU</text:p>
          </table:table-cell>
          <table:table-cell office:value-type="string">
            <text:p>Pierre</text:p>
          </table:table-cell>
          <table:table-cell office:value-type="string">
            <text:p>BIDARD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André</text:p>
          </table:table-cell>
          <table:table-cell office:value-type="string">
            <text:p>HERVIEU</text:p>
          </table:table-cell>
          <table:table-cell office:value-type="string">
            <text:p>Pierre</text:p>
          </table:table-cell>
          <table:table-cell office:value-type="string">
            <text:p>BIDARD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Barbe</text:p>
          </table:table-cell>
          <table:table-cell office:value-type="string">
            <text:p>HERVIEU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627">
            <text:p>1627</text:p>
          </table:table-cell>
          <table:table-cell office:value-type="string">
            <text:p>Etienne</text:p>
          </table:table-cell>
          <table:table-cell office:value-type="string">
            <text:p>HERVIEU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Etienne</text:p>
          </table:table-cell>
          <table:table-cell office:value-type="string">
            <text:p>HERVIEU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Etienne</text:p>
          </table:table-cell>
          <table:table-cell office:value-type="string">
            <text:p>HERVIEU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21">
            <text:p>1621</text:p>
          </table:table-cell>
          <table:table-cell office:value-type="string">
            <text:p>François</text:p>
          </table:table-cell>
          <table:table-cell office:value-type="string">
            <text:p>HERVIEU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Guillaume</text:p>
          </table:table-cell>
          <table:table-cell office:value-type="string">
            <text:p>HERVIEU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Jacqueline</text:p>
          </table:table-cell>
          <table:table-cell office:value-type="string">
            <text:p>HERVIEU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41">
            <text:p>1641</text:p>
          </table:table-cell>
          <table:table-cell office:value-type="string">
            <text:p>Jacques</text:p>
          </table:table-cell>
          <table:table-cell office:value-type="string">
            <text:p>HERVIEU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37">
            <text:p>1637</text:p>
          </table:table-cell>
          <table:table-cell office:value-type="string">
            <text:p>Jean</text:p>
          </table:table-cell>
          <table:table-cell office:value-type="string">
            <text:p>HERVIEU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633">
            <text:p>1633</text:p>
          </table:table-cell>
          <table:table-cell office:value-type="string">
            <text:p>Jeanne</text:p>
          </table:table-cell>
          <table:table-cell office:value-type="string">
            <text:p>HERVIEU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Julien</text:p>
          </table:table-cell>
          <table:table-cell office:value-type="string">
            <text:p>HERVIEU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637">
            <text:p>1637</text:p>
          </table:table-cell>
          <table:table-cell office:value-type="string">
            <text:p>Louise</text:p>
          </table:table-cell>
          <table:table-cell office:value-type="string">
            <text:p>HERVIEU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Marguerite</text:p>
          </table:table-cell>
          <table:table-cell office:value-type="string">
            <text:p>HERVIEU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640">
            <text:p>1640</text:p>
          </table:table-cell>
          <table:table-cell office:value-type="string">
            <text:p>Perrine</text:p>
          </table:table-cell>
          <table:table-cell office:value-type="string">
            <text:p>HERVIEU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Catherin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26">
            <text:p>1626</text:p>
          </table:table-cell>
          <table:table-cell office:value-type="string">
            <text:p>Etienn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28">
            <text:p>1628</text:p>
          </table:table-cell>
          <table:table-cell office:value-type="string">
            <text:p>François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640">
            <text:p>1640</text:p>
          </table:table-cell>
          <table:table-cell office:value-type="string">
            <text:p>Gillett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Guillemin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41">
            <text:p>1641</text:p>
          </table:table-cell>
          <table:table-cell office:value-type="string">
            <text:p>Isabeau</text:p>
          </table:table-cell>
          <table:table-cell office:value-type="string">
            <text:p>HEUZÉ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24">
            <text:p>1624</text:p>
          </table:table-cell>
          <table:table-cell office:value-type="string">
            <text:p>Jean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24">
            <text:p>1624</text:p>
          </table:table-cell>
          <table:table-cell office:value-type="string">
            <text:p>Julien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Julien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Madelaine</text:p>
          </table:table-cell>
          <table:table-cell table:number-columns-repeated="1016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Julienn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641">
            <text:p>1641</text:p>
          </table:table-cell>
          <table:table-cell office:value-type="string">
            <text:p>Madeleine</text:p>
          </table:table-cell>
          <table:table-cell office:value-type="string">
            <text:p>HEUZÉ</text:p>
          </table:table-cell>
          <table:table-cell office:value-type="string">
            <text:p>Melchior</text:p>
          </table:table-cell>
          <table:table-cell table:number-columns-repeated="1018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623">
            <text:p>1623</text:p>
          </table:table-cell>
          <table:table-cell office:value-type="string">
            <text:p>Marguerit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Mari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Mari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Melchior?</text:p>
          </table:table-cell>
          <table:table-cell table:number-columns-repeated="1018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3">
          <table:table-cell table:number-columns-repeated="2" table:style-name="ce2" office:value-type="float" office:value="11">
            <text:p>11</text:p>
          </table:table-cell>
          <table:table-cell table:style-name="ce2"/>
          <table:table-cell table:style-name="ce4" office:value-type="string">
            <text:p>Marie</text:p>
          </table:table-cell>
          <table:table-cell table:style-name="ce6" office:value-type="string">
            <text:p>HEUZ<text:span text:style-name="T1">É</text:span></text:p>
          </table:table-cell>
          <table:table-cell table:style-name="ce4" office:value-type="string">
            <text:p>François</text:p>
          </table:table-cell>
          <table:table-cell table:style-name="ce4" table:number-columns-repeated="3"/>
          <table:table-cell table:style-name="ce4" office:value-type="string">
            <text:p>acte rayé</text:p>
          </table:table-cell>
          <table:table-cell table:style-name="ce4" table:number-columns-repeated="1014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621">
            <text:p>1621</text:p>
          </table:table-cell>
          <table:table-cell office:value-type="string">
            <text:p>Michel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628">
            <text:p>1628</text:p>
          </table:table-cell>
          <table:table-cell office:value-type="string">
            <text:p>Perrin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22">
            <text:p>1622</text:p>
          </table:table-cell>
          <table:table-cell office:value-type="string">
            <text:p>Pierr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Pierr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string">
            <text:p>Pierre</text:p>
          </table:table-cell>
          <table:table-cell office:value-type="string">
            <text:p>HEUZÉ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Thomas</text:p>
          </table:table-cell>
          <table:table-cell office:value-type="string">
            <text:p>HEUZÉ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Thomas</text:p>
          </table:table-cell>
          <table:table-cell office:value-type="string">
            <text:p>HEUZÉ</text:p>
          </table:table-cell>
          <table:table-cell office:value-type="string">
            <text:p>Merciot</text:p>
          </table:table-cell>
          <table:table-cell table:number-columns-repeated="1018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21">
            <text:p>1621</text:p>
          </table:table-cell>
          <table:table-cell/>
          <table:table-cell office:value-type="string">
            <text:p>HEUZ<text:span text:style-name="T1">É</text:span>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23">
            <text:p>1623</text:p>
          </table:table-cell>
          <table:table-cell/>
          <table:table-cell office:value-type="string">
            <text:p>HEUZ<text:span text:style-name="T1">É</text:span>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/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Etienne</text:p>
          </table:table-cell>
          <table:table-cell office:value-type="string">
            <text:p>HOUV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Jean</text:p>
          </table:table-cell>
          <table:table-cell office:value-type="string">
            <text:p>HOUV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Jeanne</text:p>
          </table:table-cell>
          <table:table-cell office:value-type="string">
            <text:p>HOUV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42">
            <text:p>1642</text:p>
          </table:table-cell>
          <table:table-cell office:value-type="string">
            <text:p>Guilmine</text:p>
          </table:table-cell>
          <table:table-cell office:value-type="string">
            <text:p>HOUVET ?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640">
            <text:p>1640</text:p>
          </table:table-cell>
          <table:table-cell office:value-type="string">
            <text:p>Madelaine</text:p>
          </table:table-cell>
          <table:table-cell office:value-type="string">
            <text:p>HOUVET ?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Etienne</text:p>
          </table:table-cell>
          <table:table-cell office:value-type="string">
            <text:p>HUE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Guillaume</text:p>
          </table:table-cell>
          <table:table-cell office:value-type="string">
            <text:p>HUE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642">
            <text:p>1642</text:p>
          </table:table-cell>
          <table:table-cell office:value-type="string">
            <text:p>Marie</text:p>
          </table:table-cell>
          <table:table-cell office:value-type="string">
            <text:p>HUE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621">
            <text:p>1621</text:p>
          </table:table-cell>
          <table:table-cell office:value-type="string">
            <text:p>Marie</text:p>
          </table:table-cell>
          <table:table-cell office:value-type="string">
            <text:p>HUREL</text:p>
          </table:table-cell>
          <table:table-cell office:value-type="string">
            <text:p>Guillaume</text:p>
          </table:table-cell>
          <table:table-cell office:value-type="string">
            <text:p>ROB...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Mathurine</text:p>
          </table:table-cell>
          <table:table-cell office:value-type="string">
            <text:p>HUREL</text:p>
          </table:table-cell>
          <table:table-cell office:value-type="string">
            <text:p>Philipp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641">
            <text:p>1641</text:p>
          </table:table-cell>
          <table:table-cell office:value-type="string">
            <text:p>Pierre</text:p>
          </table:table-cell>
          <table:table-cell office:value-type="string">
            <text:p>HUREL</text:p>
          </table:table-cell>
          <table:table-cell office:value-type="string">
            <text:p>Philipp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Denis</text:p>
          </table:table-cell>
          <table:table-cell office:value-type="string">
            <text:p>HUSSON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Gillonne</text:p>
          </table:table-cell>
          <table:table-cell office:value-type="string">
            <text:p>HUSS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1638">
            <text:p>1638</text:p>
          </table:table-cell>
          <table:table-cell office:value-type="string">
            <text:p>Hector</text:p>
          </table:table-cell>
          <table:table-cell office:value-type="string">
            <text:p>HUSSON</text:p>
          </table:table-cell>
          <table:table-cell office:value-type="string">
            <text:p>Hector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Jacques</text:p>
          </table:table-cell>
          <table:table-cell office:value-type="string">
            <text:p>HUSSON</text:p>
          </table:table-cell>
          <table:table-cell office:value-type="string">
            <text:p>Hector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640">
            <text:p>1640</text:p>
          </table:table-cell>
          <table:table-cell office:value-type="string">
            <text:p>Jean</text:p>
          </table:table-cell>
          <table:table-cell office:value-type="string">
            <text:p>HUSSON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627">
            <text:p>1627</text:p>
          </table:table-cell>
          <table:table-cell office:value-type="string">
            <text:p>Julien</text:p>
          </table:table-cell>
          <table:table-cell office:value-type="string">
            <text:p>HUSSON</text:p>
          </table:table-cell>
          <table:table-cell office:value-type="string">
            <text:p>Hector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29">
            <text:p>1629</text:p>
          </table:table-cell>
          <table:table-cell office:value-type="string">
            <text:p>Louis</text:p>
          </table:table-cell>
          <table:table-cell office:value-type="string">
            <text:p>HUSSON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28">
            <text:p>1628</text:p>
          </table:table-cell>
          <table:table-cell office:value-type="string">
            <text:p>Marie</text:p>
          </table:table-cell>
          <table:table-cell office:value-type="string">
            <text:p>HUSS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HUSSON</text:p>
          </table:table-cell>
          <table:table-cell office:value-type="string">
            <text:p>Jean fils Jea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Michel</text:p>
          </table:table-cell>
          <table:table-cell office:value-type="string">
            <text:p>HUSSON</text:p>
          </table:table-cell>
          <table:table-cell office:value-type="string">
            <text:p>Hector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Nicolas</text:p>
          </table:table-cell>
          <table:table-cell office:value-type="string">
            <text:p>HUSS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635">
            <text:p>1635</text:p>
          </table:table-cell>
          <table:table-cell office:value-type="string">
            <text:p>Pierre</text:p>
          </table:table-cell>
          <table:table-cell office:value-type="string">
            <text:p>HUSS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Toussaint</text:p>
          </table:table-cell>
          <table:table-cell office:value-type="string">
            <text:p>HUSSON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André</text:p>
          </table:table-cell>
          <table:table-cell office:value-type="string">
            <text:p>JAMAUL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Françoise</text:p>
          </table:table-cell>
          <table:table-cell office:value-type="string">
            <text:p>JAMAUL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629">
            <text:p>1629</text:p>
          </table:table-cell>
          <table:table-cell office:value-type="string">
            <text:p>Françoise</text:p>
          </table:table-cell>
          <table:table-cell office:value-type="string">
            <text:p>JAMAUL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24">
            <text:p>1624</text:p>
          </table:table-cell>
          <table:table-cell office:value-type="string">
            <text:p>Guillaume</text:p>
          </table:table-cell>
          <table:table-cell office:value-type="string">
            <text:p>JAMAULT</text:p>
          </table:table-cell>
          <table:table-cell office:value-type="string">
            <text:p>Guy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27">
            <text:p>1627</text:p>
          </table:table-cell>
          <table:table-cell office:value-type="string">
            <text:p>Julien</text:p>
          </table:table-cell>
          <table:table-cell office:value-type="string">
            <text:p>JAMAUL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Marie</text:p>
          </table:table-cell>
          <table:table-cell office:value-type="string">
            <text:p>JAMAUL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621">
            <text:p>1621</text:p>
          </table:table-cell>
          <table:table-cell office:value-type="string">
            <text:p>Mathurin</text:p>
          </table:table-cell>
          <table:table-cell office:value-type="string">
            <text:p>JAMAUL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42">
            <text:p>1642</text:p>
          </table:table-cell>
          <table:table-cell office:value-type="string">
            <text:p>Isabeau</text:p>
          </table:table-cell>
          <table:table-cell office:value-type="string">
            <text:p>JAMAULT ?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635">
            <text:p>1635</text:p>
          </table:table-cell>
          <table:table-cell office:value-type="string">
            <text:p>Anne</text:p>
          </table:table-cell>
          <table:table-cell office:value-type="string">
            <text:p>JARDRIN?</text:p>
          </table:table-cell>
          <table:table-cell office:value-type="string">
            <text:p>Etienne</text:p>
          </table:table-cell>
          <table:table-cell office:value-type="string">
            <text:p>THIERRY</text:p>
          </table:table-cell>
          <table:table-cell office:value-type="string">
            <text:p>Julienn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JAR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30">
            <text:p>1630</text:p>
          </table:table-cell>
          <table:table-cell office:value-type="string">
            <text:p>Etienne</text:p>
          </table:table-cell>
          <table:table-cell office:value-type="string">
            <text:p>JO...</text:p>
          </table:table-cell>
          <table:table-cell office:value-type="string">
            <text:p>Fleury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string">
            <text:p>Anne</text:p>
          </table:table-cell>
          <table:table-cell office:value-type="string">
            <text:p>JOB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623">
            <text:p>1623</text:p>
          </table:table-cell>
          <table:table-cell office:value-type="string">
            <text:p>Colasse</text:p>
          </table:table-cell>
          <table:table-cell office:value-type="string">
            <text:p>JOB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Damien</text:p>
          </table:table-cell>
          <table:table-cell office:value-type="string">
            <text:p>JOB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628">
            <text:p>1628</text:p>
          </table:table-cell>
          <table:table-cell office:value-type="string">
            <text:p>Guillaume</text:p>
          </table:table-cell>
          <table:table-cell office:value-type="string">
            <text:p>JOB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42">
            <text:p>1642</text:p>
          </table:table-cell>
          <table:table-cell office:value-type="string">
            <text:p>Jacqueline</text:p>
          </table:table-cell>
          <table:table-cell office:value-type="string">
            <text:p>JOB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Julienne</text:p>
          </table:table-cell>
          <table:table-cell office:value-type="string">
            <text:p>JOB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Nicole</text:p>
          </table:table-cell>
          <table:table-cell office:value-type="string">
            <text:p>JOBAR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string">
            <text:p>Noël</text:p>
          </table:table-cell>
          <table:table-cell office:value-type="string">
            <text:p>JOB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Pierre</text:p>
          </table:table-cell>
          <table:table-cell office:value-type="string">
            <text:p>JOB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Christophe</text:p>
          </table:table-cell>
          <table:table-cell office:value-type="string">
            <text:p>JOUB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Jacques</text:p>
          </table:table-cell>
          <table:table-cell office:value-type="string">
            <text:p>JOUB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Marie</text:p>
          </table:table-cell>
          <table:table-cell office:value-type="string">
            <text:p>JOUBIN</text:p>
          </table:table-cell>
          <table:table-cell office:value-type="string">
            <text:p>Philipp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Michelle</text:p>
          </table:table-cell>
          <table:table-cell office:value-type="string">
            <text:p>JOUB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René</text:p>
          </table:table-cell>
          <table:table-cell office:value-type="string">
            <text:p>JOUBIN</text:p>
          </table:table-cell>
          <table:table-cell office:value-type="string">
            <text:p>Philipp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38">
            <text:p>1638</text:p>
          </table:table-cell>
          <table:table-cell office:value-type="string">
            <text:p>René</text:p>
          </table:table-cell>
          <table:table-cell office:value-type="string">
            <text:p>JOUB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/>
          <table:table-cell office:value-type="string">
            <text:p>JOUBIN ?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Georges</text:p>
          </table:table-cell>
          <table:table-cell office:value-type="string">
            <text:p>JOUENNE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23">
            <text:p>1623</text:p>
          </table:table-cell>
          <table:table-cell office:value-type="string">
            <text:p>Gilles</text:p>
          </table:table-cell>
          <table:table-cell office:value-type="string">
            <text:p>JOUENNE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Mathieu</text:p>
          </table:table-cell>
          <table:table-cell office:value-type="string">
            <text:p>JOUENNE</text:p>
          </table:table-cell>
          <table:table-cell office:value-type="string">
            <text:p>Mathieu</text:p>
          </table:table-cell>
          <table:table-cell office:value-type="string">
            <text:p>PELLERIN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Pierre</text:p>
          </table:table-cell>
          <table:table-cell office:value-type="string">
            <text:p>JOUENNE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Thomas</text:p>
          </table:table-cell>
          <table:table-cell office:value-type="string">
            <text:p>JOUENNE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39">
            <text:p>1639</text:p>
          </table:table-cell>
          <table:table-cell office:value-type="string">
            <text:p>Jean</text:p>
          </table:table-cell>
          <table:table-cell office:value-type="string">
            <text:p>JOUENNE ?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626">
            <text:p>1626</text:p>
          </table:table-cell>
          <table:table-cell office:value-type="string">
            <text:p>Barbe</text:p>
          </table:table-cell>
          <table:table-cell office:value-type="string">
            <text:p>JOUGUET</text:p>
          </table:table-cell>
          <table:table-cell office:value-type="string">
            <text:p>Pierre</text:p>
          </table:table-cell>
          <table:table-cell table:number-columns-repeated="2"/>
          <table:table-cell office:value-type="string">
            <text:p>naturelle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Cenery</text:p>
          </table:table-cell>
          <table:table-cell office:value-type="string">
            <text:p>JOUGUET</text:p>
          </table:table-cell>
          <table:table-cell office:value-type="string">
            <text:p>Celery?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François</text:p>
          </table:table-cell>
          <table:table-cell office:value-type="string">
            <text:p>JOUGUET</text:p>
          </table:table-cell>
          <table:table-cell office:value-type="string">
            <text:p>Fleury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26">
            <text:p>1626</text:p>
          </table:table-cell>
          <table:table-cell office:value-type="string">
            <text:p>Gilles?</text:p>
          </table:table-cell>
          <table:table-cell office:value-type="string">
            <text:p>JOUGUET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string">
            <text:p>Hector</text:p>
          </table:table-cell>
          <table:table-cell office:value-type="string">
            <text:p>JOUGU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622">
            <text:p>1622</text:p>
          </table:table-cell>
          <table:table-cell office:value-type="string">
            <text:p>Jacques</text:p>
          </table:table-cell>
          <table:table-cell office:value-type="string">
            <text:p>JOUGU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JOUGU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641">
            <text:p>1641</text:p>
          </table:table-cell>
          <table:table-cell office:value-type="string">
            <text:p>Margu...</text:p>
          </table:table-cell>
          <table:table-cell office:value-type="string">
            <text:p>JOUGU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621">
            <text:p>1621</text:p>
          </table:table-cell>
          <table:table-cell office:value-type="string">
            <text:p>Michel</text:p>
          </table:table-cell>
          <table:table-cell office:value-type="string">
            <text:p>JOUGU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Françoise</text:p>
          </table:table-cell>
          <table:table-cell office:value-type="string">
            <text:p>JOUGUET?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39">
            <text:p>1639</text:p>
          </table:table-cell>
          <table:table-cell office:value-type="string">
            <text:p>Anne</text:p>
          </table:table-cell>
          <table:table-cell office:value-type="string">
            <text:p>JOUIN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621">
            <text:p>1621</text:p>
          </table:table-cell>
          <table:table-cell office:value-type="string">
            <text:p>Etienne</text:p>
          </table:table-cell>
          <table:table-cell office:value-type="string">
            <text:p>JOU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François</text:p>
          </table:table-cell>
          <table:table-cell office:value-type="string">
            <text:p>JOU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Jacqueline</text:p>
          </table:table-cell>
          <table:table-cell office:value-type="string">
            <text:p>JOU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Jacques</text:p>
          </table:table-cell>
          <table:table-cell office:value-type="string">
            <text:p>JOUI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41">
            <text:p>1641</text:p>
          </table:table-cell>
          <table:table-cell office:value-type="string">
            <text:p>Jacques</text:p>
          </table:table-cell>
          <table:table-cell office:value-type="string">
            <text:p>JOUIN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628">
            <text:p>1628</text:p>
          </table:table-cell>
          <table:table-cell office:value-type="string">
            <text:p>Jean</text:p>
          </table:table-cell>
          <table:table-cell office:value-type="string">
            <text:p>JOUIN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JOUIN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41">
            <text:p>1641</text:p>
          </table:table-cell>
          <table:table-cell office:value-type="string">
            <text:p>Julien</text:p>
          </table:table-cell>
          <table:table-cell office:value-type="string">
            <text:p>JOUI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Marguerite</text:p>
          </table:table-cell>
          <table:table-cell office:value-type="string">
            <text:p>JOU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Marguerite</text:p>
          </table:table-cell>
          <table:table-cell office:value-type="string">
            <text:p>JOUIN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JOU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30">
            <text:p>1630</text:p>
          </table:table-cell>
          <table:table-cell office:value-type="string">
            <text:p>Olivier</text:p>
          </table:table-cell>
          <table:table-cell office:value-type="string">
            <text:p>JOUI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Perrine</text:p>
          </table:table-cell>
          <table:table-cell office:value-type="string">
            <text:p>JOU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Pierre</text:p>
          </table:table-cell>
          <table:table-cell office:value-type="string">
            <text:p>JOUIN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42">
            <text:p>1642</text:p>
          </table:table-cell>
          <table:table-cell office:value-type="string">
            <text:p>René</text:p>
          </table:table-cell>
          <table:table-cell office:value-type="string">
            <text:p>JOUIN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Renée</text:p>
          </table:table-cell>
          <table:table-cell office:value-type="string">
            <text:p>JOU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/>
          <table:table-cell office:value-type="string">
            <text:p>JOUI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Jean</text:p>
          </table:table-cell>
          <table:table-cell office:value-type="string">
            <text:p>LA...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François</text:p>
          </table:table-cell>
          <table:table-cell office:value-type="string">
            <text:p>LABB<text:span text:style-name="T1">É</text:span>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29">
            <text:p>1629</text:p>
          </table:table-cell>
          <table:table-cell office:value-type="string">
            <text:p>Jean?</text:p>
          </table:table-cell>
          <table:table-cell office:value-type="string">
            <text:p>LABB<text:span text:style-name="T1">É</text:span>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Julienne</text:p>
          </table:table-cell>
          <table:table-cell office:value-type="string">
            <text:p>LABB<text:span text:style-name="T1">É</text:span>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Louise</text:p>
          </table:table-cell>
          <table:table-cell office:value-type="string">
            <text:p>LABB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Pierre</text:p>
          </table:table-cell>
          <table:table-cell office:value-type="string">
            <text:p>LABB<text:span text:style-name="T1">É</text:span>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LABBÉ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634">
            <text:p>1634</text:p>
          </table:table-cell>
          <table:table-cell/>
          <table:table-cell office:value-type="string">
            <text:p>LABB<text:span text:style-name="T1">É</text:span>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Fleury</text:p>
          </table:table-cell>
          <table:table-cell office:value-type="string">
            <text:p>LAISé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641">
            <text:p>1641</text:p>
          </table:table-cell>
          <table:table-cell office:value-type="string">
            <text:p>Guillaume</text:p>
          </table:table-cell>
          <table:table-cell office:value-type="string">
            <text:p>LAIZ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635">
            <text:p>1635</text:p>
          </table:table-cell>
          <table:table-cell office:value-type="string">
            <text:p>Jeanne</text:p>
          </table:table-cell>
          <table:table-cell office:value-type="string">
            <text:p>LAIZ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Julienne</text:p>
          </table:table-cell>
          <table:table-cell office:value-type="string">
            <text:p>LAIZ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38">
            <text:p>1638</text:p>
          </table:table-cell>
          <table:table-cell office:value-type="string">
            <text:p>Louis</text:p>
          </table:table-cell>
          <table:table-cell office:value-type="string">
            <text:p>LAIZE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Madeleine</text:p>
          </table:table-cell>
          <table:table-cell office:value-type="string">
            <text:p>LAIZ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42">
            <text:p>1642</text:p>
          </table:table-cell>
          <table:table-cell office:value-type="string">
            <text:p>Madeleine</text:p>
          </table:table-cell>
          <table:table-cell office:value-type="string">
            <text:p>LAIZE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LAIZE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Pierre</text:p>
          </table:table-cell>
          <table:table-cell office:value-type="string">
            <text:p>LAIZ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41">
            <text:p>1641</text:p>
          </table:table-cell>
          <table:table-cell office:value-type="string">
            <text:p>Siméon</text:p>
          </table:table-cell>
          <table:table-cell office:value-type="string">
            <text:p>LAIZ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39">
            <text:p>1639</text:p>
          </table:table-cell>
          <table:table-cell office:value-type="string">
            <text:p>Suzanne</text:p>
          </table:table-cell>
          <table:table-cell office:value-type="string">
            <text:p>LAIZ<text:span text:style-name="T1">É</text:span></text:p>
          </table:table-cell>
          <table:table-cell office:value-type="string">
            <text:p>Cola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LALOUE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LALO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Julienne</text:p>
          </table:table-cell>
          <table:table-cell office:value-type="string">
            <text:p>LALOY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Siméon</text:p>
          </table:table-cell>
          <table:table-cell office:value-type="string">
            <text:p>LALOY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Suzanne</text:p>
          </table:table-cell>
          <table:table-cell office:value-type="string">
            <text:p>LALOY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LAMASURE?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Suzanne</text:p>
          </table:table-cell>
          <table:table-cell office:value-type="string">
            <text:p>LAM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string">
            <text:p>Anne</text:p>
          </table:table-cell>
          <table:table-cell office:value-type="string">
            <text:p>LANBRUN</text:p>
          </table:table-cell>
          <table:table-cell office:value-type="string">
            <text:p>Vincent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21">
            <text:p>1621</text:p>
          </table:table-cell>
          <table:table-cell office:value-type="string">
            <text:p>Denis</text:p>
          </table:table-cell>
          <table:table-cell office:value-type="string">
            <text:p>LANDEMO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633">
            <text:p>1633</text:p>
          </table:table-cell>
          <table:table-cell office:value-type="string">
            <text:p>Guillaume</text:p>
          </table:table-cell>
          <table:table-cell office:value-type="string">
            <text:p>LANDEMO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Hector</text:p>
          </table:table-cell>
          <table:table-cell office:value-type="string">
            <text:p>LANDEMORE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Jacques</text:p>
          </table:table-cell>
          <table:table-cell office:value-type="string">
            <text:p>LANDEMOR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Jeanne</text:p>
          </table:table-cell>
          <table:table-cell office:value-type="string">
            <text:p>LANDEMOR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Julien</text:p>
          </table:table-cell>
          <table:table-cell office:value-type="string">
            <text:p>LANDEMORE</text:p>
          </table:table-cell>
          <table:table-cell office:value-type="string">
            <text:p>Jacques fils Christophe</text:p>
          </table:table-cell>
          <table:table-cell office:value-type="string">
            <text:p>DELAUNAY</text:p>
          </table:table-cell>
          <table:table-cell office:value-type="string">
            <text:p>Marie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Madeleine</text:p>
          </table:table-cell>
          <table:table-cell office:value-type="string">
            <text:p>LANDEMO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626">
            <text:p>1626</text:p>
          </table:table-cell>
          <table:table-cell office:value-type="string">
            <text:p>Marguerite</text:p>
          </table:table-cell>
          <table:table-cell office:value-type="string">
            <text:p>LANDEMOR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Pierre</text:p>
          </table:table-cell>
          <table:table-cell office:value-type="string">
            <text:p>LANDEMORE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630">
            <text:p>1630</text:p>
          </table:table-cell>
          <table:table-cell office:value-type="string">
            <text:p>Gillette</text:p>
          </table:table-cell>
          <table:table-cell office:value-type="string">
            <text:p>LANGLOIS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27">
            <text:p>1627</text:p>
          </table:table-cell>
          <table:table-cell office:value-type="string">
            <text:p>Guillaume</text:p>
          </table:table-cell>
          <table:table-cell office:value-type="string">
            <text:p>LANGLOI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LANGLOI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Marguerite</text:p>
          </table:table-cell>
          <table:table-cell office:value-type="string">
            <text:p>LANGLOI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630">
            <text:p>1630</text:p>
          </table:table-cell>
          <table:table-cell/>
          <table:table-cell office:value-type="string">
            <text:p>LANGLOIS?</text:p>
          </table:table-cell>
          <table:table-cell office:value-type="string">
            <text:p>J...</text:p>
          </table:table-cell>
          <table:table-cell table:number-columns-repeated="1018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Françoise</text:p>
          </table:table-cell>
          <table:table-cell office:value-type="string">
            <text:p>LANOS<text:span text:style-name="T1">É ?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25">
            <text:p>1625</text:p>
          </table:table-cell>
          <table:table-cell office:value-type="string">
            <text:p>Julien</text:p>
          </table:table-cell>
          <table:table-cell office:value-type="string">
            <text:p>LAPLANCHE</text:p>
          </table:table-cell>
          <table:table-cell table:number-columns-repeated="1019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Julienne</text:p>
          </table:table-cell>
          <table:table-cell office:value-type="string">
            <text:p>LASS<text:span text:style-name="T1">É</text:span>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Adam</text:p>
          </table:table-cell>
          <table:table-cell office:value-type="string">
            <text:p>LAUNA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Etienne</text:p>
          </table:table-cell>
          <table:table-cell office:value-type="string">
            <text:p>LAUNA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Fleurie</text:p>
          </table:table-cell>
          <table:table-cell office:value-type="string">
            <text:p>LAUNAY</text:p>
          </table:table-cell>
          <table:table-cell office:value-type="string">
            <text:p>Jacques</text:p>
          </table:table-cell>
          <table:table-cell office:value-type="string">
            <text:p>CHEVALIER</text:p>
          </table:table-cell>
          <table:table-cell office:value-type="string">
            <text:p>Michell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38">
            <text:p>1638</text:p>
          </table:table-cell>
          <table:table-cell office:value-type="string">
            <text:p>Françoise</text:p>
          </table:table-cell>
          <table:table-cell office:value-type="string">
            <text:p>LAUN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office:value-type="string">
            <text:p>Françoise</text:p>
          </table:table-cell>
          <table:table-cell office:value-type="string">
            <text:p>LAUN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634">
            <text:p>1634</text:p>
          </table:table-cell>
          <table:table-cell office:value-type="string">
            <text:p>Guillaume</text:p>
          </table:table-cell>
          <table:table-cell office:value-type="string">
            <text:p>LAUNAY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638">
            <text:p>1638</text:p>
          </table:table-cell>
          <table:table-cell office:value-type="string">
            <text:p>Guillaume</text:p>
          </table:table-cell>
          <table:table-cell office:value-type="string">
            <text:p>LAUNAY</text:p>
          </table:table-cell>
          <table:table-cell office:value-type="string">
            <text:p>Jacques la Roche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28">
            <text:p>1628</text:p>
          </table:table-cell>
          <table:table-cell office:value-type="string">
            <text:p>Guillemine</text:p>
          </table:table-cell>
          <table:table-cell office:value-type="string">
            <text:p>LAUNAY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26">
            <text:p>1626</text:p>
          </table:table-cell>
          <table:table-cell office:value-type="string">
            <text:p>Jacques</text:p>
          </table:table-cell>
          <table:table-cell office:value-type="string">
            <text:p>LAUNAY</text:p>
          </table:table-cell>
          <table:table-cell office:value-type="string">
            <text:p>Jean?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1638">
            <text:p>1638</text:p>
          </table:table-cell>
          <table:table-cell office:value-type="string">
            <text:p>Jacques</text:p>
          </table:table-cell>
          <table:table-cell office:value-type="string">
            <text:p>LAUNAY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Julien</text:p>
          </table:table-cell>
          <table:table-cell office:value-type="string">
            <text:p>LAUNA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Julien</text:p>
          </table:table-cell>
          <table:table-cell office:value-type="string">
            <text:p>LAUNAY</text:p>
          </table:table-cell>
          <table:table-cell office:value-type="string">
            <text:p>Louis fils Julie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623">
            <text:p>1623</text:p>
          </table:table-cell>
          <table:table-cell office:value-type="string">
            <text:p>Louis</text:p>
          </table:table-cell>
          <table:table-cell office:value-type="string">
            <text:p>LAUNA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630">
            <text:p>1630</text:p>
          </table:table-cell>
          <table:table-cell office:value-type="string">
            <text:p>Marguerite</text:p>
          </table:table-cell>
          <table:table-cell office:value-type="string">
            <text:p>LAUNAY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637">
            <text:p>1637</text:p>
          </table:table-cell>
          <table:table-cell office:value-type="string">
            <text:p>Marguerite</text:p>
          </table:table-cell>
          <table:table-cell office:value-type="string">
            <text:p>LAUN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LAUNAY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Olivier</text:p>
          </table:table-cell>
          <table:table-cell office:value-type="string">
            <text:p>LAUNAY</text:p>
          </table:table-cell>
          <table:table-cell office:value-type="string">
            <text:p>Louis du Gast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LAUNAY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36">
            <text:p>1636</text:p>
          </table:table-cell>
          <table:table-cell office:value-type="string">
            <text:p>Sainte</text:p>
          </table:table-cell>
          <table:table-cell office:value-type="string">
            <text:p>LAUNAY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42">
            <text:p>1642</text:p>
          </table:table-cell>
          <table:table-cell office:value-type="string">
            <text:p>Suzanne</text:p>
          </table:table-cell>
          <table:table-cell office:value-type="string">
            <text:p>LAUNAY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634">
            <text:p>1634</text:p>
          </table:table-cell>
          <table:table-cell/>
          <table:table-cell office:value-type="string">
            <text:p>LAUNAY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640">
            <text:p>1640</text:p>
          </table:table-cell>
          <table:table-cell office:value-type="string">
            <text:p>Thomas</text:p>
          </table:table-cell>
          <table:table-cell office:value-type="string">
            <text:p>LAUNAY ?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622">
            <text:p>1622</text:p>
          </table:table-cell>
          <table:table-cell office:value-type="string">
            <text:p>Marguerite</text:p>
          </table:table-cell>
          <table:table-cell office:value-type="string">
            <text:p>LAUNAY?</text:p>
          </table:table-cell>
          <table:table-cell table:number-columns-repeated="1019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636">
            <text:p>1636</text:p>
          </table:table-cell>
          <table:table-cell office:value-type="string">
            <text:p>Jean</text:p>
          </table:table-cell>
          <table:table-cell office:value-type="string">
            <text:p>LAVOL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621">
            <text:p>1621</text:p>
          </table:table-cell>
          <table:table-cell office:value-type="string">
            <text:p>Madeleine</text:p>
          </table:table-cell>
          <table:table-cell office:value-type="string">
            <text:p>LAVOLLE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639">
            <text:p>1639</text:p>
          </table:table-cell>
          <table:table-cell office:value-type="string">
            <text:p>Denis</text:p>
          </table:table-cell>
          <table:table-cell office:value-type="string">
            <text:p>LEBESNUCHEUR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Nicole</text:p>
          </table:table-cell>
          <table:table-cell office:value-type="string">
            <text:p>LEBESNUCHEU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40">
            <text:p>1640</text:p>
          </table:table-cell>
          <table:table-cell office:value-type="string">
            <text:p>Pierre</text:p>
          </table:table-cell>
          <table:table-cell office:value-type="string">
            <text:p>LEBESNUCHEU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Jacques</text:p>
          </table:table-cell>
          <table:table-cell office:value-type="string">
            <text:p>LEBESNUCHEUX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Julienne</text:p>
          </table:table-cell>
          <table:table-cell office:value-type="string">
            <text:p>LEBESNUCHEUX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LEBESNUCHEUX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Michel</text:p>
          </table:table-cell>
          <table:table-cell office:value-type="string">
            <text:p>LEBESNUCHEUX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LEBIS 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Louis</text:p>
          </table:table-cell>
          <table:table-cell office:value-type="string">
            <text:p>LEBIS 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Louise</text:p>
          </table:table-cell>
          <table:table-cell office:value-type="string">
            <text:p>LEBOHOREL</text:p>
          </table:table-cell>
          <table:table-cell office:value-type="string">
            <text:p>Eloy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Eugène</text:p>
          </table:table-cell>
          <table:table-cell office:value-type="string">
            <text:p>LEBOUGRE</text:p>
          </table:table-cell>
          <table:table-cell office:value-type="string">
            <text:p>Richard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François</text:p>
          </table:table-cell>
          <table:table-cell office:value-type="string">
            <text:p>LEBOUGRE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Jérôme</text:p>
          </table:table-cell>
          <table:table-cell office:value-type="string">
            <text:p>LEBOUGRE</text:p>
          </table:table-cell>
          <table:table-cell office:value-type="string">
            <text:p>Richard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21">
            <text:p>1621</text:p>
          </table:table-cell>
          <table:table-cell office:value-type="string">
            <text:p>Julien</text:p>
          </table:table-cell>
          <table:table-cell office:value-type="string">
            <text:p>LEBOUGRE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Julien</text:p>
          </table:table-cell>
          <table:table-cell office:value-type="string">
            <text:p>LEBOUG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Julien</text:p>
          </table:table-cell>
          <table:table-cell office:value-type="string">
            <text:p>LEBOUG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Marin</text:p>
          </table:table-cell>
          <table:table-cell office:value-type="string">
            <text:p>LEBOUGRE</text:p>
          </table:table-cell>
          <table:table-cell office:value-type="string">
            <text:p>Richard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Michel</text:p>
          </table:table-cell>
          <table:table-cell office:value-type="string">
            <text:p>LEBOUGRE</text:p>
          </table:table-cell>
          <table:table-cell office:value-type="string">
            <text:p>Richard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Nicolas</text:p>
          </table:table-cell>
          <table:table-cell office:value-type="string">
            <text:p>LEBOUGRE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Robert</text:p>
          </table:table-cell>
          <table:table-cell office:value-type="string">
            <text:p>LEBOUGRE</text:p>
          </table:table-cell>
          <table:table-cell office:value-type="string">
            <text:p>Richard?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41">
            <text:p>1641</text:p>
          </table:table-cell>
          <table:table-cell office:value-type="string">
            <text:p>Thomas</text:p>
          </table:table-cell>
          <table:table-cell office:value-type="string">
            <text:p>LEBOUGRE</text:p>
          </table:table-cell>
          <table:table-cell office:value-type="string">
            <text:p>Richard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635">
            <text:p>1635</text:p>
          </table:table-cell>
          <table:table-cell office:value-type="string">
            <text:p>Guillemine</text:p>
          </table:table-cell>
          <table:table-cell office:value-type="string">
            <text:p>LEBRE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621">
            <text:p>1621</text:p>
          </table:table-cell>
          <table:table-cell office:value-type="string">
            <text:p>Julien</text:p>
          </table:table-cell>
          <table:table-cell office:value-type="string">
            <text:p>LEBRET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26">
            <text:p>1626</text:p>
          </table:table-cell>
          <table:table-cell office:value-type="string">
            <text:p>Françoise</text:p>
          </table:table-cell>
          <table:table-cell office:value-type="string">
            <text:p>LEBRETON?</text:p>
          </table:table-cell>
          <table:table-cell office:value-type="string">
            <text:p>Jean?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Simeonne</text:p>
          </table:table-cell>
          <table:table-cell office:value-type="string">
            <text:p>LEBRITAIS</text:p>
          </table:table-cell>
          <table:table-cell office:value-type="string">
            <text:p>Blais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39">
            <text:p>1639</text:p>
          </table:table-cell>
          <table:table-cell office:value-type="string">
            <text:p>Bicquet ?</text:p>
          </table:table-cell>
          <table:table-cell office:value-type="string">
            <text:p>LEBRITAIS ?</text:p>
          </table:table-cell>
          <table:table-cell office:value-type="string">
            <text:p>Blaise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André</text:p>
          </table:table-cell>
          <table:table-cell office:value-type="string">
            <text:p>LEBRU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38">
            <text:p>1638</text:p>
          </table:table-cell>
          <table:table-cell office:value-type="string">
            <text:p>Jacques</text:p>
          </table:table-cell>
          <table:table-cell office:value-type="string">
            <text:p>LEBRU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Julien</text:p>
          </table:table-cell>
          <table:table-cell office:value-type="string">
            <text:p>LEBRU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Marguerite</text:p>
          </table:table-cell>
          <table:table-cell office:value-type="string">
            <text:p>LEBRU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/>
          <table:table-cell office:value-type="string">
            <text:p>LECLOSIER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621">
            <text:p>1621</text:p>
          </table:table-cell>
          <table:table-cell office:value-type="string">
            <text:p>Jean</text:p>
          </table:table-cell>
          <table:table-cell office:value-type="string">
            <text:p>LECOUR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623">
            <text:p>1623</text:p>
          </table:table-cell>
          <table:table-cell office:value-type="string">
            <text:p>Marguerite</text:p>
          </table:table-cell>
          <table:table-cell office:value-type="string">
            <text:p>LECOURT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LECRONIE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29">
            <text:p>1629</text:p>
          </table:table-cell>
          <table:table-cell office:value-type="string">
            <text:p>Guillemine?</text:p>
          </table:table-cell>
          <table:table-cell office:value-type="string">
            <text:p>LECROSNIER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LECROSNIER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623">
            <text:p>1623</text:p>
          </table:table-cell>
          <table:table-cell office:value-type="string">
            <text:p>Etienne</text:p>
          </table:table-cell>
          <table:table-cell office:value-type="string">
            <text:p>LEDEM<text:span text:style-name="T1">É</text:span>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628">
            <text:p>1628</text:p>
          </table:table-cell>
          <table:table-cell office:value-type="string">
            <text:p>Marie</text:p>
          </table:table-cell>
          <table:table-cell office:value-type="string">
            <text:p>LEDI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Cenery</text:p>
          </table:table-cell>
          <table:table-cell office:value-type="string">
            <text:p>LEFAVERAI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630">
            <text:p>1630</text:p>
          </table:table-cell>
          <table:table-cell office:value-type="string">
            <text:p>François</text:p>
          </table:table-cell>
          <table:table-cell office:value-type="string">
            <text:p>LEFAVERAIS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42">
            <text:p>1642</text:p>
          </table:table-cell>
          <table:table-cell office:value-type="string">
            <text:p>Françoise</text:p>
          </table:table-cell>
          <table:table-cell office:value-type="string">
            <text:p>LEFAVERAI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621">
            <text:p>1621</text:p>
          </table:table-cell>
          <table:table-cell office:value-type="string">
            <text:p>Georges</text:p>
          </table:table-cell>
          <table:table-cell office:value-type="string">
            <text:p>LEFAVERAIS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Guillaume</text:p>
          </table:table-cell>
          <table:table-cell office:value-type="string">
            <text:p>LEFAVERAI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Jacques</text:p>
          </table:table-cell>
          <table:table-cell office:value-type="string">
            <text:p>LEFAVERAI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Jean</text:p>
          </table:table-cell>
          <table:table-cell office:value-type="string">
            <text:p>LEFAVERAI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28">
            <text:p>1628</text:p>
          </table:table-cell>
          <table:table-cell office:value-type="string">
            <text:p>Julien</text:p>
          </table:table-cell>
          <table:table-cell office:value-type="string">
            <text:p>LEFAVERAI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Julien</text:p>
          </table:table-cell>
          <table:table-cell office:value-type="string">
            <text:p>LEFAVERAI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LEFAVERAI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37">
            <text:p>1637</text:p>
          </table:table-cell>
          <table:table-cell office:value-type="string">
            <text:p>Marie</text:p>
          </table:table-cell>
          <table:table-cell office:value-type="string">
            <text:p>LEFAVERAIS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Marie</text:p>
          </table:table-cell>
          <table:table-cell office:value-type="string">
            <text:p>LEFAVERAIS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1641">
            <text:p>1641</text:p>
          </table:table-cell>
          <table:table-cell office:value-type="string">
            <text:p>Michel</text:p>
          </table:table-cell>
          <table:table-cell office:value-type="string">
            <text:p>LEFAVERAIS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Nicolas</text:p>
          </table:table-cell>
          <table:table-cell office:value-type="string">
            <text:p>LEFAVERAI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Noël</text:p>
          </table:table-cell>
          <table:table-cell office:value-type="string">
            <text:p>LEFAVERAI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Olivier</text:p>
          </table:table-cell>
          <table:table-cell office:value-type="string">
            <text:p>LEFAVERAI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Perrine</text:p>
          </table:table-cell>
          <table:table-cell office:value-type="string">
            <text:p>LEFAVERAI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Pierre</text:p>
          </table:table-cell>
          <table:table-cell office:value-type="string">
            <text:p>LEFAVERAI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22">
            <text:p>1622</text:p>
          </table:table-cell>
          <table:table-cell office:value-type="string">
            <text:p>Raoul</text:p>
          </table:table-cell>
          <table:table-cell office:value-type="string">
            <text:p>LEFAVERAIS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Madeleine</text:p>
          </table:table-cell>
          <table:table-cell office:value-type="string">
            <text:p>LEFRANCIER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LEFRANCIER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637">
            <text:p>1637</text:p>
          </table:table-cell>
          <table:table-cell office:value-type="string">
            <text:p>Michel</text:p>
          </table:table-cell>
          <table:table-cell office:value-type="string">
            <text:p>LEFRANCIER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Pierre</text:p>
          </table:table-cell>
          <table:table-cell office:value-type="string">
            <text:p>LEFRANCIER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Pierre</text:p>
          </table:table-cell>
          <table:table-cell office:value-type="string">
            <text:p>LEFRANCIER</text:p>
          </table:table-cell>
          <table:table-cell office:value-type="string">
            <text:p>Toussaint</text:p>
          </table:table-cell>
          <table:table-cell office:value-type="string">
            <text:p>FLEURY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André</text:p>
          </table:table-cell>
          <table:table-cell office:value-type="string">
            <text:p>LEG...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Jean</text:p>
          </table:table-cell>
          <table:table-cell office:value-type="string">
            <text:p>LEG...</text:p>
          </table:table-cell>
          <table:table-cell office:value-type="string">
            <text:p>Margueri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621">
            <text:p>1621</text:p>
          </table:table-cell>
          <table:table-cell office:value-type="string">
            <text:p>André</text:p>
          </table:table-cell>
          <table:table-cell office:value-type="string">
            <text:p>LEGRANGER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Barbe</text:p>
          </table:table-cell>
          <table:table-cell office:value-type="string">
            <text:p>LEGRANGER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Charles</text:p>
          </table:table-cell>
          <table:table-cell office:value-type="string">
            <text:p>LEGRANGER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Denis</text:p>
          </table:table-cell>
          <table:table-cell office:value-type="string">
            <text:p>LEGRANGER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Denis</text:p>
          </table:table-cell>
          <table:table-cell office:value-type="string">
            <text:p>LEGRANG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acques</text:p>
          </table:table-cell>
          <table:table-cell office:value-type="string">
            <text:p>LEGRANG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623">
            <text:p>1623</text:p>
          </table:table-cell>
          <table:table-cell office:value-type="string">
            <text:p>Jacques</text:p>
          </table:table-cell>
          <table:table-cell office:value-type="string">
            <text:p>LEGRANGER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Jean</text:p>
          </table:table-cell>
          <table:table-cell office:value-type="string">
            <text:p>LEGRANGER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Madeleine</text:p>
          </table:table-cell>
          <table:table-cell office:value-type="string">
            <text:p>LEGRANG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Madeleine</text:p>
          </table:table-cell>
          <table:table-cell office:value-type="string">
            <text:p>LEGRANGER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39">
            <text:p>1639</text:p>
          </table:table-cell>
          <table:table-cell office:value-type="string">
            <text:p>Madeleine ?</text:p>
          </table:table-cell>
          <table:table-cell office:value-type="string">
            <text:p>LEGRANGER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Noëlle</text:p>
          </table:table-cell>
          <table:table-cell office:value-type="string">
            <text:p>LEGRANG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Olivier</text:p>
          </table:table-cell>
          <table:table-cell office:value-type="string">
            <text:p>LEGRANGER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630">
            <text:p>1630</text:p>
          </table:table-cell>
          <table:table-cell office:value-type="string">
            <text:p>René</text:p>
          </table:table-cell>
          <table:table-cell office:value-type="string">
            <text:p>LEGRANG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Thomasse</text:p>
          </table:table-cell>
          <table:table-cell office:value-type="string">
            <text:p>LEGRANG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Toussaint</text:p>
          </table:table-cell>
          <table:table-cell office:value-type="string">
            <text:p>LEGRANG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21">
            <text:p>1621</text:p>
          </table:table-cell>
          <table:table-cell office:value-type="string">
            <text:p>Julien</text:p>
          </table:table-cell>
          <table:table-cell office:value-type="string">
            <text:p>LEGUEDE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Louis</text:p>
          </table:table-cell>
          <table:table-cell office:value-type="string">
            <text:p>LELAI ?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623">
            <text:p>1623</text:p>
          </table:table-cell>
          <table:table-cell office:value-type="string">
            <text:p>Françoise</text:p>
          </table:table-cell>
          <table:table-cell office:value-type="string">
            <text:p>LELIEVRE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623">
            <text:p>1623</text:p>
          </table:table-cell>
          <table:table-cell office:value-type="string">
            <text:p>Colasse</text:p>
          </table:table-cell>
          <table:table-cell office:value-type="string">
            <text:p>LEM...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Françoise</text:p>
          </table:table-cell>
          <table:table-cell office:value-type="string">
            <text:p>LEMASUR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Andrée</text:p>
          </table:table-cell>
          <table:table-cell office:value-type="string">
            <text:p>LEMERCIER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635">
            <text:p>1635</text:p>
          </table:table-cell>
          <table:table-cell office:value-type="string">
            <text:p>Charles</text:p>
          </table:table-cell>
          <table:table-cell office:value-type="string">
            <text:p>LEMERCIER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Fleury</text:p>
          </table:table-cell>
          <table:table-cell office:value-type="string">
            <text:p>LEMERC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623">
            <text:p>1623</text:p>
          </table:table-cell>
          <table:table-cell office:value-type="string">
            <text:p>Françoise</text:p>
          </table:table-cell>
          <table:table-cell office:value-type="string">
            <text:p>LEMERCIER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641">
            <text:p>1641</text:p>
          </table:table-cell>
          <table:table-cell office:value-type="string">
            <text:p>Françoise</text:p>
          </table:table-cell>
          <table:table-cell office:value-type="string">
            <text:p>LEMERC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Georges</text:p>
          </table:table-cell>
          <table:table-cell office:value-type="string">
            <text:p>LEMERCIE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Hector</text:p>
          </table:table-cell>
          <table:table-cell office:value-type="string">
            <text:p>LEMERCIER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LEMERCIER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Julien</text:p>
          </table:table-cell>
          <table:table-cell office:value-type="string">
            <text:p>LEMERC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Louis</text:p>
          </table:table-cell>
          <table:table-cell office:value-type="string">
            <text:p>LEMERCIER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621">
            <text:p>1621</text:p>
          </table:table-cell>
          <table:table-cell office:value-type="string">
            <text:p>Marie</text:p>
          </table:table-cell>
          <table:table-cell office:value-type="string">
            <text:p>LEMERCIER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Perrine</text:p>
          </table:table-cell>
          <table:table-cell office:value-type="string">
            <text:p>LEMERCIER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628">
            <text:p>1628</text:p>
          </table:table-cell>
          <table:table-cell office:value-type="string">
            <text:p>Pierre</text:p>
          </table:table-cell>
          <table:table-cell office:value-type="string">
            <text:p>LEMERCIER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Raoul</text:p>
          </table:table-cell>
          <table:table-cell office:value-type="string">
            <text:p>LEMERCIER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Siméon</text:p>
          </table:table-cell>
          <table:table-cell office:value-type="string">
            <text:p>LEMERC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630">
            <text:p>1630</text:p>
          </table:table-cell>
          <table:table-cell/>
          <table:table-cell office:value-type="string">
            <text:p>LEMERCIER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/>
          <table:table-cell office:value-type="string">
            <text:p>LEMERCIER</text:p>
          </table:table-cell>
          <table:table-cell office:value-type="string">
            <text:p>Georges</text:p>
          </table:table-cell>
          <table:table-cell office:value-type="string">
            <text:p>GRIPON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622">
            <text:p>1622</text:p>
          </table:table-cell>
          <table:table-cell office:value-type="string">
            <text:p>Pierre</text:p>
          </table:table-cell>
          <table:table-cell office:value-type="string">
            <text:p>LEMERCIER?</text:p>
          </table:table-cell>
          <table:table-cell office:value-type="string">
            <text:p>Marin?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André</text:p>
          </table:table-cell>
          <table:table-cell office:value-type="string">
            <text:p>LEMONNIER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29">
            <text:p>1629</text:p>
          </table:table-cell>
          <table:table-cell office:value-type="string">
            <text:p>Andrée</text:p>
          </table:table-cell>
          <table:table-cell office:value-type="string">
            <text:p>LEMONNIER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Ceneri</text:p>
          </table:table-cell>
          <table:table-cell office:value-type="string">
            <text:p>LEMONNIER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Christophe</text:p>
          </table:table-cell>
          <table:table-cell office:value-type="string">
            <text:p>LEMONNIER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Colasse</text:p>
          </table:table-cell>
          <table:table-cell office:value-type="string">
            <text:p>LEMONNI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Etienne</text:p>
          </table:table-cell>
          <table:table-cell office:value-type="string">
            <text:p>LEMONNIER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Etienne</text:p>
          </table:table-cell>
          <table:table-cell office:value-type="string">
            <text:p>LEMONNIER</text:p>
          </table:table-cell>
          <table:table-cell office:value-type="string">
            <text:p>Martin ?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Etienne</text:p>
          </table:table-cell>
          <table:table-cell office:value-type="string">
            <text:p>LEMONNIER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623">
            <text:p>1623</text:p>
          </table:table-cell>
          <table:table-cell office:value-type="string">
            <text:p>Fleurie</text:p>
          </table:table-cell>
          <table:table-cell office:value-type="string">
            <text:p>LEMONNIER</text:p>
          </table:table-cell>
          <table:table-cell office:value-type="string">
            <text:p>Jacques?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François</text:p>
          </table:table-cell>
          <table:table-cell office:value-type="string">
            <text:p>LEMONNIER</text:p>
          </table:table-cell>
          <table:table-cell office:value-type="string">
            <text:p>Colla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Gillette</text:p>
          </table:table-cell>
          <table:table-cell office:value-type="string">
            <text:p>LEMONNI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623">
            <text:p>1623</text:p>
          </table:table-cell>
          <table:table-cell office:value-type="string">
            <text:p>Guillaume</text:p>
          </table:table-cell>
          <table:table-cell office:value-type="string">
            <text:p>LEMONNIER</text:p>
          </table:table-cell>
          <table:table-cell office:value-type="string">
            <text:p>Guillaume?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630">
            <text:p>1630</text:p>
          </table:table-cell>
          <table:table-cell office:value-type="string">
            <text:p>Guillemine</text:p>
          </table:table-cell>
          <table:table-cell office:value-type="string">
            <text:p>LEMONNIER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Jacqueline</text:p>
          </table:table-cell>
          <table:table-cell office:value-type="string">
            <text:p>LEMONNIER</text:p>
          </table:table-cell>
          <table:table-cell office:value-type="string">
            <text:p>René ?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LEMONNI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630">
            <text:p>1630</text:p>
          </table:table-cell>
          <table:table-cell office:value-type="string">
            <text:p>Jeanne</text:p>
          </table:table-cell>
          <table:table-cell office:value-type="string">
            <text:p>LEMONNIER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Julienne</text:p>
          </table:table-cell>
          <table:table-cell office:value-type="string">
            <text:p>LEMONNIER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41">
            <text:p>1641</text:p>
          </table:table-cell>
          <table:table-cell office:value-type="string">
            <text:p>Louis</text:p>
          </table:table-cell>
          <table:table-cell office:value-type="string">
            <text:p>LEMONNIER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Madeleine</text:p>
          </table:table-cell>
          <table:table-cell office:value-type="string">
            <text:p>LEMONNI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Marie</text:p>
          </table:table-cell>
          <table:table-cell office:value-type="string">
            <text:p>LEMONNIER</text:p>
          </table:table-cell>
          <table:table-cell office:value-type="string">
            <text:p>Philipp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Michel</text:p>
          </table:table-cell>
          <table:table-cell office:value-type="string">
            <text:p>LEMONNIER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627">
            <text:p>1627</text:p>
          </table:table-cell>
          <table:table-cell office:value-type="string">
            <text:p>Olivier</text:p>
          </table:table-cell>
          <table:table-cell office:value-type="string">
            <text:p>LEMONNIER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Perrine</text:p>
          </table:table-cell>
          <table:table-cell office:value-type="string">
            <text:p>LEMONNIER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Perrine</text:p>
          </table:table-cell>
          <table:table-cell office:value-type="string">
            <text:p>LEMONNIER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LEMONNIER</text:p>
          </table:table-cell>
          <table:table-cell office:value-type="string">
            <text:p>René ?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Robert</text:p>
          </table:table-cell>
          <table:table-cell office:value-type="string">
            <text:p>LEMONNIER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26">
            <text:p>1626</text:p>
          </table:table-cell>
          <table:table-cell office:value-type="string">
            <text:p>Sainte</text:p>
          </table:table-cell>
          <table:table-cell office:value-type="string">
            <text:p>LEMONNIER</text:p>
          </table:table-cell>
          <table:table-cell office:value-type="string">
            <text:p>Cola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640">
            <text:p>1640</text:p>
          </table:table-cell>
          <table:table-cell office:value-type="string">
            <text:p>Siméon</text:p>
          </table:table-cell>
          <table:table-cell office:value-type="string">
            <text:p>LEMONNIER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Thomas</text:p>
          </table:table-cell>
          <table:table-cell office:value-type="string">
            <text:p>LEMONNIER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Thomas</text:p>
          </table:table-cell>
          <table:table-cell office:value-type="string">
            <text:p>LEMONNIER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631">
            <text:p>1631</text:p>
          </table:table-cell>
          <table:table-cell office:value-type="string">
            <text:p>André</text:p>
          </table:table-cell>
          <table:table-cell office:value-type="string">
            <text:p>LEMONNIER?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623">
            <text:p>1623</text:p>
          </table:table-cell>
          <table:table-cell office:value-type="string">
            <text:p>Julienne</text:p>
          </table:table-cell>
          <table:table-cell office:value-type="string">
            <text:p>LEMONNIER?</text:p>
          </table:table-cell>
          <table:table-cell office:value-type="string">
            <text:p>Pierre?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Madelaine</text:p>
          </table:table-cell>
          <table:table-cell office:value-type="string">
            <text:p>LENGLAIS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633">
            <text:p>1633</text:p>
          </table:table-cell>
          <table:table-cell office:value-type="string">
            <text:p>Fleurie</text:p>
          </table:table-cell>
          <table:table-cell office:value-type="string">
            <text:p>LENGLOI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Julienne</text:p>
          </table:table-cell>
          <table:table-cell office:value-type="string">
            <text:p>LENGLOIS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34">
            <text:p>1634</text:p>
          </table:table-cell>
          <table:table-cell/>
          <table:table-cell office:value-type="string">
            <text:p>LENGLOIS</text:p>
          </table:table-cell>
          <table:table-cell office:value-type="string">
            <text:p>Pierre</text:p>
          </table:table-cell>
          <table:table-cell table:number-columns-repeated="2"/>
          <table:table-cell office:value-type="string">
            <text:p>enfant mort</text:p>
          </table:table-cell>
          <table:table-cell table:number-columns-repeated="1015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34">
            <text:p>1634</text:p>
          </table:table-cell>
          <table:table-cell/>
          <table:table-cell office:value-type="string">
            <text:p>LENGLOIS</text:p>
          </table:table-cell>
          <table:table-cell office:value-type="string">
            <text:p>Pierre</text:p>
          </table:table-cell>
          <table:table-cell table:number-columns-repeated="2"/>
          <table:table-cell office:value-type="string">
            <text:p>inhumé</text:p>
          </table:table-cell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Marie</text:p>
          </table:table-cell>
          <table:table-cell office:value-type="string">
            <text:p>LEPE...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637">
            <text:p>1637</text:p>
          </table:table-cell>
          <table:table-cell office:value-type="string">
            <text:p>Guillaume</text:p>
          </table:table-cell>
          <table:table-cell office:value-type="string">
            <text:p>LEPELE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39">
            <text:p>1639</text:p>
          </table:table-cell>
          <table:table-cell office:value-type="string">
            <text:p>Julien</text:p>
          </table:table-cell>
          <table:table-cell office:value-type="string">
            <text:p>LEPELETIER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Marie</text:p>
          </table:table-cell>
          <table:table-cell office:value-type="string">
            <text:p>LEPELE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Michelle</text:p>
          </table:table-cell>
          <table:table-cell office:value-type="string">
            <text:p>LEPELE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Olivier</text:p>
          </table:table-cell>
          <table:table-cell office:value-type="string">
            <text:p>LEPELE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623">
            <text:p>1623</text:p>
          </table:table-cell>
          <table:table-cell office:value-type="string">
            <text:p>Anne</text:p>
          </table:table-cell>
          <table:table-cell office:value-type="string">
            <text:p>LEPELTI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Claude</text:p>
          </table:table-cell>
          <table:table-cell office:value-type="string">
            <text:p>LEPEL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28">
            <text:p>1628</text:p>
          </table:table-cell>
          <table:table-cell office:value-type="string">
            <text:p>François</text:p>
          </table:table-cell>
          <table:table-cell office:value-type="string">
            <text:p>LEPEL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Françoise</text:p>
          </table:table-cell>
          <table:table-cell office:value-type="string">
            <text:p>LEPEL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26">
            <text:p>1626</text:p>
          </table:table-cell>
          <table:table-cell office:value-type="string">
            <text:p>Françoise</text:p>
          </table:table-cell>
          <table:table-cell office:value-type="string">
            <text:p>LEPELT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Françoise</text:p>
          </table:table-cell>
          <table:table-cell office:value-type="string">
            <text:p>LEPELTIER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Gilles</text:p>
          </table:table-cell>
          <table:table-cell office:value-type="string">
            <text:p>LEPEL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Jacques</text:p>
          </table:table-cell>
          <table:table-cell office:value-type="string">
            <text:p>LEPELTIER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30">
            <text:p>1630</text:p>
          </table:table-cell>
          <table:table-cell office:value-type="string">
            <text:p>Jean</text:p>
          </table:table-cell>
          <table:table-cell office:value-type="string">
            <text:p>LEPELTIER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621">
            <text:p>1621</text:p>
          </table:table-cell>
          <table:table-cell office:value-type="string">
            <text:p>Jeanne</text:p>
          </table:table-cell>
          <table:table-cell office:value-type="string">
            <text:p>LEPEL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23">
            <text:p>1623</text:p>
          </table:table-cell>
          <table:table-cell office:value-type="string">
            <text:p>Madeleine</text:p>
          </table:table-cell>
          <table:table-cell office:value-type="string">
            <text:p>LEPEL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642">
            <text:p>1642</text:p>
          </table:table-cell>
          <table:table-cell office:value-type="string">
            <text:p>Madeleine</text:p>
          </table:table-cell>
          <table:table-cell office:value-type="string">
            <text:p>LEPELTIER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Marie</text:p>
          </table:table-cell>
          <table:table-cell office:value-type="string">
            <text:p>LEPELTIER</text:p>
          </table:table-cell>
          <table:table-cell office:value-type="string">
            <text:p>Julien</text:p>
          </table:table-cell>
          <table:table-cell office:value-type="string">
            <text:p>BOUVET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23">
            <text:p>1623</text:p>
          </table:table-cell>
          <table:table-cell office:value-type="string">
            <text:p>Perrine</text:p>
          </table:table-cell>
          <table:table-cell office:value-type="string">
            <text:p>LEPELTIER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41">
            <text:p>1641</text:p>
          </table:table-cell>
          <table:table-cell office:value-type="string">
            <text:p>Pierre</text:p>
          </table:table-cell>
          <table:table-cell office:value-type="string">
            <text:p>LEPEL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/>
          <table:table-cell office:value-type="string">
            <text:p>LEPELTIER</text:p>
          </table:table-cell>
          <table:table-cell office:value-type="string">
            <text:p>Julien</text:p>
          </table:table-cell>
          <table:table-cell office:value-type="string">
            <text:p>BOUVET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29">
            <text:p>1629</text:p>
          </table:table-cell>
          <table:table-cell office:value-type="string">
            <text:p>Suzanne</text:p>
          </table:table-cell>
          <table:table-cell office:value-type="string">
            <text:p>LEPREVOST</text:p>
          </table:table-cell>
          <table:table-cell office:value-type="string">
            <text:p>Marguerin</text:p>
          </table:table-cell>
          <table:table-cell table:number-columns-repeated="1018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Etienne</text:p>
          </table:table-cell>
          <table:table-cell office:value-type="string">
            <text:p>LEROUILL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634">
            <text:p>1634</text:p>
          </table:table-cell>
          <table:table-cell office:value-type="string">
            <text:p>Guillaume</text:p>
          </table:table-cell>
          <table:table-cell office:value-type="string">
            <text:p>LEROUILL<text:span text:style-name="T1">É</text:span>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Françoise</text:p>
          </table:table-cell>
          <table:table-cell office:value-type="string">
            <text:p>LESAGE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635">
            <text:p>1635</text:p>
          </table:table-cell>
          <table:table-cell office:value-type="string">
            <text:p>Marguerite</text:p>
          </table:table-cell>
          <table:table-cell office:value-type="string">
            <text:p>LESAGE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Anne</text:p>
          </table:table-cell>
          <table:table-cell office:value-type="string">
            <text:p>LESPINE</text:p>
          </table:table-cell>
          <table:table-cell/>
          <table:table-cell office:value-type="string">
            <text:p>THIERRY</text:p>
          </table:table-cell>
          <table:table-cell office:value-type="string">
            <text:p>Julienn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627">
            <text:p>1627</text:p>
          </table:table-cell>
          <table:table-cell office:value-type="string">
            <text:p>Claudine</text:p>
          </table:table-cell>
          <table:table-cell office:value-type="string">
            <text:p>LESUEU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Marin</text:p>
          </table:table-cell>
          <table:table-cell office:value-type="string">
            <text:p>LESUEUR?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637">
            <text:p>1637</text:p>
          </table:table-cell>
          <table:table-cell office:value-type="string">
            <text:p>Louis</text:p>
          </table:table-cell>
          <table:table-cell office:value-type="string">
            <text:p>LETELIER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623">
            <text:p>1623</text:p>
          </table:table-cell>
          <table:table-cell office:value-type="string">
            <text:p>Nicolas</text:p>
          </table:table-cell>
          <table:table-cell office:value-type="string">
            <text:p>LHERM...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Julienne</text:p>
          </table:table-cell>
          <table:table-cell office:value-type="string">
            <text:p>LHOICHE 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Anne</text:p>
          </table:table-cell>
          <table:table-cell office:value-type="string">
            <text:p>LIO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Jacques</text:p>
          </table:table-cell>
          <table:table-cell office:value-type="string">
            <text:p>LIO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636">
            <text:p>1636</text:p>
          </table:table-cell>
          <table:table-cell office:value-type="string">
            <text:p>Jeanne</text:p>
          </table:table-cell>
          <table:table-cell office:value-type="string">
            <text:p>LIO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42">
            <text:p>1642</text:p>
          </table:table-cell>
          <table:table-cell office:value-type="string">
            <text:p>Julienne</text:p>
          </table:table-cell>
          <table:table-cell office:value-type="string">
            <text:p>LIO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Madeleine</text:p>
          </table:table-cell>
          <table:table-cell office:value-type="string">
            <text:p>LIOT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Madeleine</text:p>
          </table:table-cell>
          <table:table-cell office:value-type="string">
            <text:p>LIOT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LIOT</text:p>
          </table:table-cell>
          <table:table-cell office:value-type="string">
            <text:p>Mathurin fils Guillaume</text:p>
          </table:table-cell>
          <table:table-cell office:value-type="string">
            <text:p>VAULJUAS</text:p>
          </table:table-cell>
          <table:table-cell office:value-type="string">
            <text:p>Suzann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LIOT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Mathurine</text:p>
          </table:table-cell>
          <table:table-cell office:value-type="string">
            <text:p>LIO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Patrice</text:p>
          </table:table-cell>
          <table:table-cell office:value-type="string">
            <text:p>LIOT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Madeleine</text:p>
          </table:table-cell>
          <table:table-cell office:value-type="string">
            <text:p>LO...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622">
            <text:p>1622</text:p>
          </table:table-cell>
          <table:table-cell office:value-type="string">
            <text:p>Pierre</text:p>
          </table:table-cell>
          <table:table-cell office:value-type="string">
            <text:p>LO...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Françoise</text:p>
          </table:table-cell>
          <table:table-cell office:value-type="string">
            <text:p>LOM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27">
            <text:p>1627</text:p>
          </table:table-cell>
          <table:table-cell office:value-type="string">
            <text:p>Guillaume</text:p>
          </table:table-cell>
          <table:table-cell office:value-type="string">
            <text:p>LOM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Françoise</text:p>
          </table:table-cell>
          <table:table-cell office:value-type="string">
            <text:p>LOMER ?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Julienne</text:p>
          </table:table-cell>
          <table:table-cell office:value-type="string">
            <text:p>LOMER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39">
            <text:p>1639</text:p>
          </table:table-cell>
          <table:table-cell office:value-type="string">
            <text:p>Blaise</text:p>
          </table:table-cell>
          <table:table-cell office:value-type="string">
            <text:p>LOUVEL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26">
            <text:p>1626</text:p>
          </table:table-cell>
          <table:table-cell office:value-type="string">
            <text:p>Colasse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Françoise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Gillette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Guillaume</text:p>
          </table:table-cell>
          <table:table-cell office:value-type="string">
            <text:p>LOUVEL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Guillaume</text:p>
          </table:table-cell>
          <table:table-cell office:value-type="string">
            <text:p>LOUVE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Guillemine</text:p>
          </table:table-cell>
          <table:table-cell office:value-type="string">
            <text:p>LOUVEL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27">
            <text:p>1627</text:p>
          </table:table-cell>
          <table:table-cell office:value-type="string">
            <text:p>Jacqueline</text:p>
          </table:table-cell>
          <table:table-cell office:value-type="string">
            <text:p>LOUVEL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Jeanne</text:p>
          </table:table-cell>
          <table:table-cell office:value-type="string">
            <text:p>LOUVEL</text:p>
          </table:table-cell>
          <table:table-cell office:value-type="string">
            <text:p>Nicolas?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Jeanne</text:p>
          </table:table-cell>
          <table:table-cell office:value-type="string">
            <text:p>LOUVEL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Jeanne</text:p>
          </table:table-cell>
          <table:table-cell office:value-type="string">
            <text:p>LOUVEL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Julien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Madeleine</text:p>
          </table:table-cell>
          <table:table-cell office:value-type="string">
            <text:p>LOUVE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Madeleine</text:p>
          </table:table-cell>
          <table:table-cell office:value-type="string">
            <text:p>LOUVE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628">
            <text:p>1628</text:p>
          </table:table-cell>
          <table:table-cell office:value-type="string">
            <text:p>Margu...</text:p>
          </table:table-cell>
          <table:table-cell office:value-type="string">
            <text:p>LOUVEL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Marguerite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21">
            <text:p>1621</text:p>
          </table:table-cell>
          <table:table-cell office:value-type="string">
            <text:p>Marie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22">
            <text:p>1622</text:p>
          </table:table-cell>
          <table:table-cell office:value-type="string">
            <text:p>Marie</text:p>
          </table:table-cell>
          <table:table-cell office:value-type="string">
            <text:p>LOUVEL</text:p>
          </table:table-cell>
          <table:table-cell office:value-type="string">
            <text:p>J...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Marie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Marie</text:p>
          </table:table-cell>
          <table:table-cell office:value-type="string">
            <text:p>LOUVE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641">
            <text:p>1641</text:p>
          </table:table-cell>
          <table:table-cell office:value-type="string">
            <text:p>Marie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Marie ?</text:p>
          </table:table-cell>
          <table:table-cell office:value-type="string">
            <text:p>LOUVEL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Marin</text:p>
          </table:table-cell>
          <table:table-cell office:value-type="string">
            <text:p>LOUVEL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Mathurin</text:p>
          </table:table-cell>
          <table:table-cell office:value-type="string">
            <text:p>LOUVEL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Olivier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30">
            <text:p>1630</text:p>
          </table:table-cell>
          <table:table-cell office:value-type="string">
            <text:p>Pierre</text:p>
          </table:table-cell>
          <table:table-cell office:value-type="string">
            <text:p>LOUVE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634">
            <text:p>1634</text:p>
          </table:table-cell>
          <table:table-cell office:value-type="string">
            <text:p>Pierre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26">
            <text:p>1626</text:p>
          </table:table-cell>
          <table:table-cell office:value-type="string">
            <text:p>Thomas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Thomasse</text:p>
          </table:table-cell>
          <table:table-cell office:value-type="string">
            <text:p>LOUVE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23">
            <text:p>1623</text:p>
          </table:table-cell>
          <table:table-cell/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36">
            <text:p>1636</text:p>
          </table:table-cell>
          <table:table-cell/>
          <table:table-cell office:value-type="string">
            <text:p>LOUVE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M...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21">
            <text:p>1621</text:p>
          </table:table-cell>
          <table:table-cell office:value-type="string">
            <text:p>Suzanne</text:p>
          </table:table-cell>
          <table:table-cell office:value-type="string">
            <text:p>M...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Nicole</text:p>
          </table:table-cell>
          <table:table-cell office:value-type="string">
            <text:p>MA...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Jeanne</text:p>
          </table:table-cell>
          <table:table-cell office:value-type="string">
            <text:p>MACE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635">
            <text:p>1635</text:p>
          </table:table-cell>
          <table:table-cell office:value-type="string">
            <text:p>Georges</text:p>
          </table:table-cell>
          <table:table-cell office:value-type="string">
            <text:p>MAC<text:span text:style-name="T1">É</text:span>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41">
            <text:p>1641</text:p>
          </table:table-cell>
          <table:table-cell office:value-type="string">
            <text:p>Jeanne</text:p>
          </table:table-cell>
          <table:table-cell office:value-type="string">
            <text:p>MAC<text:span text:style-name="T1">É</text:span>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30">
            <text:p>1630</text:p>
          </table:table-cell>
          <table:table-cell office:value-type="string">
            <text:p>Adam</text:p>
          </table:table-cell>
          <table:table-cell office:value-type="string">
            <text:p>MACERON</text:p>
          </table:table-cell>
          <table:table-cell office:value-type="string">
            <text:p>Luca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36">
            <text:p>1636</text:p>
          </table:table-cell>
          <table:table-cell office:value-type="string">
            <text:p>Anne</text:p>
          </table:table-cell>
          <table:table-cell office:value-type="string">
            <text:p>MACERO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624">
            <text:p>1624</text:p>
          </table:table-cell>
          <table:table-cell office:value-type="string">
            <text:p>Anne?</text:p>
          </table:table-cell>
          <table:table-cell office:value-type="string">
            <text:p>MACERON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31">
            <text:p>1631</text:p>
          </table:table-cell>
          <table:table-cell office:value-type="string">
            <text:p>Charles</text:p>
          </table:table-cell>
          <table:table-cell office:value-type="string">
            <text:p>MACERON</text:p>
          </table:table-cell>
          <table:table-cell office:value-type="string">
            <text:p>Pierre</text:p>
          </table:table-cell>
          <table:table-cell office:value-type="string">
            <text:p>MOREAU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Christophe</text:p>
          </table:table-cell>
          <table:table-cell office:value-type="string">
            <text:p>MACER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Etienne</text:p>
          </table:table-cell>
          <table:table-cell office:value-type="string">
            <text:p>MACERO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29">
            <text:p>1629</text:p>
          </table:table-cell>
          <table:table-cell table:style-name="ce4" office:value-type="string">
            <text:p>Françoise</text:p>
          </table:table-cell>
          <table:table-cell table:style-name="ce6" office:value-type="string">
            <text:p>MACERON</text:p>
          </table:table-cell>
          <table:table-cell table:style-name="ce4" office:value-type="string">
            <text:p>Jacques</text:p>
          </table:table-cell>
          <table:table-cell table:style-name="ce4" table:number-columns-repeated="3"/>
          <table:table-cell table:style-name="ce4" office:value-type="string">
            <text:p>acte rayé</text:p>
          </table:table-cell>
          <table:table-cell table:style-name="ce4" table:number-columns-repeated="101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Françoise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39">
            <text:p>1639</text:p>
          </table:table-cell>
          <table:table-cell office:value-type="string">
            <text:p>Françoise</text:p>
          </table:table-cell>
          <table:table-cell office:value-type="string">
            <text:p>MACERON</text:p>
          </table:table-cell>
          <table:table-cell office:value-type="string">
            <text:p>Pierre, sieur de la Rivièr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1633">
            <text:p>1633</text:p>
          </table:table-cell>
          <table:table-cell office:value-type="string">
            <text:p>Gilles</text:p>
          </table:table-cell>
          <table:table-cell office:value-type="string">
            <text:p>MACERO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40">
            <text:p>1640</text:p>
          </table:table-cell>
          <table:table-cell office:value-type="string">
            <text:p>Guillemine</text:p>
          </table:table-cell>
          <table:table-cell office:value-type="string">
            <text:p>MACERO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Guillemine?</text:p>
          </table:table-cell>
          <table:table-cell office:value-type="string">
            <text:p>MACER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Jacques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office:value-type="string">
            <text:p>LELARG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33">
            <text:p>1633</text:p>
          </table:table-cell>
          <table:table-cell office:value-type="string">
            <text:p>Jacques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Jacques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office:value-type="string">
            <text:p>LELARG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Jacques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630">
            <text:p>1630</text:p>
          </table:table-cell>
          <table:table-cell office:value-type="string">
            <text:p>Jean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Jean</text:p>
          </table:table-cell>
          <table:table-cell office:value-type="string">
            <text:p>MACERO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Jeanne</text:p>
          </table:table-cell>
          <table:table-cell office:value-type="string">
            <text:p>MACERO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28">
            <text:p>1628</text:p>
          </table:table-cell>
          <table:table-cell office:value-type="string">
            <text:p>Julien</text:p>
          </table:table-cell>
          <table:table-cell office:value-type="string">
            <text:p>MACERON</text:p>
          </table:table-cell>
          <table:table-cell office:value-type="string">
            <text:p>Guy</text:p>
          </table:table-cell>
          <table:table-cell office:value-type="string">
            <text:p>HARDY</text:p>
          </table:table-cell>
          <table:table-cell office:value-type="string">
            <text:p>Marie</text:p>
          </table:table-cell>
          <table:table-cell office:value-type="string">
            <text:p>naturel</text:p>
          </table:table-cell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Julien</text:p>
          </table:table-cell>
          <table:table-cell office:value-type="string">
            <text:p>MACERO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Louis</text:p>
          </table:table-cell>
          <table:table-cell office:value-type="string">
            <text:p>MACERON</text:p>
          </table:table-cell>
          <table:table-cell office:value-type="string">
            <text:p>Barthélémy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Louise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25">
            <text:p>1625</text:p>
          </table:table-cell>
          <table:table-cell office:value-type="string">
            <text:p>Madeleine</text:p>
          </table:table-cell>
          <table:table-cell office:value-type="string">
            <text:p>MACERO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26">
            <text:p>1626</text:p>
          </table:table-cell>
          <table:table-cell office:value-type="string">
            <text:p>Madeleine</text:p>
          </table:table-cell>
          <table:table-cell office:value-type="string">
            <text:p>MACERON</text:p>
          </table:table-cell>
          <table:table-cell office:value-type="string">
            <text:p>Mr des Maigrière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30">
            <text:p>1630</text:p>
          </table:table-cell>
          <table:table-cell office:value-type="string">
            <text:p>Marie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MACERON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635">
            <text:p>1635</text:p>
          </table:table-cell>
          <table:table-cell office:value-type="string">
            <text:p>Marie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Siméon</text:p>
          </table:table-cell>
          <table:table-cell office:value-type="string">
            <text:p>MACERON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628">
            <text:p>1628</text:p>
          </table:table-cell>
          <table:table-cell office:value-type="string">
            <text:p>Suzanne</text:p>
          </table:table-cell>
          <table:table-cell office:value-type="string">
            <text:p>MACERON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Thérèse</text:p>
          </table:table-cell>
          <table:table-cell office:value-type="string">
            <text:p>MACERON</text:p>
          </table:table-cell>
          <table:table-cell office:value-type="string">
            <text:p>Jacques, sieur du Rocher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627">
            <text:p>1627</text:p>
          </table:table-cell>
          <table:table-cell/>
          <table:table-cell office:value-type="string">
            <text:p>MACERON</text:p>
          </table:table-cell>
          <table:table-cell office:value-type="string">
            <text:p>Lucas</text:p>
          </table:table-cell>
          <table:table-cell office:value-type="string">
            <text:p>LHERMITTE?</text:p>
          </table:table-cell>
          <table:table-cell/>
          <table:table-cell office:value-type="string">
            <text:p>naturel</text:p>
          </table:table-cell>
          <table:table-cell table:number-columns-repeated="1015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/>
          <table:table-cell office:value-type="string">
            <text:p>MACERO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42">
            <text:p>1642</text:p>
          </table:table-cell>
          <table:table-cell/>
          <table:table-cell office:value-type="string">
            <text:p>MACERON</text:p>
          </table:table-cell>
          <table:table-cell office:value-type="string">
            <text:p>Pierre, sieur de la Rivièr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23">
            <text:p>1623</text:p>
          </table:table-cell>
          <table:table-cell office:value-type="string">
            <text:p>Siméon</text:p>
          </table:table-cell>
          <table:table-cell office:value-type="string">
            <text:p>MAH...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22">
            <text:p>1622</text:p>
          </table:table-cell>
          <table:table-cell office:value-type="string">
            <text:p>Jacqueline</text:p>
          </table:table-cell>
          <table:table-cell office:value-type="string">
            <text:p>MAHERET?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26">
            <text:p>1626</text:p>
          </table:table-cell>
          <table:table-cell office:value-type="string">
            <text:p>Julien</text:p>
          </table:table-cell>
          <table:table-cell office:value-type="string">
            <text:p>MAHERET?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30">
            <text:p>1630</text:p>
          </table:table-cell>
          <table:table-cell office:value-type="string">
            <text:p>Simon</text:p>
          </table:table-cell>
          <table:table-cell office:value-type="string">
            <text:p>MAHERET?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29">
            <text:p>1629</text:p>
          </table:table-cell>
          <table:table-cell/>
          <table:table-cell office:value-type="string">
            <text:p>MAHERET?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Blaise</text:p>
          </table:table-cell>
          <table:table-cell office:value-type="string">
            <text:p>MAHIET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Françoise</text:p>
          </table:table-cell>
          <table:table-cell office:value-type="string">
            <text:p>MAHIE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641">
            <text:p>1641</text:p>
          </table:table-cell>
          <table:table-cell office:value-type="string">
            <text:p>Gillonne</text:p>
          </table:table-cell>
          <table:table-cell office:value-type="string">
            <text:p>MAHI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Guillaume</text:p>
          </table:table-cell>
          <table:table-cell office:value-type="string">
            <text:p>MAHI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MAHI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21">
            <text:p>1621</text:p>
          </table:table-cell>
          <table:table-cell office:value-type="string">
            <text:p>Marie</text:p>
          </table:table-cell>
          <table:table-cell office:value-type="string">
            <text:p>MAHIET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MAHIET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Siméon</text:p>
          </table:table-cell>
          <table:table-cell office:value-type="string">
            <text:p>MAHIE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623">
            <text:p>1623</text:p>
          </table:table-cell>
          <table:table-cell office:value-type="string">
            <text:p>Hélène</text:p>
          </table:table-cell>
          <table:table-cell office:value-type="string">
            <text:p>MAHIET?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Françoise</text:p>
          </table:table-cell>
          <table:table-cell office:value-type="string">
            <text:p>MALOISEL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Guillaume</text:p>
          </table:table-cell>
          <table:table-cell office:value-type="string">
            <text:p>MALOISEL</text:p>
          </table:table-cell>
          <table:table-cell office:value-type="string">
            <text:p>Georges</text:p>
          </table:table-cell>
          <table:table-cell office:value-type="string">
            <text:p>VAULJUAS</text:p>
          </table:table-cell>
          <table:table-cell office:value-type="string">
            <text:p>Jeanne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Madeleine</text:p>
          </table:table-cell>
          <table:table-cell office:value-type="string">
            <text:p>MALOISEL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MALOISEL ?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Françoise</text:p>
          </table:table-cell>
          <table:table-cell office:value-type="string">
            <text:p>MANIER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Guillaume</text:p>
          </table:table-cell>
          <table:table-cell office:value-type="string">
            <text:p>MANIER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Jeanne</text:p>
          </table:table-cell>
          <table:table-cell office:value-type="string">
            <text:p>MANI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41">
            <text:p>1641</text:p>
          </table:table-cell>
          <table:table-cell office:value-type="string">
            <text:p>Madeleine</text:p>
          </table:table-cell>
          <table:table-cell office:value-type="string">
            <text:p>MAN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Marie</text:p>
          </table:table-cell>
          <table:table-cell office:value-type="string">
            <text:p>MANIER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MANI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638">
            <text:p>1638</text:p>
          </table:table-cell>
          <table:table-cell office:value-type="string">
            <text:p>Renée</text:p>
          </table:table-cell>
          <table:table-cell office:value-type="string">
            <text:p>MAN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Madeleine</text:p>
          </table:table-cell>
          <table:table-cell office:value-type="string">
            <text:p>MANIER ?</text:p>
          </table:table-cell>
          <table:table-cell office:value-type="string">
            <text:p>Brice ?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Mathurine Marie</text:p>
          </table:table-cell>
          <table:table-cell office:value-type="string">
            <text:p>MANIER ?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Françoise</text:p>
          </table:table-cell>
          <table:table-cell office:value-type="string">
            <text:p>MANIER?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Jacqueline</text:p>
          </table:table-cell>
          <table:table-cell office:value-type="string">
            <text:p>MANN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627">
            <text:p>1627</text:p>
          </table:table-cell>
          <table:table-cell office:value-type="string">
            <text:p>Jacques</text:p>
          </table:table-cell>
          <table:table-cell office:value-type="string">
            <text:p>MANNIER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Jeanne</text:p>
          </table:table-cell>
          <table:table-cell office:value-type="string">
            <text:p>MANNI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MARIE</text:p>
          </table:table-cell>
          <table:table-cell office:value-type="string">
            <text:p>Roger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Thomas</text:p>
          </table:table-cell>
          <table:table-cell office:value-type="string">
            <text:p>MARIE</text:p>
          </table:table-cell>
          <table:table-cell office:value-type="string">
            <text:p>Roger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/>
          <table:table-cell office:value-type="string">
            <text:p>MARIE</text:p>
          </table:table-cell>
          <table:table-cell office:value-type="string">
            <text:p>Roger</text:p>
          </table:table-cell>
          <table:table-cell table:number-columns-repeated="1018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Françoise</text:p>
          </table:table-cell>
          <table:table-cell office:value-type="string">
            <text:p>MASS<text:span text:style-name="T1">É</text:span>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Claude</text:p>
          </table:table-cell>
          <table:table-cell office:value-type="string">
            <text:p>MASSERO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22">
            <text:p>1622</text:p>
          </table:table-cell>
          <table:table-cell office:value-type="string">
            <text:p>François</text:p>
          </table:table-cell>
          <table:table-cell office:value-type="string">
            <text:p>MASSERON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François</text:p>
          </table:table-cell>
          <table:table-cell office:value-type="string">
            <text:p>MASSERO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630">
            <text:p>1630</text:p>
          </table:table-cell>
          <table:table-cell office:value-type="string">
            <text:p>Françoise</text:p>
          </table:table-cell>
          <table:table-cell office:value-type="string">
            <text:p>MASSERO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Robert</text:p>
          </table:table-cell>
          <table:table-cell office:value-type="string">
            <text:p>MASSER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34">
            <text:p>1634</text:p>
          </table:table-cell>
          <table:table-cell office:value-type="string">
            <text:p>Pierre</text:p>
          </table:table-cell>
          <table:table-cell office:value-type="string">
            <text:p>MASURIER</text:p>
          </table:table-cell>
          <table:table-cell office:value-type="string">
            <text:p>Jean</text:p>
          </table:table-cell>
          <table:table-cell office:value-type="string">
            <text:p>DEGRENNE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30">
            <text:p>1630</text:p>
          </table:table-cell>
          <table:table-cell office:value-type="string">
            <text:p>Guillaume</text:p>
          </table:table-cell>
          <table:table-cell office:value-type="string">
            <text:p>MAUFILLASTR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Perrine</text:p>
          </table:table-cell>
          <table:table-cell office:value-type="string">
            <text:p>MAUFILLASTR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Thomas</text:p>
          </table:table-cell>
          <table:table-cell office:value-type="string">
            <text:p>MAUFILLASTR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Jacques</text:p>
          </table:table-cell>
          <table:table-cell office:value-type="string">
            <text:p>MAUFILLATR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MAUNOURI</text:p>
          </table:table-cell>
          <table:table-cell office:value-type="string">
            <text:p>Bômer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Adam</text:p>
          </table:table-cell>
          <table:table-cell office:value-type="string">
            <text:p>MED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26">
            <text:p>1626</text:p>
          </table:table-cell>
          <table:table-cell office:value-type="string">
            <text:p>Françoise</text:p>
          </table:table-cell>
          <table:table-cell office:value-type="string">
            <text:p>MED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630">
            <text:p>1630</text:p>
          </table:table-cell>
          <table:table-cell office:value-type="string">
            <text:p>Jean</text:p>
          </table:table-cell>
          <table:table-cell office:value-type="string">
            <text:p>MED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630">
            <text:p>1630</text:p>
          </table:table-cell>
          <table:table-cell office:value-type="string">
            <text:p>Jean</text:p>
          </table:table-cell>
          <table:table-cell office:value-type="string">
            <text:p>MED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MED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Marie</text:p>
          </table:table-cell>
          <table:table-cell office:value-type="string">
            <text:p>MED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Siméon</text:p>
          </table:table-cell>
          <table:table-cell office:value-type="string">
            <text:p>MED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/>
          <table:table-cell table:style-name="ce6" office:value-type="string">
            <text:p>MENARDIERE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Marguerite</text:p>
          </table:table-cell>
          <table:table-cell office:value-type="string">
            <text:p>MENIL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Etienne</text:p>
          </table:table-cell>
          <table:table-cell office:value-type="string">
            <text:p>MENNIER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Julien</text:p>
          </table:table-cell>
          <table:table-cell office:value-type="string">
            <text:p>MENNIER?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string">
            <text:p>Jeanne</text:p>
          </table:table-cell>
          <table:table-cell office:value-type="string">
            <text:p>MENUET?</text:p>
          </table:table-cell>
          <table:table-cell office:value-type="string">
            <text:p>Cenery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Guillemine</text:p>
          </table:table-cell>
          <table:table-cell office:value-type="string">
            <text:p>MER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Guillemine</text:p>
          </table:table-cell>
          <table:table-cell office:value-type="string">
            <text:p>MERRIE ?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Charles</text:p>
          </table:table-cell>
          <table:table-cell office:value-type="string">
            <text:p>MESLI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Gillette</text:p>
          </table:table-cell>
          <table:table-cell office:value-type="string">
            <text:p>MESSENT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1628">
            <text:p>1628</text:p>
          </table:table-cell>
          <table:table-cell office:value-type="string">
            <text:p>Guillaume</text:p>
          </table:table-cell>
          <table:table-cell office:value-type="string">
            <text:p>MESSEN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Guillemine</text:p>
          </table:table-cell>
          <table:table-cell office:value-type="string">
            <text:p>MESSEN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630">
            <text:p>1630</text:p>
          </table:table-cell>
          <table:table-cell office:value-type="string">
            <text:p>Julien</text:p>
          </table:table-cell>
          <table:table-cell office:value-type="string">
            <text:p>MESSEN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Julienne</text:p>
          </table:table-cell>
          <table:table-cell office:value-type="string">
            <text:p>MESSEN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Marguerite</text:p>
          </table:table-cell>
          <table:table-cell office:value-type="string">
            <text:p>MESSEN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MESSEN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Charlotte</text:p>
          </table:table-cell>
          <table:table-cell office:value-type="string">
            <text:p>MEUN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28">
            <text:p>1628</text:p>
          </table:table-cell>
          <table:table-cell office:value-type="string">
            <text:p>Anne</text:p>
          </table:table-cell>
          <table:table-cell office:value-type="string">
            <text:p>MIDY</text:p>
          </table:table-cell>
          <table:table-cell office:value-type="string">
            <text:p>Raul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641">
            <text:p>1641</text:p>
          </table:table-cell>
          <table:table-cell office:value-type="string">
            <text:p>Anne</text:p>
          </table:table-cell>
          <table:table-cell office:value-type="string">
            <text:p>MID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Denis</text:p>
          </table:table-cell>
          <table:table-cell office:value-type="string">
            <text:p>MID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François</text:p>
          </table:table-cell>
          <table:table-cell office:value-type="string">
            <text:p>MID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Françoise</text:p>
          </table:table-cell>
          <table:table-cell office:value-type="string">
            <text:p>MIDY</text:p>
          </table:table-cell>
          <table:table-cell office:value-type="string">
            <text:p>Raul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637">
            <text:p>1637</text:p>
          </table:table-cell>
          <table:table-cell office:value-type="string">
            <text:p>Georges</text:p>
          </table:table-cell>
          <table:table-cell office:value-type="string">
            <text:p>MID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Guillaume</text:p>
          </table:table-cell>
          <table:table-cell office:value-type="string">
            <text:p>MID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Jacques</text:p>
          </table:table-cell>
          <table:table-cell office:value-type="string">
            <text:p>MID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641">
            <text:p>1641</text:p>
          </table:table-cell>
          <table:table-cell office:value-type="string">
            <text:p>Jacques</text:p>
          </table:table-cell>
          <table:table-cell office:value-type="string">
            <text:p>MID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Jean</text:p>
          </table:table-cell>
          <table:table-cell office:value-type="string">
            <text:p>MIDY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Jean</text:p>
          </table:table-cell>
          <table:table-cell office:value-type="string">
            <text:p>MID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MID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Julien</text:p>
          </table:table-cell>
          <table:table-cell office:value-type="string">
            <text:p>MIDY</text:p>
          </table:table-cell>
          <table:table-cell office:value-type="string">
            <text:p>André ?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634">
            <text:p>1634</text:p>
          </table:table-cell>
          <table:table-cell office:value-type="string">
            <text:p>Julienne</text:p>
          </table:table-cell>
          <table:table-cell office:value-type="string">
            <text:p>MID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Marguerite</text:p>
          </table:table-cell>
          <table:table-cell office:value-type="string">
            <text:p>MIDY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Marie</text:p>
          </table:table-cell>
          <table:table-cell office:value-type="string">
            <text:p>MID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Michelle</text:p>
          </table:table-cell>
          <table:table-cell office:value-type="string">
            <text:p>MID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34">
            <text:p>1634</text:p>
          </table:table-cell>
          <table:table-cell office:value-type="string">
            <text:p>Nicole</text:p>
          </table:table-cell>
          <table:table-cell office:value-type="string">
            <text:p>MIDY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34">
            <text:p>1634</text:p>
          </table:table-cell>
          <table:table-cell office:value-type="string">
            <text:p>Nicole</text:p>
          </table:table-cell>
          <table:table-cell office:value-type="string">
            <text:p>MIDY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Pierre</text:p>
          </table:table-cell>
          <table:table-cell office:value-type="string">
            <text:p>MID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Pierre</text:p>
          </table:table-cell>
          <table:table-cell office:value-type="string">
            <text:p>MID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638">
            <text:p>1638</text:p>
          </table:table-cell>
          <table:table-cell office:value-type="string">
            <text:p>Siméon</text:p>
          </table:table-cell>
          <table:table-cell office:value-type="string">
            <text:p>MID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Thieuffaine</text:p>
          </table:table-cell>
          <table:table-cell office:value-type="string">
            <text:p>MID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MIDY ?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André</text:p>
          </table:table-cell>
          <table:table-cell office:value-type="string">
            <text:p>MONTAUFRAY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Benjamin</text:p>
          </table:table-cell>
          <table:table-cell office:value-type="string">
            <text:p>MONTAUFRA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 office:value-type="string">
            <text:p>Catherine</text:p>
          </table:table-cell>
          <table:table-cell office:value-type="string">
            <text:p>MONTAUFRAY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Catherine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34">
            <text:p>1634</text:p>
          </table:table-cell>
          <table:table-cell office:value-type="string">
            <text:p>Christophe</text:p>
          </table:table-cell>
          <table:table-cell office:value-type="string">
            <text:p>MONTAUFRAY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38">
            <text:p>1638</text:p>
          </table:table-cell>
          <table:table-cell office:value-type="string">
            <text:p>Clément</text:p>
          </table:table-cell>
          <table:table-cell office:value-type="string">
            <text:p>MONTAUFRA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Étienne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621">
            <text:p>1621</text:p>
          </table:table-cell>
          <table:table-cell office:value-type="string">
            <text:p>Françoise</text:p>
          </table:table-cell>
          <table:table-cell office:value-type="string">
            <text:p>MONTAUFRAY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Françoise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639">
            <text:p>1639</text:p>
          </table:table-cell>
          <table:table-cell office:value-type="string">
            <text:p>Françoise</text:p>
          </table:table-cell>
          <table:table-cell office:value-type="string">
            <text:p>MONTAUFRAY</text:p>
          </table:table-cell>
          <table:table-cell office:value-type="string">
            <text:p>Samuel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Gilles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Guillaume</text:p>
          </table:table-cell>
          <table:table-cell office:value-type="string">
            <text:p>MONTAUFRAY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39">
            <text:p>1639</text:p>
          </table:table-cell>
          <table:table-cell office:value-type="string">
            <text:p>Guillaume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22">
            <text:p>1622</text:p>
          </table:table-cell>
          <table:table-cell office:value-type="string">
            <text:p>Guillaume?</text:p>
          </table:table-cell>
          <table:table-cell office:value-type="string">
            <text:p>MONTAUFRA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MONTAUFRA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Jean</text:p>
          </table:table-cell>
          <table:table-cell office:value-type="string">
            <text:p>MONTAUFRAY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Jean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36">
            <text:p>1636</text:p>
          </table:table-cell>
          <table:table-cell office:value-type="string">
            <text:p>Jeanne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Jeanne</text:p>
          </table:table-cell>
          <table:table-cell office:value-type="string">
            <text:p>MONTAUFRA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office:value-type="string">
            <text:p>Jeanne</text:p>
          </table:table-cell>
          <table:table-cell office:value-type="string">
            <text:p>MONTAUFRAY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28">
            <text:p>1628</text:p>
          </table:table-cell>
          <table:table-cell office:value-type="string">
            <text:p>Julien</text:p>
          </table:table-cell>
          <table:table-cell office:value-type="string">
            <text:p>MONTAUFRAY</text:p>
          </table:table-cell>
          <table:table-cell office:value-type="string">
            <text:p>Samuel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Julien</text:p>
          </table:table-cell>
          <table:table-cell office:value-type="string">
            <text:p>MONTAUFRAY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Julienne</text:p>
          </table:table-cell>
          <table:table-cell office:value-type="string">
            <text:p>MONTAUFRAY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Louise</text:p>
          </table:table-cell>
          <table:table-cell office:value-type="string">
            <text:p>MONTAUFRAY</text:p>
          </table:table-cell>
          <table:table-cell office:value-type="string">
            <text:p>Thomas ?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21">
            <text:p>1621</text:p>
          </table:table-cell>
          <table:table-cell office:value-type="string">
            <text:p>Macée?</text:p>
          </table:table-cell>
          <table:table-cell office:value-type="string">
            <text:p>MONTAUFRAY</text:p>
          </table:table-cell>
          <table:table-cell office:value-type="string">
            <text:p>Samuel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628">
            <text:p>1628</text:p>
          </table:table-cell>
          <table:table-cell office:value-type="string">
            <text:p>Madeleine</text:p>
          </table:table-cell>
          <table:table-cell office:value-type="string">
            <text:p>MONTAUFRAY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Marguerite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Marie</text:p>
          </table:table-cell>
          <table:table-cell office:value-type="string">
            <text:p>MONTAUFRA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633">
            <text:p>1633</text:p>
          </table:table-cell>
          <table:table-cell office:value-type="string">
            <text:p>Marie</text:p>
          </table:table-cell>
          <table:table-cell office:value-type="string">
            <text:p>MONTAUFRA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1630">
            <text:p>1630</text:p>
          </table:table-cell>
          <table:table-cell office:value-type="string">
            <text:p>Marin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622">
            <text:p>1622</text:p>
          </table:table-cell>
          <table:table-cell office:value-type="string">
            <text:p>Nicolas</text:p>
          </table:table-cell>
          <table:table-cell office:value-type="string">
            <text:p>MONTAUFRAY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37">
            <text:p>1637</text:p>
          </table:table-cell>
          <table:table-cell office:value-type="string">
            <text:p>Nicolas</text:p>
          </table:table-cell>
          <table:table-cell office:value-type="string">
            <text:p>MONTAUFRAY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Perrine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623">
            <text:p>1623</text:p>
          </table:table-cell>
          <table:table-cell office:value-type="string">
            <text:p>Pierre</text:p>
          </table:table-cell>
          <table:table-cell office:value-type="string">
            <text:p>MONTAUFRAY</text:p>
          </table:table-cell>
          <table:table-cell office:value-type="string">
            <text:p>Samuel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string">
            <text:p>Renée</text:p>
          </table:table-cell>
          <table:table-cell office:value-type="string">
            <text:p>MONTAUFRA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Siméon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Suzanne</text:p>
          </table:table-cell>
          <table:table-cell office:value-type="string">
            <text:p>MONTAUFRAY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Thomas</text:p>
          </table:table-cell>
          <table:table-cell office:value-type="string">
            <text:p>MONTAUFRA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626">
            <text:p>1626</text:p>
          </table:table-cell>
          <table:table-cell/>
          <table:table-cell office:value-type="string">
            <text:p>MONTAUFRAY</text:p>
          </table:table-cell>
          <table:table-cell office:value-type="string">
            <text:p>Samuel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/>
          <table:table-cell office:value-type="string">
            <text:p>MONTAUFRAY</text:p>
          </table:table-cell>
          <table:table-cell office:value-type="string">
            <text:p>Samuel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/>
          <table:table-cell office:value-type="string">
            <text:p>MONTAUFRA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Robert</text:p>
          </table:table-cell>
          <table:table-cell office:value-type="string">
            <text:p>MONTAUFRAY?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Françoise</text:p>
          </table:table-cell>
          <table:table-cell office:value-type="string">
            <text:p>MONTEMBAUL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30">
            <text:p>1630</text:p>
          </table:table-cell>
          <table:table-cell office:value-type="string">
            <text:p>Guillaume</text:p>
          </table:table-cell>
          <table:table-cell office:value-type="string">
            <text:p>MONTEMBAULT</text:p>
          </table:table-cell>
          <table:table-cell office:value-type="string">
            <text:p>Quenti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30">
            <text:p>1630</text:p>
          </table:table-cell>
          <table:table-cell office:value-type="string">
            <text:p>Jean</text:p>
          </table:table-cell>
          <table:table-cell office:value-type="string">
            <text:p>MONTEMBAUL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626">
            <text:p>1626</text:p>
          </table:table-cell>
          <table:table-cell office:value-type="string">
            <text:p>Marie</text:p>
          </table:table-cell>
          <table:table-cell office:value-type="string">
            <text:p>MONTEMBAUL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Michelle</text:p>
          </table:table-cell>
          <table:table-cell office:value-type="string">
            <text:p>MONTEMBAULT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37">
            <text:p>1637</text:p>
          </table:table-cell>
          <table:table-cell office:value-type="string">
            <text:p>Anne</text:p>
          </table:table-cell>
          <table:table-cell office:value-type="string">
            <text:p>MORIN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Françoise</text:p>
          </table:table-cell>
          <table:table-cell office:value-type="string">
            <text:p>MORI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Jacques</text:p>
          </table:table-cell>
          <table:table-cell office:value-type="string">
            <text:p>MORIN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MORIN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628">
            <text:p>1628</text:p>
          </table:table-cell>
          <table:table-cell office:value-type="string">
            <text:p>Marie</text:p>
          </table:table-cell>
          <table:table-cell office:value-type="string">
            <text:p>MORIN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Pierre</text:p>
          </table:table-cell>
          <table:table-cell office:value-type="string">
            <text:p>MORIN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/>
          <table:table-cell office:value-type="string">
            <text:p>MORIN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Julienne</text:p>
          </table:table-cell>
          <table:table-cell office:value-type="string">
            <text:p>MORIN?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26">
            <text:p>1626</text:p>
          </table:table-cell>
          <table:table-cell/>
          <table:table-cell office:value-type="string">
            <text:p>MORIN?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Adrien</text:p>
          </table:table-cell>
          <table:table-cell office:value-type="string">
            <text:p>MOUSSARD</text:p>
          </table:table-cell>
          <table:table-cell office:value-type="string">
            <text:p>Julien</text:p>
          </table:table-cell>
          <table:table-cell office:value-type="string">
            <text:p>BOUVET</text:p>
          </table:table-cell>
          <table:table-cell office:value-type="string">
            <text:p>Jeanne</text:p>
          </table:table-cell>
          <table:table-cell office:value-type="string">
            <text:p>naturel</text:p>
          </table:table-cell>
          <table:table-cell table:number-columns-repeated="1015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Anne</text:p>
          </table:table-cell>
          <table:table-cell office:value-type="string">
            <text:p>MOUSS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string">
            <text:p>Anne</text:p>
          </table:table-cell>
          <table:table-cell office:value-type="string">
            <text:p>MOUSS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François</text:p>
          </table:table-cell>
          <table:table-cell office:value-type="string">
            <text:p>MOUSSAR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François</text:p>
          </table:table-cell>
          <table:table-cell office:value-type="string">
            <text:p>MOUSSARD</text:p>
          </table:table-cell>
          <table:table-cell office:value-type="string">
            <text:p>Pierre estamier ?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Françoise</text:p>
          </table:table-cell>
          <table:table-cell office:value-type="string">
            <text:p>MOUSS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Françoise</text:p>
          </table:table-cell>
          <table:table-cell office:value-type="string">
            <text:p>MOUSS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37">
            <text:p>1637</text:p>
          </table:table-cell>
          <table:table-cell office:value-type="string">
            <text:p>Françoise</text:p>
          </table:table-cell>
          <table:table-cell office:value-type="string">
            <text:p>MOUSS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Françoise</text:p>
          </table:table-cell>
          <table:table-cell office:value-type="string">
            <text:p>MOUSSARD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Gillette</text:p>
          </table:table-cell>
          <table:table-cell office:value-type="string">
            <text:p>MOUSSARD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Gillonne ?</text:p>
          </table:table-cell>
          <table:table-cell office:value-type="string">
            <text:p>MOUSSARD</text:p>
          </table:table-cell>
          <table:table-cell office:value-type="string">
            <text:p>Etienne</text:p>
          </table:table-cell>
          <table:table-cell office:value-type="string">
            <text:p>HEUZÉ</text:p>
          </table:table-cell>
          <table:table-cell office:value-type="string">
            <text:p>Jeann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30">
            <text:p>1630</text:p>
          </table:table-cell>
          <table:table-cell office:value-type="string">
            <text:p>Guillaume</text:p>
          </table:table-cell>
          <table:table-cell office:value-type="string">
            <text:p>MOUSSARD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Guillemine</text:p>
          </table:table-cell>
          <table:table-cell office:value-type="string">
            <text:p>MOUSSARD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630">
            <text:p>1630</text:p>
          </table:table-cell>
          <table:table-cell office:value-type="string">
            <text:p>Jacques</text:p>
          </table:table-cell>
          <table:table-cell office:value-type="string">
            <text:p>MOUSS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Jacques</text:p>
          </table:table-cell>
          <table:table-cell office:value-type="string">
            <text:p>MOUSS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MOUSS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Julien</text:p>
          </table:table-cell>
          <table:table-cell office:value-type="string">
            <text:p>MOUSSARD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28">
            <text:p>1628</text:p>
          </table:table-cell>
          <table:table-cell office:value-type="string">
            <text:p>Julien</text:p>
          </table:table-cell>
          <table:table-cell office:value-type="string">
            <text:p>MOUSS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Julien</text:p>
          </table:table-cell>
          <table:table-cell office:value-type="string">
            <text:p>MOUSS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23">
            <text:p>1623</text:p>
          </table:table-cell>
          <table:table-cell office:value-type="string">
            <text:p>Julienne</text:p>
          </table:table-cell>
          <table:table-cell office:value-type="string">
            <text:p>MOUSS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Louis</text:p>
          </table:table-cell>
          <table:table-cell office:value-type="string">
            <text:p>MOUSS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22">
            <text:p>1622</text:p>
          </table:table-cell>
          <table:table-cell office:value-type="string">
            <text:p>Madeleine</text:p>
          </table:table-cell>
          <table:table-cell office:value-type="string">
            <text:p>MOUSSARD</text:p>
          </table:table-cell>
          <table:table-cell office:value-type="string">
            <text:p>Thomas?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Madeleine</text:p>
          </table:table-cell>
          <table:table-cell office:value-type="string">
            <text:p>MOUSS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26">
            <text:p>1626</text:p>
          </table:table-cell>
          <table:table-cell office:value-type="string">
            <text:p>Marguerite</text:p>
          </table:table-cell>
          <table:table-cell office:value-type="string">
            <text:p>MOUSS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28">
            <text:p>1628</text:p>
          </table:table-cell>
          <table:table-cell office:value-type="string">
            <text:p>Marguerite</text:p>
          </table:table-cell>
          <table:table-cell office:value-type="string">
            <text:p>MOUSS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Marguerite</text:p>
          </table:table-cell>
          <table:table-cell office:value-type="string">
            <text:p>MOUSSAR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Marie</text:p>
          </table:table-cell>
          <table:table-cell office:value-type="string">
            <text:p>MOUSSARD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Marie</text:p>
          </table:table-cell>
          <table:table-cell office:value-type="string">
            <text:p>MOUSS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23">
            <text:p>1623</text:p>
          </table:table-cell>
          <table:table-cell office:value-type="string">
            <text:p>Marie</text:p>
          </table:table-cell>
          <table:table-cell office:value-type="string">
            <text:p>MOUSS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Marie</text:p>
          </table:table-cell>
          <table:table-cell office:value-type="string">
            <text:p>MOUSSARD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string">
            <text:p>Marie</text:p>
          </table:table-cell>
          <table:table-cell office:value-type="string">
            <text:p>MOUSS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Michel</text:p>
          </table:table-cell>
          <table:table-cell office:value-type="string">
            <text:p>MOUSS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42">
            <text:p>1642</text:p>
          </table:table-cell>
          <table:table-cell office:value-type="string">
            <text:p>Nicolas</text:p>
          </table:table-cell>
          <table:table-cell office:value-type="string">
            <text:p>MOUSSAR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Noël</text:p>
          </table:table-cell>
          <table:table-cell office:value-type="string">
            <text:p>MOUSSARD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Olivier</text:p>
          </table:table-cell>
          <table:table-cell office:value-type="string">
            <text:p>MOUSS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Olivier</text:p>
          </table:table-cell>
          <table:table-cell office:value-type="string">
            <text:p>MOUSS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637">
            <text:p>1637</text:p>
          </table:table-cell>
          <table:table-cell office:value-type="string">
            <text:p>Olivier</text:p>
          </table:table-cell>
          <table:table-cell office:value-type="string">
            <text:p>MOUSS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Perrine</text:p>
          </table:table-cell>
          <table:table-cell office:value-type="string">
            <text:p>MOUSSAR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Pierre</text:p>
          </table:table-cell>
          <table:table-cell office:value-type="string">
            <text:p>MOUSSAR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21">
            <text:p>1621</text:p>
          </table:table-cell>
          <table:table-cell office:value-type="string">
            <text:p>Robert</text:p>
          </table:table-cell>
          <table:table-cell office:value-type="string">
            <text:p>MOUSS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Thie...</text:p>
          </table:table-cell>
          <table:table-cell office:value-type="string">
            <text:p>MOUSSAR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21">
            <text:p>1621</text:p>
          </table:table-cell>
          <table:table-cell office:value-type="string">
            <text:p>Thomasse</text:p>
          </table:table-cell>
          <table:table-cell office:value-type="string">
            <text:p>MOUSS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41">
            <text:p>1641</text:p>
          </table:table-cell>
          <table:table-cell office:value-type="string">
            <text:p>Georges</text:p>
          </table:table-cell>
          <table:table-cell office:value-type="string">
            <text:p>MOUSSARD ?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François</text:p>
          </table:table-cell>
          <table:table-cell office:value-type="string">
            <text:p>MOUSSAY</text:p>
          </table:table-cell>
          <table:table-cell office:value-type="string">
            <text:p>François</text:p>
          </table:table-cell>
          <table:table-cell office:value-type="string">
            <text:p>LEMERCIER?</text:p>
          </table:table-cell>
          <table:table-cell office:value-type="string">
            <text:p>Rouline</text:p>
          </table:table-cell>
          <table:table-cell office:value-type="string">
            <text:p>naturel</text:p>
          </table:table-cell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641">
            <text:p>1641</text:p>
          </table:table-cell>
          <table:table-cell office:value-type="string">
            <text:p>Siméon</text:p>
          </table:table-cell>
          <table:table-cell office:value-type="string">
            <text:p>NOBIS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28">
            <text:p>1628</text:p>
          </table:table-cell>
          <table:table-cell office:value-type="string">
            <text:p>Guy</text:p>
          </table:table-cell>
          <table:table-cell office:value-type="string">
            <text:p>ONCHER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Pierre</text:p>
          </table:table-cell>
          <table:table-cell office:value-type="string">
            <text:p>P...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29">
            <text:p>1629</text:p>
          </table:table-cell>
          <table:table-cell office:value-type="string">
            <text:p>Marie?</text:p>
          </table:table-cell>
          <table:table-cell office:value-type="string">
            <text:p>P...QUE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630">
            <text:p>1630</text:p>
          </table:table-cell>
          <table:table-cell office:value-type="string">
            <text:p>Adrien</text:p>
          </table:table-cell>
          <table:table-cell office:value-type="string">
            <text:p>PACQU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33">
            <text:p>1633</text:p>
          </table:table-cell>
          <table:table-cell office:value-type="string">
            <text:p>Fleurie</text:p>
          </table:table-cell>
          <table:table-cell office:value-type="string">
            <text:p>PACQU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21">
            <text:p>1621</text:p>
          </table:table-cell>
          <table:table-cell office:value-type="string">
            <text:p>Julien</text:p>
          </table:table-cell>
          <table:table-cell office:value-type="string">
            <text:p>PACQUET</text:p>
          </table:table-cell>
          <table:table-cell office:value-type="string">
            <text:p>Pierre?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33">
            <text:p>1633</text:p>
          </table:table-cell>
          <table:table-cell office:value-type="string">
            <text:p>Fleurie</text:p>
          </table:table-cell>
          <table:table-cell office:value-type="string">
            <text:p>PAQU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35">
            <text:p>1635</text:p>
          </table:table-cell>
          <table:table-cell office:value-type="string">
            <text:p>Françoise</text:p>
          </table:table-cell>
          <table:table-cell office:value-type="string">
            <text:p>PARE?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Benoîte</text:p>
          </table:table-cell>
          <table:table-cell office:value-type="string">
            <text:p>PELER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Catherine</text:p>
          </table:table-cell>
          <table:table-cell office:value-type="string">
            <text:p>PELER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Cenery</text:p>
          </table:table-cell>
          <table:table-cell office:value-type="string">
            <text:p>PELERI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Denis</text:p>
          </table:table-cell>
          <table:table-cell office:value-type="string">
            <text:p>PELER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Guillaume</text:p>
          </table:table-cell>
          <table:table-cell office:value-type="string">
            <text:p>PELER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PELER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Jean</text:p>
          </table:table-cell>
          <table:table-cell office:value-type="string">
            <text:p>PELERIN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Jeanne</text:p>
          </table:table-cell>
          <table:table-cell office:value-type="string">
            <text:p>PELERIN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Julien</text:p>
          </table:table-cell>
          <table:table-cell office:value-type="string">
            <text:p>PELER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Julien</text:p>
          </table:table-cell>
          <table:table-cell office:value-type="string">
            <text:p>PELER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Marie</text:p>
          </table:table-cell>
          <table:table-cell office:value-type="string">
            <text:p>PELER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Marie</text:p>
          </table:table-cell>
          <table:table-cell office:value-type="string">
            <text:p>PELER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637">
            <text:p>1637</text:p>
          </table:table-cell>
          <table:table-cell office:value-type="string">
            <text:p>Thomas</text:p>
          </table:table-cell>
          <table:table-cell office:value-type="string">
            <text:p>PELERIN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40">
            <text:p>1640</text:p>
          </table:table-cell>
          <table:table-cell office:value-type="string">
            <text:p>Thomas</text:p>
          </table:table-cell>
          <table:table-cell office:value-type="string">
            <text:p>PELER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37">
            <text:p>1637</text:p>
          </table:table-cell>
          <table:table-cell/>
          <table:table-cell office:value-type="string">
            <text:p>PELERI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string">
            <text:p>163.</text:p>
          </table:table-cell>
          <table:table-cell/>
          <table:table-cell office:value-type="string">
            <text:p>PELERIN</text:p>
          </table:table-cell>
          <table:table-cell office:value-type="string">
            <text:p>François?</text:p>
          </table:table-cell>
          <table:table-cell table:number-columns-repeated="2"/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621">
            <text:p>1621</text:p>
          </table:table-cell>
          <table:table-cell office:value-type="string">
            <text:p>Martin</text:p>
          </table:table-cell>
          <table:table-cell office:value-type="string">
            <text:p>PELERIN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23">
            <text:p>1623</text:p>
          </table:table-cell>
          <table:table-cell office:value-type="string">
            <text:p>Adrien</text:p>
          </table:table-cell>
          <table:table-cell office:value-type="string">
            <text:p>PE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Catherine</text:p>
          </table:table-cell>
          <table:table-cell office:value-type="string">
            <text:p>PELI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39">
            <text:p>1639</text:p>
          </table:table-cell>
          <table:table-cell office:value-type="string">
            <text:p>Denis</text:p>
          </table:table-cell>
          <table:table-cell office:value-type="string">
            <text:p>PE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François</text:p>
          </table:table-cell>
          <table:table-cell office:value-type="string">
            <text:p>PE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Gillette</text:p>
          </table:table-cell>
          <table:table-cell office:value-type="string">
            <text:p>PE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Gillette</text:p>
          </table:table-cell>
          <table:table-cell office:value-type="string">
            <text:p>PE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Jacqueline</text:p>
          </table:table-cell>
          <table:table-cell office:value-type="string">
            <text:p>PE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Jean</text:p>
          </table:table-cell>
          <table:table-cell office:value-type="string">
            <text:p>PELIER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41">
            <text:p>1641</text:p>
          </table:table-cell>
          <table:table-cell office:value-type="string">
            <text:p>Jean</text:p>
          </table:table-cell>
          <table:table-cell office:value-type="string">
            <text:p>PE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37">
            <text:p>1637</text:p>
          </table:table-cell>
          <table:table-cell office:value-type="string">
            <text:p>Julienne</text:p>
          </table:table-cell>
          <table:table-cell office:value-type="string">
            <text:p>PELIER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Marguerite</text:p>
          </table:table-cell>
          <table:table-cell office:value-type="string">
            <text:p>PELI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621">
            <text:p>1621</text:p>
          </table:table-cell>
          <table:table-cell office:value-type="string">
            <text:p>Pierre</text:p>
          </table:table-cell>
          <table:table-cell office:value-type="string">
            <text:p>PE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24">
            <text:p>1624</text:p>
          </table:table-cell>
          <table:table-cell office:value-type="string">
            <text:p>Pierre</text:p>
          </table:table-cell>
          <table:table-cell office:value-type="string">
            <text:p>PELIER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Pierre</text:p>
          </table:table-cell>
          <table:table-cell office:value-type="string">
            <text:p>PELIER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41">
            <text:p>1641</text:p>
          </table:table-cell>
          <table:table-cell office:value-type="string">
            <text:p>Thomas</text:p>
          </table:table-cell>
          <table:table-cell office:value-type="string">
            <text:p>PE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/>
          <table:table-cell office:value-type="string">
            <text:p>PELIER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/>
          <table:table-cell office:value-type="string">
            <text:p>PELL...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Jacqueline</text:p>
          </table:table-cell>
          <table:table-cell office:value-type="string">
            <text:p>PELLER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PELLER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Louis</text:p>
          </table:table-cell>
          <table:table-cell office:value-type="string">
            <text:p>PELLER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Pierre</text:p>
          </table:table-cell>
          <table:table-cell office:value-type="string">
            <text:p>PELLER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Cenery</text:p>
          </table:table-cell>
          <table:table-cell office:value-type="string">
            <text:p>PELL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Guillaume</text:p>
          </table:table-cell>
          <table:table-cell office:value-type="string">
            <text:p>PELLIER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622">
            <text:p>1622</text:p>
          </table:table-cell>
          <table:table-cell office:value-type="string">
            <text:p>Jacques</text:p>
          </table:table-cell>
          <table:table-cell office:value-type="string">
            <text:p>PEL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PELLI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26">
            <text:p>1626</text:p>
          </table:table-cell>
          <table:table-cell office:value-type="string">
            <text:p>Julien</text:p>
          </table:table-cell>
          <table:table-cell office:value-type="string">
            <text:p>PELLIER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Madeleine</text:p>
          </table:table-cell>
          <table:table-cell office:value-type="string">
            <text:p>PEL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Mathurin</text:p>
          </table:table-cell>
          <table:table-cell office:value-type="string">
            <text:p>PELLIER</text:p>
          </table:table-cell>
          <table:table-cell office:value-type="string">
            <text:p>Etienn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Suzanne</text:p>
          </table:table-cell>
          <table:table-cell office:value-type="string">
            <text:p>PELLI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/>
          <table:table-cell office:value-type="string">
            <text:p>PELLIER</text:p>
          </table:table-cell>
          <table:table-cell office:value-type="string">
            <text:p>Etienn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Marie</text:p>
          </table:table-cell>
          <table:table-cell office:value-type="string">
            <text:p>PELLIER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637">
            <text:p>1637</text:p>
          </table:table-cell>
          <table:table-cell/>
          <table:table-cell office:value-type="string">
            <text:p>PEREL</text:p>
          </table:table-cell>
          <table:table-cell office:value-type="string">
            <text:p>Etienne ?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André</text:p>
          </table:table-cell>
          <table:table-cell office:value-type="string">
            <text:p>PERIER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François</text:p>
          </table:table-cell>
          <table:table-cell office:value-type="string">
            <text:p>PERIER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621">
            <text:p>1621</text:p>
          </table:table-cell>
          <table:table-cell office:value-type="string">
            <text:p>Jean</text:p>
          </table:table-cell>
          <table:table-cell office:value-type="string">
            <text:p>PERIER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Patrice</text:p>
          </table:table-cell>
          <table:table-cell office:value-type="string">
            <text:p>PERIER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631">
            <text:p>1631</text:p>
          </table:table-cell>
          <table:table-cell/>
          <table:table-cell office:value-type="string">
            <text:p>PERIER?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30">
            <text:p>1630</text:p>
          </table:table-cell>
          <table:table-cell office:value-type="string">
            <text:p>Noëlle</text:p>
          </table:table-cell>
          <table:table-cell office:value-type="string">
            <text:p>PERONNET?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Jeanne</text:p>
          </table:table-cell>
          <table:table-cell office:value-type="string">
            <text:p>PERRELLE</text:p>
          </table:table-cell>
          <table:table-cell office:value-type="string">
            <text:p>Gervai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30">
            <text:p>1630</text:p>
          </table:table-cell>
          <table:table-cell office:value-type="string">
            <text:p>François..</text:p>
          </table:table-cell>
          <table:table-cell office:value-type="string">
            <text:p>PETRON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30">
            <text:p>1630</text:p>
          </table:table-cell>
          <table:table-cell office:value-type="string">
            <text:p>François..</text:p>
          </table:table-cell>
          <table:table-cell office:value-type="string">
            <text:p>PETRON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42">
            <text:p>1642</text:p>
          </table:table-cell>
          <table:table-cell office:value-type="string">
            <text:p>Jean</text:p>
          </table:table-cell>
          <table:table-cell office:value-type="string">
            <text:p>PETRON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string">
            <text:p>Louis</text:p>
          </table:table-cell>
          <table:table-cell office:value-type="string">
            <text:p>PETRON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642">
            <text:p>1642</text:p>
          </table:table-cell>
          <table:table-cell office:value-type="string">
            <text:p>Marguerite</text:p>
          </table:table-cell>
          <table:table-cell office:value-type="string">
            <text:p>PETRON</text:p>
          </table:table-cell>
          <table:table-cell office:value-type="string">
            <text:p>Henry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PETRON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Marin</text:p>
          </table:table-cell>
          <table:table-cell office:value-type="string">
            <text:p>PETRON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39">
            <text:p>1639</text:p>
          </table:table-cell>
          <table:table-cell office:value-type="string">
            <text:p>Sainte</text:p>
          </table:table-cell>
          <table:table-cell office:value-type="string">
            <text:p>PETRON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Thomas</text:p>
          </table:table-cell>
          <table:table-cell office:value-type="string">
            <text:p>PETRON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21">
            <text:p>1621</text:p>
          </table:table-cell>
          <table:table-cell office:value-type="string">
            <text:p>Henry</text:p>
          </table:table-cell>
          <table:table-cell office:value-type="string">
            <text:p>PETRON?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Barbe ?</text:p>
          </table:table-cell>
          <table:table-cell office:value-type="string">
            <text:p>PLESSI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Charlotte</text:p>
          </table:table-cell>
          <table:table-cell office:value-type="string">
            <text:p>PLESSI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Georges</text:p>
          </table:table-cell>
          <table:table-cell office:value-type="string">
            <text:p>PLESSI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Guillaume</text:p>
          </table:table-cell>
          <table:table-cell office:value-type="string">
            <text:p>PLESSIS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Guillaume</text:p>
          </table:table-cell>
          <table:table-cell office:value-type="string">
            <text:p>PLESSI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Guillaume</text:p>
          </table:table-cell>
          <table:table-cell office:value-type="string">
            <text:p>PLESSIS</text:p>
          </table:table-cell>
          <table:table-cell office:value-type="string">
            <text:p>Raul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Jacqueline</text:p>
          </table:table-cell>
          <table:table-cell office:value-type="string">
            <text:p>PLESSIS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Jean</text:p>
          </table:table-cell>
          <table:table-cell office:value-type="string">
            <text:p>PLESSI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Julien</text:p>
          </table:table-cell>
          <table:table-cell office:value-type="string">
            <text:p>PLESSIS</text:p>
          </table:table-cell>
          <table:table-cell office:value-type="string">
            <text:p>Cenery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36">
            <text:p>1636</text:p>
          </table:table-cell>
          <table:table-cell office:value-type="string">
            <text:p>Julien</text:p>
          </table:table-cell>
          <table:table-cell office:value-type="string">
            <text:p>PLESSI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Marguerite</text:p>
          </table:table-cell>
          <table:table-cell office:value-type="string">
            <text:p>PLESSIS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Marguerite</text:p>
          </table:table-cell>
          <table:table-cell office:value-type="string">
            <text:p>PLESSIS</text:p>
          </table:table-cell>
          <table:table-cell office:value-type="string">
            <text:p>Cenery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Marie</text:p>
          </table:table-cell>
          <table:table-cell office:value-type="string">
            <text:p>PLESSI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641">
            <text:p>1641</text:p>
          </table:table-cell>
          <table:table-cell office:value-type="string">
            <text:p>Michel</text:p>
          </table:table-cell>
          <table:table-cell office:value-type="string">
            <text:p>PLESSIS</text:p>
          </table:table-cell>
          <table:table-cell office:value-type="string">
            <text:p>Celery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float" office:value="1621">
            <text:p>1621</text:p>
          </table:table-cell>
          <table:table-cell/>
          <table:table-cell office:value-type="string">
            <text:p>PLESSIS</text:p>
          </table:table-cell>
          <table:table-cell office:value-type="string">
            <text:p>Guy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Christophe</text:p>
          </table:table-cell>
          <table:table-cell office:value-type="string">
            <text:p>POTI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Françoise</text:p>
          </table:table-cell>
          <table:table-cell office:value-type="string">
            <text:p>POTIE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Françoise</text:p>
          </table:table-cell>
          <table:table-cell office:value-type="string">
            <text:p>POTI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640">
            <text:p>1640</text:p>
          </table:table-cell>
          <table:table-cell office:value-type="string">
            <text:p>Guillemine</text:p>
          </table:table-cell>
          <table:table-cell office:value-type="string">
            <text:p>POT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Jacqueline</text:p>
          </table:table-cell>
          <table:table-cell office:value-type="string">
            <text:p>POTI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Jeanne</text:p>
          </table:table-cell>
          <table:table-cell office:value-type="string">
            <text:p>POT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POT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Pierre</text:p>
          </table:table-cell>
          <table:table-cell office:value-type="string">
            <text:p>POTIE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38">
            <text:p>1638</text:p>
          </table:table-cell>
          <table:table-cell office:value-type="string">
            <text:p>Renée</text:p>
          </table:table-cell>
          <table:table-cell office:value-type="string">
            <text:p>POTIE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642">
            <text:p>1642</text:p>
          </table:table-cell>
          <table:table-cell office:value-type="string">
            <text:p>Thomas</text:p>
          </table:table-cell>
          <table:table-cell office:value-type="string">
            <text:p>POTI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Thomasse</text:p>
          </table:table-cell>
          <table:table-cell office:value-type="string">
            <text:p>POTI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Françoise</text:p>
          </table:table-cell>
          <table:table-cell office:value-type="string">
            <text:p>POTT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641">
            <text:p>1641</text:p>
          </table:table-cell>
          <table:table-cell office:value-type="string">
            <text:p>Madelaine</text:p>
          </table:table-cell>
          <table:table-cell office:value-type="string">
            <text:p>POTTIE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POTTIE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Marie?</text:p>
          </table:table-cell>
          <table:table-cell office:value-type="string">
            <text:p>POTTIE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PRIEUR?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Guillaume</text:p>
          </table:table-cell>
          <table:table-cell office:value-type="string">
            <text:p>PRIVE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André</text:p>
          </table:table-cell>
          <table:table-cell office:value-type="string">
            <text:p>PRIV<text:span text:style-name="T1">É</text:span>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Jacques</text:p>
          </table:table-cell>
          <table:table-cell office:value-type="string">
            <text:p>PRIV<text:span text:style-name="T1">É</text:span></text:p>
          </table:table-cell>
          <table:table-cell office:value-type="string">
            <text:p>Thomas fils Nicolas</text:p>
          </table:table-cell>
          <table:table-cell office:value-type="string">
            <text:p>BISSET</text:p>
          </table:table-cell>
          <table:table-cell office:value-type="string">
            <text:p>Yolante</text:p>
          </table:table-cell>
          <table:table-cell table:number-columns-repeated="1016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30">
            <text:p>1630</text:p>
          </table:table-cell>
          <table:table-cell office:value-type="string">
            <text:p>Marguerite</text:p>
          </table:table-cell>
          <table:table-cell office:value-type="string">
            <text:p>PRIV<text:span text:style-name="T1">É</text:span>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630">
            <text:p>1630</text:p>
          </table:table-cell>
          <table:table-cell/>
          <table:table-cell office:value-type="string">
            <text:p>PRIV<text:span text:style-name="T1">É</text:span>?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Nicole</text:p>
          </table:table-cell>
          <table:table-cell office:value-type="string">
            <text:p>PRODHOME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/>
          <table:table-cell office:value-type="string">
            <text:p>PRODHOMM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Jeanne</text:p>
          </table:table-cell>
          <table:table-cell office:value-type="string">
            <text:p>PRODHOMME?</text:p>
          </table:table-cell>
          <table:table-cell office:value-type="string">
            <text:p>Pasquier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François</text:p>
          </table:table-cell>
          <table:table-cell office:value-type="string">
            <text:p>PRODOM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39">
            <text:p>1639</text:p>
          </table:table-cell>
          <table:table-cell office:value-type="string">
            <text:p>Etienne</text:p>
          </table:table-cell>
          <table:table-cell office:value-type="string">
            <text:p>PRODOMME</text:p>
          </table:table-cell>
          <table:table-cell office:value-type="string">
            <text:p>Pacquer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François</text:p>
          </table:table-cell>
          <table:table-cell office:value-type="string">
            <text:p>PRODOMME</text:p>
          </table:table-cell>
          <table:table-cell office:value-type="string">
            <text:p>Pacquer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28">
            <text:p>1628</text:p>
          </table:table-cell>
          <table:table-cell office:value-type="string">
            <text:p>Claude</text:p>
          </table:table-cell>
          <table:table-cell office:value-type="string">
            <text:p>PRUNIER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Gilles</text:p>
          </table:table-cell>
          <table:table-cell office:value-type="string">
            <text:p>PRUNIER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34">
            <text:p>1634</text:p>
          </table:table-cell>
          <table:table-cell office:value-type="string">
            <text:p>Pierre</text:p>
          </table:table-cell>
          <table:table-cell office:value-type="string">
            <text:p>PRUNIER</text:p>
          </table:table-cell>
          <table:table-cell office:value-type="string">
            <text:p>Martin</text:p>
          </table:table-cell>
          <table:table-cell office:value-type="string">
            <text:p>RENAULT</text:p>
          </table:table-cell>
          <table:table-cell office:value-type="string">
            <text:p>Perrine</text:p>
          </table:table-cell>
          <table:table-cell table:number-columns-repeated="1016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34">
            <text:p>1634</text:p>
          </table:table-cell>
          <table:table-cell office:value-type="string">
            <text:p>Pierre</text:p>
          </table:table-cell>
          <table:table-cell office:value-type="string">
            <text:p>PRUNIER?</text:p>
          </table:table-cell>
          <table:table-cell office:value-type="string">
            <text:p>Martin</text:p>
          </table:table-cell>
          <table:table-cell office:value-type="string">
            <text:p>RENAULT?</text:p>
          </table:table-cell>
          <table:table-cell office:value-type="string">
            <text:p>Perrine</text:p>
          </table:table-cell>
          <table:table-cell table:number-columns-repeated="1016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Jeanne</text:p>
          </table:table-cell>
          <table:table-cell office:value-type="string">
            <text:p>RANCON ?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RENON?</text:p>
          </table:table-cell>
          <table:table-cell office:value-type="string">
            <text:p>Vincent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23">
            <text:p>1623</text:p>
          </table:table-cell>
          <table:table-cell office:value-type="string">
            <text:p>Anne</text:p>
          </table:table-cell>
          <table:table-cell office:value-type="string">
            <text:p>RIAN...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Françoise</text:p>
          </table:table-cell>
          <table:table-cell office:value-type="string">
            <text:p>RIANT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Julien</text:p>
          </table:table-cell>
          <table:table-cell office:value-type="string">
            <text:p>RIAN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Marguerite</text:p>
          </table:table-cell>
          <table:table-cell office:value-type="string">
            <text:p>RIANT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638">
            <text:p>1638</text:p>
          </table:table-cell>
          <table:table-cell office:value-type="string">
            <text:p>Marie</text:p>
          </table:table-cell>
          <table:table-cell office:value-type="string">
            <text:p>RIAN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Marin</text:p>
          </table:table-cell>
          <table:table-cell office:value-type="string">
            <text:p>RIANT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36">
            <text:p>1636</text:p>
          </table:table-cell>
          <table:table-cell office:value-type="string">
            <text:p>René</text:p>
          </table:table-cell>
          <table:table-cell office:value-type="string">
            <text:p>RIAN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42">
            <text:p>1642</text:p>
          </table:table-cell>
          <table:table-cell office:value-type="string">
            <text:p>Jacqueline</text:p>
          </table:table-cell>
          <table:table-cell office:value-type="string">
            <text:p>RIANT ?</text:p>
          </table:table-cell>
          <table:table-cell office:value-type="string">
            <text:p>Jean ?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Jacques</text:p>
          </table:table-cell>
          <table:table-cell office:value-type="string">
            <text:p>RICH...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Jeanne</text:p>
          </table:table-cell>
          <table:table-cell office:value-type="string">
            <text:p>RICHO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Jeanne</text:p>
          </table:table-cell>
          <table:table-cell office:value-type="string">
            <text:p>RICHO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Marie</text:p>
          </table:table-cell>
          <table:table-cell office:value-type="string">
            <text:p>RICHO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string">
            <text:p>Pierre</text:p>
          </table:table-cell>
          <table:table-cell office:value-type="string">
            <text:p>RICHO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1626">
            <text:p>1626</text:p>
          </table:table-cell>
          <table:table-cell office:value-type="string">
            <text:p>Thomas</text:p>
          </table:table-cell>
          <table:table-cell office:value-type="string">
            <text:p>RICHO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630">
            <text:p>1630</text:p>
          </table:table-cell>
          <table:table-cell/>
          <table:table-cell office:value-type="string">
            <text:p>RICHO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31">
            <text:p>1631</text:p>
          </table:table-cell>
          <table:table-cell/>
          <table:table-cell office:value-type="string">
            <text:p>RICHOM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Etienne</text:p>
          </table:table-cell>
          <table:table-cell office:value-type="string">
            <text:p>RICHOM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Françoise</text:p>
          </table:table-cell>
          <table:table-cell office:value-type="string">
            <text:p>RICHOM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Georges</text:p>
          </table:table-cell>
          <table:table-cell office:value-type="string">
            <text:p>RICHOM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Gillonne</text:p>
          </table:table-cell>
          <table:table-cell office:value-type="string">
            <text:p>RICHOM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RICHOM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Louis</text:p>
          </table:table-cell>
          <table:table-cell office:value-type="string">
            <text:p>ROBB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39">
            <text:p>1639</text:p>
          </table:table-cell>
          <table:table-cell office:value-type="string">
            <text:p>Madelaine</text:p>
          </table:table-cell>
          <table:table-cell office:value-type="string">
            <text:p>ROBBE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Barbe</text:p>
          </table:table-cell>
          <table:table-cell office:value-type="string">
            <text:p>ROBES?</text:p>
          </table:table-cell>
          <table:table-cell office:value-type="string">
            <text:p>Guy</text:p>
          </table:table-cell>
          <table:table-cell table:number-columns-repeated="1018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Marguerite</text:p>
          </table:table-cell>
          <table:table-cell office:value-type="string">
            <text:p>ROUILL<text:span text:style-name="T1">É</text:span></text:p>
          </table:table-cell>
          <table:table-cell office:value-type="string">
            <text:p>Margueri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24">
            <text:p>1624</text:p>
          </table:table-cell>
          <table:table-cell office:value-type="string">
            <text:p>Toussaint</text:p>
          </table:table-cell>
          <table:table-cell office:value-type="string">
            <text:p>ROUILLE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Julienne</text:p>
          </table:table-cell>
          <table:table-cell office:value-type="string">
            <text:p>ROULIER ?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27">
            <text:p>1627</text:p>
          </table:table-cell>
          <table:table-cell office:value-type="string">
            <text:p>Clément</text:p>
          </table:table-cell>
          <table:table-cell office:value-type="string">
            <text:p>ROUL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23">
            <text:p>1623</text:p>
          </table:table-cell>
          <table:table-cell office:value-type="string">
            <text:p>François..</text:p>
          </table:table-cell>
          <table:table-cell office:value-type="string">
            <text:p>ROUL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Georges</text:p>
          </table:table-cell>
          <table:table-cell office:value-type="string">
            <text:p>ROUL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Guillaume</text:p>
          </table:table-cell>
          <table:table-cell office:value-type="string">
            <text:p>ROULI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Guillemine</text:p>
          </table:table-cell>
          <table:table-cell office:value-type="string">
            <text:p>ROULIN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624">
            <text:p>1624</text:p>
          </table:table-cell>
          <table:table-cell office:value-type="string">
            <text:p>Hector</text:p>
          </table:table-cell>
          <table:table-cell office:value-type="string">
            <text:p>ROUL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Hector</text:p>
          </table:table-cell>
          <table:table-cell office:value-type="string">
            <text:p>ROULIN</text:p>
          </table:table-cell>
          <table:table-cell office:value-type="string">
            <text:p>Henry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ROUL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ROULIN</text:p>
          </table:table-cell>
          <table:table-cell office:value-type="string">
            <text:p>Guy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623">
            <text:p>1623</text:p>
          </table:table-cell>
          <table:table-cell office:value-type="string">
            <text:p>Julienne</text:p>
          </table:table-cell>
          <table:table-cell office:value-type="string">
            <text:p>ROULIN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Madeleine</text:p>
          </table:table-cell>
          <table:table-cell office:value-type="string">
            <text:p>ROULIN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Marguerite</text:p>
          </table:table-cell>
          <table:table-cell office:value-type="string">
            <text:p>ROUL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623">
            <text:p>1623</text:p>
          </table:table-cell>
          <table:table-cell office:value-type="string">
            <text:p>Marie</text:p>
          </table:table-cell>
          <table:table-cell office:value-type="string">
            <text:p>ROUL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Perrine</text:p>
          </table:table-cell>
          <table:table-cell office:value-type="string">
            <text:p>ROUL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Pierre</text:p>
          </table:table-cell>
          <table:table-cell office:value-type="string">
            <text:p>ROUL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27">
            <text:p>1627</text:p>
          </table:table-cell>
          <table:table-cell office:value-type="string">
            <text:p>René</text:p>
          </table:table-cell>
          <table:table-cell office:value-type="string">
            <text:p>ROUL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Renée</text:p>
          </table:table-cell>
          <table:table-cell office:value-type="string">
            <text:p>ROUL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627">
            <text:p>1627</text:p>
          </table:table-cell>
          <table:table-cell office:value-type="string">
            <text:p>Renée</text:p>
          </table:table-cell>
          <table:table-cell office:value-type="string">
            <text:p>ROUL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23">
            <text:p>1623</text:p>
          </table:table-cell>
          <table:table-cell/>
          <table:table-cell office:value-type="string">
            <text:p>ROUL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/>
          <table:table-cell office:value-type="string">
            <text:p>ROUL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28">
            <text:p>1628</text:p>
          </table:table-cell>
          <table:table-cell office:value-type="string">
            <text:p>Étienne</text:p>
          </table:table-cell>
          <table:table-cell office:value-type="string">
            <text:p>ROULLEAUX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Étienne</text:p>
          </table:table-cell>
          <table:table-cell office:value-type="string">
            <text:p>ROULLEAUX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Guillaume</text:p>
          </table:table-cell>
          <table:table-cell office:value-type="string">
            <text:p>ROULLEAUX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ROULLEAUX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Jeanne</text:p>
          </table:table-cell>
          <table:table-cell office:value-type="string">
            <text:p>ROULLEAUX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Mathurin</text:p>
          </table:table-cell>
          <table:table-cell office:value-type="string">
            <text:p>ROULLEAUX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Gillonne</text:p>
          </table:table-cell>
          <table:table-cell office:value-type="string">
            <text:p>ROULL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621">
            <text:p>1621</text:p>
          </table:table-cell>
          <table:table-cell office:value-type="string">
            <text:p>Guillaume</text:p>
          </table:table-cell>
          <table:table-cell office:value-type="string">
            <text:p>ROULLIN</text:p>
          </table:table-cell>
          <table:table-cell office:value-type="string">
            <text:p>Guy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21">
            <text:p>1621</text:p>
          </table:table-cell>
          <table:table-cell office:value-type="string">
            <text:p>Julienne</text:p>
          </table:table-cell>
          <table:table-cell office:value-type="string">
            <text:p>ROULL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21">
            <text:p>1621</text:p>
          </table:table-cell>
          <table:table-cell office:value-type="string">
            <text:p>Patrice</text:p>
          </table:table-cell>
          <table:table-cell office:value-type="string">
            <text:p>ROULLI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628">
            <text:p>1628</text:p>
          </table:table-cell>
          <table:table-cell office:value-type="string">
            <text:p>Pierre</text:p>
          </table:table-cell>
          <table:table-cell office:value-type="string">
            <text:p>ROULLIN</text:p>
          </table:table-cell>
          <table:table-cell office:value-type="string">
            <text:p>Guy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640">
            <text:p>1640</text:p>
          </table:table-cell>
          <table:table-cell office:value-type="string">
            <text:p>Pierre</text:p>
          </table:table-cell>
          <table:table-cell office:value-type="string">
            <text:p>ROULLIN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Germain ?</text:p>
          </table:table-cell>
          <table:table-cell office:value-type="string">
            <text:p>ROUSSEL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640">
            <text:p>1640</text:p>
          </table:table-cell>
          <table:table-cell office:value-type="string">
            <text:p>Jacqueline</text:p>
          </table:table-cell>
          <table:table-cell office:value-type="string">
            <text:p>ROUSSEL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Jean</text:p>
          </table:table-cell>
          <table:table-cell office:value-type="string">
            <text:p>ROUSSEL</text:p>
          </table:table-cell>
          <table:table-cell office:value-type="string">
            <text:p>Jacques</text:p>
          </table:table-cell>
          <table:table-cell office:value-type="string">
            <text:p>GUIMOND</text:p>
          </table:table-cell>
          <table:table-cell office:value-type="string">
            <text:p>Eugene</text:p>
          </table:table-cell>
          <table:table-cell table:number-columns-repeated="101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28">
            <text:p>1628</text:p>
          </table:table-cell>
          <table:table-cell office:value-type="string">
            <text:p>Julien</text:p>
          </table:table-cell>
          <table:table-cell office:value-type="string">
            <text:p>ROUSSE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1641">
            <text:p>1641</text:p>
          </table:table-cell>
          <table:table-cell office:value-type="string">
            <text:p>Julien</text:p>
          </table:table-cell>
          <table:table-cell office:value-type="string">
            <text:p>ROUSSEL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639">
            <text:p>1639</text:p>
          </table:table-cell>
          <table:table-cell office:value-type="string">
            <text:p>Julienne</text:p>
          </table:table-cell>
          <table:table-cell office:value-type="string">
            <text:p>ROUSSEL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ROUSSEL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Marie</text:p>
          </table:table-cell>
          <table:table-cell office:value-type="string">
            <text:p>ROUSSEL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Michel</text:p>
          </table:table-cell>
          <table:table-cell office:value-type="string">
            <text:p>ROUSSEL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640">
            <text:p>1640</text:p>
          </table:table-cell>
          <table:table-cell office:value-type="string">
            <text:p>Nicole</text:p>
          </table:table-cell>
          <table:table-cell office:value-type="string">
            <text:p>ROUSSEL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Anne</text:p>
          </table:table-cell>
          <table:table-cell office:value-type="string">
            <text:p>SAVARI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23">
            <text:p>1623</text:p>
          </table:table-cell>
          <table:table-cell office:value-type="string">
            <text:p>Jeanne</text:p>
          </table:table-cell>
          <table:table-cell office:value-type="string">
            <text:p>SAVARI</text:p>
          </table:table-cell>
          <table:table-cell office:value-type="string">
            <text:p>Damie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Julien</text:p>
          </table:table-cell>
          <table:table-cell office:value-type="string">
            <text:p>SAVARI</text:p>
          </table:table-cell>
          <table:table-cell office:value-type="string">
            <text:p>Damie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Louise</text:p>
          </table:table-cell>
          <table:table-cell office:value-type="string">
            <text:p>SAVARI</text:p>
          </table:table-cell>
          <table:table-cell office:value-type="string">
            <text:p>Damie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30">
            <text:p>1630</text:p>
          </table:table-cell>
          <table:table-cell office:value-type="string">
            <text:p>Mathurine</text:p>
          </table:table-cell>
          <table:table-cell office:value-type="string">
            <text:p>SAVARI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627">
            <text:p>1627</text:p>
          </table:table-cell>
          <table:table-cell office:value-type="string">
            <text:p>Thomas</text:p>
          </table:table-cell>
          <table:table-cell office:value-type="string">
            <text:p>SAVARI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Toussaint</text:p>
          </table:table-cell>
          <table:table-cell office:value-type="string">
            <text:p>SAVARI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623">
            <text:p>1623</text:p>
          </table:table-cell>
          <table:table-cell office:value-type="string">
            <text:p>Guillaume</text:p>
          </table:table-cell>
          <table:table-cell office:value-type="string">
            <text:p>SAVARY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623">
            <text:p>1623</text:p>
          </table:table-cell>
          <table:table-cell office:value-type="string">
            <text:p>Jean</text:p>
          </table:table-cell>
          <table:table-cell office:value-type="string">
            <text:p>SAVARY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642">
            <text:p>1642</text:p>
          </table:table-cell>
          <table:table-cell office:value-type="string">
            <text:p>Julien</text:p>
          </table:table-cell>
          <table:table-cell office:value-type="string">
            <text:p>SAVARY</text:p>
          </table:table-cell>
          <table:table-cell office:value-type="string">
            <text:p>Jean ?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Perrine</text:p>
          </table:table-cell>
          <table:table-cell office:value-type="string">
            <text:p>SAVARY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Mathurin</text:p>
          </table:table-cell>
          <table:table-cell office:value-type="string">
            <text:p>TANNEVET</text:p>
          </table:table-cell>
          <table:table-cell office:value-type="string">
            <text:p>Georges</text:p>
          </table:table-cell>
          <table:table-cell office:value-type="string">
            <text:p>LEVESQUE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626">
            <text:p>1626</text:p>
          </table:table-cell>
          <table:table-cell office:value-type="string">
            <text:p>Barbe</text:p>
          </table:table-cell>
          <table:table-cell office:value-type="string">
            <text:p>TASSI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639">
            <text:p>1639</text:p>
          </table:table-cell>
          <table:table-cell office:value-type="string">
            <text:p>Barbe</text:p>
          </table:table-cell>
          <table:table-cell office:value-type="string">
            <text:p>TASS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627">
            <text:p>1627</text:p>
          </table:table-cell>
          <table:table-cell office:value-type="string">
            <text:p>Claudine</text:p>
          </table:table-cell>
          <table:table-cell office:value-type="string">
            <text:p>TASS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Françoise</text:p>
          </table:table-cell>
          <table:table-cell office:value-type="string">
            <text:p>TASSI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Georges</text:p>
          </table:table-cell>
          <table:table-cell office:value-type="string">
            <text:p>TASSI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Jacqueline</text:p>
          </table:table-cell>
          <table:table-cell office:value-type="string">
            <text:p>TASS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Julien</text:p>
          </table:table-cell>
          <table:table-cell office:value-type="string">
            <text:p>TASS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Madeleine</text:p>
          </table:table-cell>
          <table:table-cell office:value-type="string">
            <text:p>TASSIN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635">
            <text:p>1635</text:p>
          </table:table-cell>
          <table:table-cell office:value-type="string">
            <text:p>Marie</text:p>
          </table:table-cell>
          <table:table-cell office:value-type="string">
            <text:p>TASSI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Perrine</text:p>
          </table:table-cell>
          <table:table-cell office:value-type="string">
            <text:p>TASSIN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Pierre</text:p>
          </table:table-cell>
          <table:table-cell office:value-type="string">
            <text:p>TASS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TASSI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Suzanne</text:p>
          </table:table-cell>
          <table:table-cell office:value-type="string">
            <text:p>TASSIN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/>
          <table:table-cell office:value-type="string">
            <text:p>TASSI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42">
            <text:p>1642</text:p>
          </table:table-cell>
          <table:table-cell/>
          <table:table-cell office:value-type="string">
            <text:p>TASS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Anne</text:p>
          </table:table-cell>
          <table:table-cell office:value-type="string">
            <text:p>TEBAUS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Jeanne</text:p>
          </table:table-cell>
          <table:table-cell office:value-type="string">
            <text:p>TEBAUS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623">
            <text:p>1623</text:p>
          </table:table-cell>
          <table:table-cell office:value-type="string">
            <text:p>Guillaume</text:p>
          </table:table-cell>
          <table:table-cell office:value-type="string">
            <text:p>TELL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23">
            <text:p>1623</text:p>
          </table:table-cell>
          <table:table-cell office:value-type="string">
            <text:p>Jean</text:p>
          </table:table-cell>
          <table:table-cell office:value-type="string">
            <text:p>THEBERT</text:p>
          </table:table-cell>
          <table:table-cell office:value-type="string">
            <text:p>Guy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41">
            <text:p>1641</text:p>
          </table:table-cell>
          <table:table-cell office:value-type="string">
            <text:p>Jean</text:p>
          </table:table-cell>
          <table:table-cell office:value-type="string">
            <text:p>THEBER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Louis</text:p>
          </table:table-cell>
          <table:table-cell office:value-type="string">
            <text:p>THEBERT</text:p>
          </table:table-cell>
          <table:table-cell office:value-type="string">
            <text:p>Guy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26">
            <text:p>1626</text:p>
          </table:table-cell>
          <table:table-cell office:value-type="string">
            <text:p>Marie</text:p>
          </table:table-cell>
          <table:table-cell office:value-type="string">
            <text:p>THEBERT</text:p>
          </table:table-cell>
          <table:table-cell office:value-type="string">
            <text:p>Guy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Françoise</text:p>
          </table:table-cell>
          <table:table-cell office:value-type="string">
            <text:p>THIERR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Gilles</text:p>
          </table:table-cell>
          <table:table-cell office:value-type="string">
            <text:p>THIERRY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Gillonne</text:p>
          </table:table-cell>
          <table:table-cell office:value-type="string">
            <text:p>THIERRY</text:p>
          </table:table-cell>
          <table:table-cell office:value-type="string">
            <text:p>Sanso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Gilonne</text:p>
          </table:table-cell>
          <table:table-cell office:value-type="string">
            <text:p>THIERRY</text:p>
          </table:table-cell>
          <table:table-cell office:value-type="string">
            <text:p>Sanso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30">
            <text:p>1630</text:p>
          </table:table-cell>
          <table:table-cell office:value-type="string">
            <text:p>Guillaume</text:p>
          </table:table-cell>
          <table:table-cell office:value-type="string">
            <text:p>THIERRY</text:p>
          </table:table-cell>
          <table:table-cell office:value-type="string">
            <text:p>Mainfray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624">
            <text:p>1624</text:p>
          </table:table-cell>
          <table:table-cell office:value-type="string">
            <text:p>Jacqueline</text:p>
          </table:table-cell>
          <table:table-cell office:value-type="string">
            <text:p>THIERRY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635">
            <text:p>1635</text:p>
          </table:table-cell>
          <table:table-cell office:value-type="string">
            <text:p>Jacques</text:p>
          </table:table-cell>
          <table:table-cell office:value-type="string">
            <text:p>THIERRY</text:p>
          </table:table-cell>
          <table:table-cell office:value-type="string">
            <text:p>Sanso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Jacques</text:p>
          </table:table-cell>
          <table:table-cell office:value-type="string">
            <text:p>THIERR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Jean</text:p>
          </table:table-cell>
          <table:table-cell office:value-type="string">
            <text:p>THIERRY</text:p>
          </table:table-cell>
          <table:table-cell office:value-type="string">
            <text:p>Samso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640">
            <text:p>1640</text:p>
          </table:table-cell>
          <table:table-cell office:value-type="string">
            <text:p>Jean</text:p>
          </table:table-cell>
          <table:table-cell office:value-type="string">
            <text:p>THIERRY</text:p>
          </table:table-cell>
          <table:table-cell office:value-type="string">
            <text:p>Sanso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Jeanne</text:p>
          </table:table-cell>
          <table:table-cell office:value-type="string">
            <text:p>THIERRY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Jeanne</text:p>
          </table:table-cell>
          <table:table-cell office:value-type="string">
            <text:p>THIERR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Julien</text:p>
          </table:table-cell>
          <table:table-cell office:value-type="string">
            <text:p>THIERRY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641">
            <text:p>1641</text:p>
          </table:table-cell>
          <table:table-cell office:value-type="string">
            <text:p>Julien</text:p>
          </table:table-cell>
          <table:table-cell office:value-type="string">
            <text:p>THIERRY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Julienne</text:p>
          </table:table-cell>
          <table:table-cell office:value-type="string">
            <text:p>THIERRY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Julienne</text:p>
          </table:table-cell>
          <table:table-cell office:value-type="string">
            <text:p>THIERRY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633">
            <text:p>1633</text:p>
          </table:table-cell>
          <table:table-cell office:value-type="string">
            <text:p>Louis</text:p>
          </table:table-cell>
          <table:table-cell office:value-type="string">
            <text:p>THIERRY</text:p>
          </table:table-cell>
          <table:table-cell office:value-type="string">
            <text:p>J...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639">
            <text:p>1639</text:p>
          </table:table-cell>
          <table:table-cell office:value-type="string">
            <text:p>René</text:p>
          </table:table-cell>
          <table:table-cell office:value-type="string">
            <text:p>THIERRY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40">
            <text:p>1640</text:p>
          </table:table-cell>
          <table:table-cell office:value-type="string">
            <text:p>René</text:p>
          </table:table-cell>
          <table:table-cell office:value-type="string">
            <text:p>THIERRY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Renée</text:p>
          </table:table-cell>
          <table:table-cell office:value-type="string">
            <text:p>THIERRY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625">
            <text:p>1625</text:p>
          </table:table-cell>
          <table:table-cell office:value-type="string">
            <text:p>Sainte</text:p>
          </table:table-cell>
          <table:table-cell office:value-type="string">
            <text:p>THIERRY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Sanson</text:p>
          </table:table-cell>
          <table:table-cell office:value-type="string">
            <text:p>THIERRY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Sanson</text:p>
          </table:table-cell>
          <table:table-cell office:value-type="string">
            <text:p>THIERRY</text:p>
          </table:table-cell>
          <table:table-cell office:value-type="string">
            <text:p>Mainfray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Thiephaine</text:p>
          </table:table-cell>
          <table:table-cell office:value-type="string">
            <text:p>THIERR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36">
            <text:p>1636</text:p>
          </table:table-cell>
          <table:table-cell office:value-type="string">
            <text:p>Thomas</text:p>
          </table:table-cell>
          <table:table-cell office:value-type="string">
            <text:p>THIERR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string">
            <text:p>Thomasse</text:p>
          </table:table-cell>
          <table:table-cell office:value-type="string">
            <text:p>THIERRY</text:p>
          </table:table-cell>
          <table:table-cell office:value-type="string">
            <text:p>Samso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/>
          <table:table-cell office:value-type="string">
            <text:p>THIERRY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39">
            <text:p>1639</text:p>
          </table:table-cell>
          <table:table-cell office:value-type="string">
            <text:p>Julienne</text:p>
          </table:table-cell>
          <table:table-cell office:value-type="string">
            <text:p>THIERRY 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41">
            <text:p>1641</text:p>
          </table:table-cell>
          <table:table-cell office:value-type="string">
            <text:p>Madelaine</text:p>
          </table:table-cell>
          <table:table-cell office:value-type="string">
            <text:p>THIER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Anne</text:p>
          </table:table-cell>
          <table:table-cell office:value-type="string">
            <text:p>THOMA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Christophe</text:p>
          </table:table-cell>
          <table:table-cell office:value-type="string">
            <text:p>THOMA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1642">
            <text:p>1642</text:p>
          </table:table-cell>
          <table:table-cell office:value-type="string">
            <text:p>Etienne</text:p>
          </table:table-cell>
          <table:table-cell office:value-type="string">
            <text:p>THOMAS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30">
            <text:p>1630</text:p>
          </table:table-cell>
          <table:table-cell office:value-type="string">
            <text:p>Jacqueline</text:p>
          </table:table-cell>
          <table:table-cell office:value-type="string">
            <text:p>THOMA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acques</text:p>
          </table:table-cell>
          <table:table-cell office:value-type="string">
            <text:p>THOMAS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THOM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1634">
            <text:p>1634</text:p>
          </table:table-cell>
          <table:table-cell office:value-type="string">
            <text:p>Julien</text:p>
          </table:table-cell>
          <table:table-cell office:value-type="string">
            <text:p>THOMA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640">
            <text:p>1640</text:p>
          </table:table-cell>
          <table:table-cell office:value-type="string">
            <text:p>Julien</text:p>
          </table:table-cell>
          <table:table-cell office:value-type="string">
            <text:p>THOMAS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23">
            <text:p>1623</text:p>
          </table:table-cell>
          <table:table-cell office:value-type="string">
            <text:p>Louis</text:p>
          </table:table-cell>
          <table:table-cell office:value-type="string">
            <text:p>THOM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Madeleine</text:p>
          </table:table-cell>
          <table:table-cell office:value-type="string">
            <text:p>THOMA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21">
            <text:p>1621</text:p>
          </table:table-cell>
          <table:table-cell office:value-type="string">
            <text:p>Marie</text:p>
          </table:table-cell>
          <table:table-cell office:value-type="string">
            <text:p>THOMAS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Michelle</text:p>
          </table:table-cell>
          <table:table-cell office:value-type="string">
            <text:p>THOM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40">
            <text:p>1640</text:p>
          </table:table-cell>
          <table:table-cell office:value-type="string">
            <text:p>Noël</text:p>
          </table:table-cell>
          <table:table-cell office:value-type="string">
            <text:p>THOMAS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Pierre</text:p>
          </table:table-cell>
          <table:table-cell office:value-type="string">
            <text:p>THOM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621">
            <text:p>1621</text:p>
          </table:table-cell>
          <table:table-cell office:value-type="string">
            <text:p>Lucas</text:p>
          </table:table-cell>
          <table:table-cell office:value-type="string">
            <text:p>THOMAS?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Madelaine</text:p>
          </table:table-cell>
          <table:table-cell office:value-type="string">
            <text:p>TIEREY</text:p>
          </table:table-cell>
          <table:table-cell office:value-type="string">
            <text:p>Sanso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Jacques</text:p>
          </table:table-cell>
          <table:table-cell office:value-type="string">
            <text:p>TIERRY</text:p>
          </table:table-cell>
          <table:table-cell office:value-type="string">
            <text:p>Richard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Pierre</text:p>
          </table:table-cell>
          <table:table-cell office:value-type="string">
            <text:p>TIERR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Catherine</text:p>
          </table:table-cell>
          <table:table-cell office:value-type="string">
            <text:p>TOUTA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636">
            <text:p>1636</text:p>
          </table:table-cell>
          <table:table-cell office:value-type="string">
            <text:p>Julienne</text:p>
          </table:table-cell>
          <table:table-cell office:value-type="string">
            <text:p>TOUTA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Michel</text:p>
          </table:table-cell>
          <table:table-cell office:value-type="string">
            <text:p>TOUTA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Adrien</text:p>
          </table:table-cell>
          <table:table-cell office:value-type="string">
            <text:p>VALJUAS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39">
            <text:p>1639</text:p>
          </table:table-cell>
          <table:table-cell office:value-type="string">
            <text:p>Louis</text:p>
          </table:table-cell>
          <table:table-cell office:value-type="string">
            <text:p>VALJUA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21">
            <text:p>1621</text:p>
          </table:table-cell>
          <table:table-cell office:value-type="string">
            <text:p>André</text:p>
          </table:table-cell>
          <table:table-cell office:value-type="string">
            <text:p>VAUJOUAS</text:p>
          </table:table-cell>
          <table:table-cell office:value-type="string">
            <text:p>Jean?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Barbe</text:p>
          </table:table-cell>
          <table:table-cell office:value-type="string">
            <text:p>VAUJOUAS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623">
            <text:p>1623</text:p>
          </table:table-cell>
          <table:table-cell office:value-type="string">
            <text:p>Françoise</text:p>
          </table:table-cell>
          <table:table-cell office:value-type="string">
            <text:p>VAUJOU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Guillaume</text:p>
          </table:table-cell>
          <table:table-cell office:value-type="string">
            <text:p>VAUJOU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VAUJOUA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Jean</text:p>
          </table:table-cell>
          <table:table-cell office:value-type="string">
            <text:p>VAUJOUAS</text:p>
          </table:table-cell>
          <table:table-cell office:value-type="string">
            <text:p>Simo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Louis</text:p>
          </table:table-cell>
          <table:table-cell office:value-type="string">
            <text:p>VAUJOUAS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26">
            <text:p>1626</text:p>
          </table:table-cell>
          <table:table-cell office:value-type="string">
            <text:p>Louis</text:p>
          </table:table-cell>
          <table:table-cell office:value-type="string">
            <text:p>VAUJOU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Louise</text:p>
          </table:table-cell>
          <table:table-cell office:value-type="string">
            <text:p>VAUJOUAS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Marguerite</text:p>
          </table:table-cell>
          <table:table-cell office:value-type="string">
            <text:p>VAUJOU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Marie</text:p>
          </table:table-cell>
          <table:table-cell office:value-type="string">
            <text:p>VAUJOUAS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Nicolas</text:p>
          </table:table-cell>
          <table:table-cell office:value-type="string">
            <text:p>VAUJOUA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623">
            <text:p>1623</text:p>
          </table:table-cell>
          <table:table-cell office:value-type="string">
            <text:p>Nicolas</text:p>
          </table:table-cell>
          <table:table-cell office:value-type="string">
            <text:p>VAUJOUA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Pierre?</text:p>
          </table:table-cell>
          <table:table-cell office:value-type="string">
            <text:p>VAUJOUA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623">
            <text:p>1623</text:p>
          </table:table-cell>
          <table:table-cell office:value-type="string">
            <text:p>Guillaume</text:p>
          </table:table-cell>
          <table:table-cell office:value-type="string">
            <text:p>VAUJOUAS?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629">
            <text:p>1629</text:p>
          </table:table-cell>
          <table:table-cell office:value-type="string">
            <text:p>Julitte</text:p>
          </table:table-cell>
          <table:table-cell office:value-type="string">
            <text:p>VAUJOUAS?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Georges</text:p>
          </table:table-cell>
          <table:table-cell office:value-type="string">
            <text:p>VAUJUA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VAUJUA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Pierre</text:p>
          </table:table-cell>
          <table:table-cell office:value-type="string">
            <text:p>VAUJUA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Thomas?</text:p>
          </table:table-cell>
          <table:table-cell office:value-type="string">
            <text:p>VAUJUA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1641">
            <text:p>1641</text:p>
          </table:table-cell>
          <table:table-cell office:value-type="string">
            <text:p>Anne</text:p>
          </table:table-cell>
          <table:table-cell office:value-type="string">
            <text:p>VAULJOUAIS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Denis</text:p>
          </table:table-cell>
          <table:table-cell office:value-type="string">
            <text:p>VAULJOUA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34">
            <text:p>1634</text:p>
          </table:table-cell>
          <table:table-cell office:value-type="string">
            <text:p>Françoise</text:p>
          </table:table-cell>
          <table:table-cell office:value-type="string">
            <text:p>VAULJOUAS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634">
            <text:p>1634</text:p>
          </table:table-cell>
          <table:table-cell office:value-type="string">
            <text:p>Guillaume</text:p>
          </table:table-cell>
          <table:table-cell office:value-type="string">
            <text:p>VAULJOUAS</text:p>
          </table:table-cell>
          <table:table-cell office:value-type="string">
            <text:p>Simon</text:p>
          </table:table-cell>
          <table:table-cell office:value-type="string">
            <text:p>FOUQUé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string">
            <text:p>Adam</text:p>
          </table:table-cell>
          <table:table-cell office:value-type="string">
            <text:p>VAULJUAS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Adrien</text:p>
          </table:table-cell>
          <table:table-cell office:value-type="string">
            <text:p>VAULJUAS</text:p>
          </table:table-cell>
          <table:table-cell office:value-type="string">
            <text:p>Olivier</text:p>
          </table:table-cell>
          <table:table-cell office:value-type="string">
            <text:p>HEUZé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Adrien</text:p>
          </table:table-cell>
          <table:table-cell office:value-type="string">
            <text:p>VAULJUAS</text:p>
          </table:table-cell>
          <table:table-cell office:value-type="string">
            <text:p>Olivier</text:p>
          </table:table-cell>
          <table:table-cell office:value-type="string">
            <text:p>HEUZé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638">
            <text:p>1638</text:p>
          </table:table-cell>
          <table:table-cell office:value-type="string">
            <text:p>Anne</text:p>
          </table:table-cell>
          <table:table-cell office:value-type="string">
            <text:p>VAULJUA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Anne</text:p>
          </table:table-cell>
          <table:table-cell office:value-type="string">
            <text:p>VAULJUA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Denis</text:p>
          </table:table-cell>
          <table:table-cell office:value-type="string">
            <text:p>VAULJUA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34">
            <text:p>1634</text:p>
          </table:table-cell>
          <table:table-cell office:value-type="string">
            <text:p>Françoise</text:p>
          </table:table-cell>
          <table:table-cell office:value-type="string">
            <text:p>VAULJUAS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Gilles</text:p>
          </table:table-cell>
          <table:table-cell office:value-type="string">
            <text:p>VAULJUAS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40">
            <text:p>1640</text:p>
          </table:table-cell>
          <table:table-cell office:value-type="string">
            <text:p>Gilles</text:p>
          </table:table-cell>
          <table:table-cell office:value-type="string">
            <text:p>VAULJUAS</text:p>
          </table:table-cell>
          <table:table-cell office:value-type="string">
            <text:p>Adrien ?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Gui...</text:p>
          </table:table-cell>
          <table:table-cell office:value-type="string">
            <text:p>VAULJUA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Guillaume</text:p>
          </table:table-cell>
          <table:table-cell office:value-type="string">
            <text:p>VAULJUA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Guillaume</text:p>
          </table:table-cell>
          <table:table-cell office:value-type="string">
            <text:p>VAULJUA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41">
            <text:p>1641</text:p>
          </table:table-cell>
          <table:table-cell office:value-type="string">
            <text:p>Guilmine</text:p>
          </table:table-cell>
          <table:table-cell office:value-type="string">
            <text:p>VAULJU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VAULJU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641">
            <text:p>1641</text:p>
          </table:table-cell>
          <table:table-cell office:value-type="string">
            <text:p>Jacques</text:p>
          </table:table-cell>
          <table:table-cell office:value-type="string">
            <text:p>VAULJUA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35">
            <text:p>1635</text:p>
          </table:table-cell>
          <table:table-cell office:value-type="string">
            <text:p>Julien</text:p>
          </table:table-cell>
          <table:table-cell office:value-type="string">
            <text:p>VAULJUA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Julien</text:p>
          </table:table-cell>
          <table:table-cell office:value-type="string">
            <text:p>VAULJUA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36">
            <text:p>1636</text:p>
          </table:table-cell>
          <table:table-cell office:value-type="string">
            <text:p>Louis</text:p>
          </table:table-cell>
          <table:table-cell office:value-type="string">
            <text:p>VAULJUA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Marie</text:p>
          </table:table-cell>
          <table:table-cell office:value-type="string">
            <text:p>VAULJUA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Marquise</text:p>
          </table:table-cell>
          <table:table-cell office:value-type="string">
            <text:p>VAULJUA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Noël</text:p>
          </table:table-cell>
          <table:table-cell office:value-type="string">
            <text:p>VAULJUAS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Olivier</text:p>
          </table:table-cell>
          <table:table-cell office:value-type="string">
            <text:p>VAULJUAS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638">
            <text:p>1638</text:p>
          </table:table-cell>
          <table:table-cell office:value-type="string">
            <text:p>Perrine</text:p>
          </table:table-cell>
          <table:table-cell office:value-type="string">
            <text:p>VAULJUA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Pierre</text:p>
          </table:table-cell>
          <table:table-cell office:value-type="string">
            <text:p>VAULJUAS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Robert</text:p>
          </table:table-cell>
          <table:table-cell office:value-type="string">
            <text:p>VAULJUAS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Thomas</text:p>
          </table:table-cell>
          <table:table-cell office:value-type="string">
            <text:p>VAULJUA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/>
          <table:table-cell office:value-type="string">
            <text:p>VAULJUA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621">
            <text:p>1621</text:p>
          </table:table-cell>
          <table:table-cell office:value-type="string">
            <text:p>Adam</text:p>
          </table:table-cell>
          <table:table-cell table:number-columns-repeated="1020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629">
            <text:p>1629</text:p>
          </table:table-cell>
          <table:table-cell office:value-type="string">
            <text:p>Bastienne</text:p>
          </table:table-cell>
          <table:table-cell/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623">
            <text:p>1623</text:p>
          </table:table-cell>
          <table:table-cell office:value-type="string">
            <text:p>Christophe</text:p>
          </table:table-cell>
          <table:table-cell/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 office:value-type="string">
            <text:p>Christophe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Etienne</text:p>
          </table:table-cell>
          <table:table-cell table:number-columns-repeated="4"/>
          <table:table-cell office:value-type="string">
            <text:p>naturel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21">
            <text:p>1621</text:p>
          </table:table-cell>
          <table:table-cell office:value-type="string">
            <text:p>Françoise</text:p>
          </table:table-cell>
          <table:table-cell/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633">
            <text:p>1633</text:p>
          </table:table-cell>
          <table:table-cell office:value-type="string">
            <text:p>Françoise</text:p>
          </table:table-cell>
          <table:table-cell table:number-columns-repeated="1020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Françoise?</text:p>
          </table:table-cell>
          <table:table-cell table:number-columns-repeated="1020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25">
            <text:p>1625</text:p>
          </table:table-cell>
          <table:table-cell office:value-type="string">
            <text:p>Georges</text:p>
          </table:table-cell>
          <table:table-cell/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634">
            <text:p>1634</text:p>
          </table:table-cell>
          <table:table-cell office:value-type="string">
            <text:p>Georges</text:p>
          </table:table-cell>
          <table:table-cell table:number-columns-repeated="4"/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Georges</text:p>
          </table:table-cell>
          <table:table-cell/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Gillonne</text:p>
          </table:table-cell>
          <table:table-cell table:number-columns-repeated="2"/>
          <table:table-cell office:value-type="string">
            <text:p>LEGRANGER</text:p>
          </table:table-cell>
          <table:table-cell office:value-type="string">
            <text:p>Louise</text:p>
          </table:table-cell>
          <table:table-cell table:number-columns-repeated="101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Gillonne</text:p>
          </table:table-cell>
          <table:table-cell/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630">
            <text:p>1630</text:p>
          </table:table-cell>
          <table:table-cell office:value-type="string">
            <text:p>Guillaume</text:p>
          </table:table-cell>
          <table:table-cell/>
          <table:table-cell office:value-type="string">
            <text:p>Pierre?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36">
            <text:p>1636</text:p>
          </table:table-cell>
          <table:table-cell office:value-type="string">
            <text:p>Guillaume</text:p>
          </table:table-cell>
          <table:table-cell table:number-columns-repeated="2"/>
          <table:table-cell office:value-type="string">
            <text:p>DANGUY</text:p>
          </table:table-cell>
          <table:table-cell office:value-type="string">
            <text:p>Perrine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Hector</text:p>
          </table:table-cell>
          <table:table-cell/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34">
            <text:p>1634</text:p>
          </table:table-cell>
          <table:table-cell office:value-type="string">
            <text:p>Hélène</text:p>
          </table:table-cell>
          <table:table-cell table:number-columns-repeated="1020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Jacqueline</text:p>
          </table:table-cell>
          <table:table-cell table:number-columns-repeated="1020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Jacques</text:p>
          </table:table-cell>
          <table:table-cell/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629">
            <text:p>1629</text:p>
          </table:table-cell>
          <table:table-cell office:value-type="string">
            <text:p>Jacques</text:p>
          </table:table-cell>
          <table:table-cell/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/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629">
            <text:p>1629</text:p>
          </table:table-cell>
          <table:table-cell office:value-type="string">
            <text:p>Jean</text:p>
          </table:table-cell>
          <table:table-cell/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631">
            <text:p>1631</text:p>
          </table:table-cell>
          <table:table-cell office:value-type="string">
            <text:p>Jean</text:p>
          </table:table-cell>
          <table:table-cell table:number-columns-repeated="1020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33">
            <text:p>1633</text:p>
          </table:table-cell>
          <table:table-cell office:value-type="string">
            <text:p>Jeanne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1652">
            <text:p>1652</text:p>
          </table:table-cell>
          <table:table-cell office:value-type="string">
            <text:p>Jeanne</text:p>
          </table:table-cell>
          <table:table-cell table:number-columns-repeated="2"/>
          <table:table-cell office:value-type="string">
            <text:p>LETELLIER</text:p>
          </table:table-cell>
          <table:table-cell office:value-type="string">
            <text:p>Marguerit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23">
            <text:p>1623</text:p>
          </table:table-cell>
          <table:table-cell office:value-type="string">
            <text:p>Julie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26">
            <text:p>1626</text:p>
          </table:table-cell>
          <table:table-cell office:value-type="string">
            <text:p>Julien</text:p>
          </table:table-cell>
          <table:table-cell table:number-columns-repeated="1020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29">
            <text:p>1629</text:p>
          </table:table-cell>
          <table:table-cell office:value-type="string">
            <text:p>Julien</text:p>
          </table:table-cell>
          <table:table-cell/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30">
            <text:p>1630</text:p>
          </table:table-cell>
          <table:table-cell office:value-type="string">
            <text:p>Julien</text:p>
          </table:table-cell>
          <table:table-cell/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Julien</text:p>
          </table:table-cell>
          <table:table-cell table:number-columns-repeated="1020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Julien</text:p>
          </table:table-cell>
          <table:table-cell table:number-columns-repeated="2"/>
          <table:table-cell office:value-type="string">
            <text:p>THIERRY</text:p>
          </table:table-cell>
          <table:table-cell office:value-type="string">
            <text:p>Julienne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ulienne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ulienne</text:p>
          </table:table-cell>
          <table:table-cell/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24">
            <text:p>1624</text:p>
          </table:table-cell>
          <table:table-cell office:value-type="string">
            <text:p>Julienne</text:p>
          </table:table-cell>
          <table:table-cell/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Julienne</text:p>
          </table:table-cell>
          <table:table-cell table:number-columns-repeated="1020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Julienne</text:p>
          </table:table-cell>
          <table:table-cell table:number-columns-repeated="2"/>
          <table:table-cell office:value-type="string">
            <text:p>RIANT</text:p>
          </table:table-cell>
          <table:table-cell office:value-type="string">
            <text:p>Marie</text:p>
          </table:table-cell>
          <table:table-cell office:value-type="string">
            <text:p>naturelle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624">
            <text:p>1624</text:p>
          </table:table-cell>
          <table:table-cell office:value-type="string">
            <text:p>Louis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640">
            <text:p>1640</text:p>
          </table:table-cell>
          <table:table-cell office:value-type="string">
            <text:p>Louis</text:p>
          </table:table-cell>
          <table:table-cell/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Louis</text:p>
          </table:table-cell>
          <table:table-cell table:number-columns-repeated="2"/>
          <table:table-cell office:value-type="string">
            <text:p>BOUVERIE</text:p>
          </table:table-cell>
          <table:table-cell office:value-type="string">
            <text:p>Louise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M...</text:p>
          </table:table-cell>
          <table:table-cell table:number-columns-repeated="1020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1621">
            <text:p>1621</text:p>
          </table:table-cell>
          <table:table-cell office:value-type="string">
            <text:p>Madeleine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Madeleine</text:p>
          </table:table-cell>
          <table:table-cell table:number-columns-repeated="1020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Madeleine</text:p>
          </table:table-cell>
          <table:table-cell/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21">
            <text:p>1621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VAUJOUAS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621">
            <text:p>1621</text:p>
          </table:table-cell>
          <table:table-cell office:value-type="string">
            <text:p>Marie</text:p>
          </table:table-cell>
          <table:table-cell table:number-columns-repeated="1020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642">
            <text:p>1642</text:p>
          </table:table-cell>
          <table:table-cell office:value-type="string">
            <text:p>Mari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626">
            <text:p>1626</text:p>
          </table:table-cell>
          <table:table-cell office:value-type="string">
            <text:p>Mathurine?</text:p>
          </table:table-cell>
          <table:table-cell/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Michel</text:p>
          </table:table-cell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41">
            <text:p>1641</text:p>
          </table:table-cell>
          <table:table-cell office:value-type="string">
            <text:p>Nicolas</text:p>
          </table:table-cell>
          <table:table-cell table:number-columns-repeated="1020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Nicolas</text:p>
          </table:table-cell>
          <table:table-cell table:number-columns-repeated="2"/>
          <table:table-cell office:value-type="string">
            <text:p>BRIONNE</text:p>
          </table:table-cell>
          <table:table-cell office:value-type="string">
            <text:p>Jacqueline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621">
            <text:p>1621</text:p>
          </table:table-cell>
          <table:table-cell office:value-type="string">
            <text:p>Olivier</text:p>
          </table:table-cell>
          <table:table-cell/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Olivier</text:p>
          </table:table-cell>
          <table:table-cell/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623">
            <text:p>1623</text:p>
          </table:table-cell>
          <table:table-cell office:value-type="string">
            <text:p>P...</text:p>
          </table:table-cell>
          <table:table-cell table:number-columns-repeated="1020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21">
            <text:p>1621</text:p>
          </table:table-cell>
          <table:table-cell office:value-type="string">
            <text:p>Pierre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623">
            <text:p>1623</text:p>
          </table:table-cell>
          <table:table-cell office:value-type="string">
            <text:p>Pierre</text:p>
          </table:table-cell>
          <table:table-cell table:number-columns-repeated="1020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René</text:p>
          </table:table-cell>
          <table:table-cell/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René</text:p>
          </table:table-cell>
          <table:table-cell table:number-columns-repeated="4"/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636">
            <text:p>1636</text:p>
          </table:table-cell>
          <table:table-cell office:value-type="string">
            <text:p>Siméo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626">
            <text:p>1626</text:p>
          </table:table-cell>
          <table:table-cell office:value-type="string">
            <text:p>Suzanne</text:p>
          </table:table-cell>
          <table:table-cell/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Suzanne</text:p>
          </table:table-cell>
          <table:table-cell/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636">
            <text:p>1636</text:p>
          </table:table-cell>
          <table:table-cell office:value-type="string">
            <text:p>Thomas</text:p>
          </table:table-cell>
          <table:table-cell/>
          <table:table-cell office:value-type="string">
            <text:p>Guillaume</text:p>
          </table:table-cell>
          <table:table-cell office:value-type="string">
            <text:p>LIOT</text:p>
          </table:table-cell>
          <table:table-cell office:value-type="string">
            <text:p>Thomasse?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Thomas</text:p>
          </table:table-cell>
          <table:table-cell/>
          <table:table-cell office:value-type="string">
            <text:p>Simo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623">
            <text:p>1623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1626">
            <text:p>1626</text:p>
          </table:table-cell>
          <table:table-cell table:number-columns-repeated="2"/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626">
            <text:p>162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626">
            <text:p>162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629">
            <text:p>1629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29">
            <text:p>1629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table:number-columns-repeated="2"/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33">
            <text:p>1633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table:number-columns-repeated="2"/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634">
            <text:p>163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634">
            <text:p>163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34">
            <text:p>1634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637">
            <text:p>1637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table:number-columns-repeated="3"/>
          <table:table-cell office:value-type="string">
            <text:p>FRANCIER</text:p>
          </table:table-cell>
          <table:table-cell office:value-type="string">
            <text:p>Madeleine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 table:number-rows-repeated="63612">
          <table:table-cell table:number-columns-repeated="1024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</table:table>
      <table:table table:name="Sans tri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16" table:default-cell-style-name="Default"/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21">
            <text:p>1621</text:p>
          </table:table-cell>
          <table:table-cell office:value-type="string">
            <text:p>Julienne</text:p>
          </table:table-cell>
          <table:table-cell office:value-type="string">
            <text:p>ROULL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21">
            <text:p>1621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VAUJOUAS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21">
            <text:p>1621</text:p>
          </table:table-cell>
          <table:table-cell office:value-type="string">
            <text:p>Pierre</text:p>
          </table:table-cell>
          <table:table-cell office:value-type="string">
            <text:p>GUIMON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21">
            <text:p>1621</text:p>
          </table:table-cell>
          <table:table-cell office:value-type="string">
            <text:p>Robert</text:p>
          </table:table-cell>
          <table:table-cell office:value-type="string">
            <text:p>MOUSS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21">
            <text:p>1621</text:p>
          </table:table-cell>
          <table:table-cell office:value-type="string">
            <text:p>Patrice</text:p>
          </table:table-cell>
          <table:table-cell office:value-type="string">
            <text:p>ROULLI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621">
            <text:p>1621</text:p>
          </table:table-cell>
          <table:table-cell office:value-type="string">
            <text:p>Madeleine</text:p>
          </table:table-cell>
          <table:table-cell office:value-type="string">
            <text:p>FOUQU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Michel</text:p>
          </table:table-cell>
          <table:table-cell office:value-type="string">
            <text:p>BOUVET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Julien</text:p>
          </table:table-cell>
          <table:table-cell office:value-type="string">
            <text:p>MOUSSARD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Renée</text:p>
          </table:table-cell>
          <table:table-cell office:value-type="string">
            <text:p>DELAUNA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Marguerite</text:p>
          </table:table-cell>
          <table:table-cell office:value-type="string">
            <text:p>DEGRENNE</text:p>
          </table:table-cell>
          <table:table-cell office:value-type="string">
            <text:p>Colla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Thomasse</text:p>
          </table:table-cell>
          <table:table-cell office:value-type="string">
            <text:p>.URE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Marie</text:p>
          </table:table-cell>
          <table:table-cell office:value-type="string">
            <text:p>MOUSSARD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Louis</text:p>
          </table:table-cell>
          <table:table-cell office:value-type="string">
            <text:p>BRIONNE</text:p>
          </table:table-cell>
          <table:table-cell office:value-type="string">
            <text:p>Joachim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Gillonne</text:p>
          </table:table-cell>
          <table:table-cell office:value-type="string">
            <text:p>BOUVET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Françoise</text:p>
          </table:table-cell>
          <table:table-cell office:value-type="string">
            <text:p>MAHIE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Jacques</text:p>
          </table:table-cell>
          <table:table-cell office:value-type="string">
            <text:p>MAUFILLATR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Jacqueline</text:p>
          </table:table-cell>
          <table:table-cell office:value-type="string">
            <text:p>GIGA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Mathurin</text:p>
          </table:table-cell>
          <table:table-cell office:value-type="string">
            <text:p>ROULLEAUX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21">
            <text:p>1621</text:p>
          </table:table-cell>
          <table:table-cell office:value-type="string">
            <text:p>Macée?</text:p>
          </table:table-cell>
          <table:table-cell office:value-type="string">
            <text:p>MONTAUFRAY</text:p>
          </table:table-cell>
          <table:table-cell office:value-type="string">
            <text:p>Samuel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21">
            <text:p>1621</text:p>
          </table:table-cell>
          <table:table-cell office:value-type="string">
            <text:p>Marie</text:p>
          </table:table-cell>
          <table:table-cell office:value-type="string">
            <text:p>THOMAS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21">
            <text:p>1621</text:p>
          </table:table-cell>
          <table:table-cell office:value-type="string">
            <text:p>Henry</text:p>
          </table:table-cell>
          <table:table-cell office:value-type="string">
            <text:p>PETRON?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621">
            <text:p>1621</text:p>
          </table:table-cell>
          <table:table-cell office:value-type="string">
            <text:p>Adam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621">
            <text:p>1621</text:p>
          </table:table-cell>
          <table:table-cell office:value-type="string">
            <text:p>Marie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21">
            <text:p>1621</text:p>
          </table:table-cell>
          <table:table-cell office:value-type="string">
            <text:p>Marie</text:p>
          </table:table-cell>
          <table:table-cell office:value-type="string">
            <text:p>BOUVET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621">
            <text:p>1621</text:p>
          </table:table-cell>
          <table:table-cell office:value-type="string">
            <text:p>Georges</text:p>
          </table:table-cell>
          <table:table-cell office:value-type="string">
            <text:p>LEFAVERAIS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621">
            <text:p>1621</text:p>
          </table:table-cell>
          <table:table-cell office:value-type="string">
            <text:p>Gilles</text:p>
          </table:table-cell>
          <table:table-cell office:value-type="string">
            <text:p>BREILLOT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21">
            <text:p>1621</text:p>
          </table:table-cell>
          <table:table-cell office:value-type="string">
            <text:p>Julien</text:p>
          </table:table-cell>
          <table:table-cell office:value-type="string">
            <text:p>LEBOUGRE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21">
            <text:p>1621</text:p>
          </table:table-cell>
          <table:table-cell office:value-type="string">
            <text:p>François</text:p>
          </table:table-cell>
          <table:table-cell office:value-type="string">
            <text:p>HERVIEU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21">
            <text:p>1621</text:p>
          </table:table-cell>
          <table:table-cell office:value-type="string">
            <text:p>Marguerite</text:p>
          </table:table-cell>
          <table:table-cell office:value-type="string">
            <text:p>BOUVET</text:p>
          </table:table-cell>
          <table:table-cell office:value-type="string">
            <text:p>Jacques?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21">
            <text:p>1621</text:p>
          </table:table-cell>
          <table:table-cell office:value-type="string">
            <text:p>Julien</text:p>
          </table:table-cell>
          <table:table-cell office:value-type="string">
            <text:p>LEGUEDE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21">
            <text:p>1621</text:p>
          </table:table-cell>
          <table:table-cell office:value-type="string">
            <text:p>Jacques</text:p>
          </table:table-cell>
          <table:table-cell office:value-type="string">
            <text:p>BID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621">
            <text:p>1621</text:p>
          </table:table-cell>
          <table:table-cell office:value-type="string">
            <text:p>André</text:p>
          </table:table-cell>
          <table:table-cell office:value-type="string">
            <text:p>LEGRANGER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1621">
            <text:p>1621</text:p>
          </table:table-cell>
          <table:table-cell/>
          <table:table-cell office:value-type="string">
            <text:p>BOUVET</text:p>
          </table:table-cell>
          <table:table-cell office:value-type="string">
            <text:p>Adam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21">
            <text:p>1621</text:p>
          </table:table-cell>
          <table:table-cell office:value-type="string">
            <text:p>Louise</text:p>
          </table:table-cell>
          <table:table-cell office:value-type="string">
            <text:p>BOUVERIE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21">
            <text:p>1621</text:p>
          </table:table-cell>
          <table:table-cell office:value-type="string">
            <text:p>Suzanne</text:p>
          </table:table-cell>
          <table:table-cell office:value-type="string">
            <text:p>M...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21">
            <text:p>1621</text:p>
          </table:table-cell>
          <table:table-cell office:value-type="string">
            <text:p>Jacques</text:p>
          </table:table-cell>
          <table:table-cell office:value-type="string">
            <text:p>BIDARD</text:p>
          </table:table-cell>
          <table:table-cell office:value-type="string">
            <text:p>Laurent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21">
            <text:p>1621</text:p>
          </table:table-cell>
          <table:table-cell/>
          <table:table-cell office:value-type="string">
            <text:p>DANGU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621">
            <text:p>1621</text:p>
          </table:table-cell>
          <table:table-cell office:value-type="string">
            <text:p>Mathurin</text:p>
          </table:table-cell>
          <table:table-cell office:value-type="string">
            <text:p>JAMAUL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621">
            <text:p>1621</text:p>
          </table:table-cell>
          <table:table-cell office:value-type="string">
            <text:p>Barbe</text:p>
          </table:table-cell>
          <table:table-cell office:value-type="string">
            <text:p>BRIONN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621">
            <text:p>1621</text:p>
          </table:table-cell>
          <table:table-cell office:value-type="string">
            <text:p>Jean</text:p>
          </table:table-cell>
          <table:table-cell office:value-type="string">
            <text:p>PERIER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621">
            <text:p>1621</text:p>
          </table:table-cell>
          <table:table-cell office:value-type="string">
            <text:p>Pierre</text:p>
          </table:table-cell>
          <table:table-cell office:value-type="string">
            <text:p>DEGRENN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21">
            <text:p>1621</text:p>
          </table:table-cell>
          <table:table-cell office:value-type="string">
            <text:p>Nicole</text:p>
          </table:table-cell>
          <table:table-cell office:value-type="string">
            <text:p>DROMER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621">
            <text:p>1621</text:p>
          </table:table-cell>
          <table:table-cell office:value-type="string">
            <text:p>Michel</text:p>
          </table:table-cell>
          <table:table-cell office:value-type="string">
            <text:p>FEILLE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21">
            <text:p>1621</text:p>
          </table:table-cell>
          <table:table-cell office:value-type="string">
            <text:p>Marie</text:p>
          </table:table-cell>
          <table:table-cell office:value-type="string">
            <text:p>MAHIET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621">
            <text:p>1621</text:p>
          </table:table-cell>
          <table:table-cell office:value-type="string">
            <text:p>Marin</text:p>
          </table:table-cell>
          <table:table-cell office:value-type="string">
            <text:p>GROSSE</text:p>
          </table:table-cell>
          <table:table-cell office:value-type="string">
            <text:p>Cola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21">
            <text:p>1621</text:p>
          </table:table-cell>
          <table:table-cell office:value-type="string">
            <text:p>Julien</text:p>
          </table:table-cell>
          <table:table-cell office:value-type="string">
            <text:p>PACQUET</text:p>
          </table:table-cell>
          <table:table-cell office:value-type="string">
            <text:p>Pierre?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621">
            <text:p>1621</text:p>
          </table:table-cell>
          <table:table-cell office:value-type="string">
            <text:p>Marie</text:p>
          </table:table-cell>
          <table:table-cell office:value-type="string">
            <text:p>LEMERCIER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21">
            <text:p>1621</text:p>
          </table:table-cell>
          <table:table-cell office:value-type="string">
            <text:p>Guy</text:p>
          </table:table-cell>
          <table:table-cell office:value-type="string">
            <text:p>FOUQUE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621">
            <text:p>1621</text:p>
          </table:table-cell>
          <table:table-cell office:value-type="string">
            <text:p>Jean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621">
            <text:p>1621</text:p>
          </table:table-cell>
          <table:table-cell office:value-type="string">
            <text:p>Anne</text:p>
          </table:table-cell>
          <table:table-cell office:value-type="string">
            <text:p>B...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621">
            <text:p>1621</text:p>
          </table:table-cell>
          <table:table-cell office:value-type="string">
            <text:p>Jean</text:p>
          </table:table-cell>
          <table:table-cell office:value-type="string">
            <text:p>LECOUR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21">
            <text:p>1621</text:p>
          </table:table-cell>
          <table:table-cell office:value-type="string">
            <text:p>Denis</text:p>
          </table:table-cell>
          <table:table-cell office:value-type="string">
            <text:p>LANDEMO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21">
            <text:p>1621</text:p>
          </table:table-cell>
          <table:table-cell office:value-type="string">
            <text:p>Marie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621">
            <text:p>1621</text:p>
          </table:table-cell>
          <table:table-cell office:value-type="string">
            <text:p>Julien</text:p>
          </table:table-cell>
          <table:table-cell office:value-type="string">
            <text:p>LEBRET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621">
            <text:p>1621</text:p>
          </table:table-cell>
          <table:table-cell office:value-type="string">
            <text:p>Olivier</text:p>
          </table:table-cell>
          <table:table-cell/>
          <table:table-cell office:value-type="string">
            <text:p>Guillaume</text:p>
          </table:table-cell>
          <table:table-cell table:number-columns-repeated="1018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21">
            <text:p>1621</text:p>
          </table:table-cell>
          <table:table-cell/>
          <table:table-cell office:value-type="string">
            <text:p>HEUZ<text:span text:style-name="T1">É</text:span>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621">
            <text:p>1621</text:p>
          </table:table-cell>
          <table:table-cell office:value-type="string">
            <text:p>Ursine</text:p>
          </table:table-cell>
          <table:table-cell office:value-type="string">
            <text:p>BOUVET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21">
            <text:p>1621</text:p>
          </table:table-cell>
          <table:table-cell office:value-type="string">
            <text:p>Perrine</text:p>
          </table:table-cell>
          <table:table-cell office:value-type="string">
            <text:p>GROSSE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21">
            <text:p>1621</text:p>
          </table:table-cell>
          <table:table-cell office:value-type="string">
            <text:p>Pierre</text:p>
          </table:table-cell>
          <table:table-cell office:value-type="string">
            <text:p>BOUVERIE</text:p>
          </table:table-cell>
          <table:table-cell office:value-type="string">
            <text:p>Henry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621">
            <text:p>1621</text:p>
          </table:table-cell>
          <table:table-cell office:value-type="string">
            <text:p>Gillette</text:p>
          </table:table-cell>
          <table:table-cell office:value-type="string">
            <text:p>DUGAS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621">
            <text:p>1621</text:p>
          </table:table-cell>
          <table:table-cell office:value-type="string">
            <text:p>Etienne</text:p>
          </table:table-cell>
          <table:table-cell office:value-type="string">
            <text:p>JOU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621">
            <text:p>1621</text:p>
          </table:table-cell>
          <table:table-cell office:value-type="string">
            <text:p>Louis</text:p>
          </table:table-cell>
          <table:table-cell office:value-type="string">
            <text:p>DUGAST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621">
            <text:p>1621</text:p>
          </table:table-cell>
          <table:table-cell office:value-type="string">
            <text:p>Guillaume</text:p>
          </table:table-cell>
          <table:table-cell office:value-type="string">
            <text:p>BIDARD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621">
            <text:p>1621</text:p>
          </table:table-cell>
          <table:table-cell office:value-type="string">
            <text:p>Michel</text:p>
          </table:table-cell>
          <table:table-cell office:value-type="string">
            <text:p>JOUGU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621">
            <text:p>1621</text:p>
          </table:table-cell>
          <table:table-cell office:value-type="string">
            <text:p>Guillaume</text:p>
          </table:table-cell>
          <table:table-cell office:value-type="string">
            <text:p>ROULLIN</text:p>
          </table:table-cell>
          <table:table-cell office:value-type="string">
            <text:p>Guy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621">
            <text:p>1621</text:p>
          </table:table-cell>
          <table:table-cell office:value-type="string">
            <text:p>Jeanne</text:p>
          </table:table-cell>
          <table:table-cell office:value-type="string">
            <text:p>LEPEL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21">
            <text:p>1621</text:p>
          </table:table-cell>
          <table:table-cell office:value-type="string">
            <text:p>Perrine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621">
            <text:p>1621</text:p>
          </table:table-cell>
          <table:table-cell office:value-type="string">
            <text:p>Marie</text:p>
          </table:table-cell>
          <table:table-cell office:value-type="string">
            <text:p>HUREL</text:p>
          </table:table-cell>
          <table:table-cell office:value-type="string">
            <text:p>Guillaume</text:p>
          </table:table-cell>
          <table:table-cell office:value-type="string">
            <text:p>ROB...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float" office:value="1621">
            <text:p>1621</text:p>
          </table:table-cell>
          <table:table-cell/>
          <table:table-cell office:value-type="string">
            <text:p>PLESSIS</text:p>
          </table:table-cell>
          <table:table-cell office:value-type="string">
            <text:p>Guy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21">
            <text:p>1621</text:p>
          </table:table-cell>
          <table:table-cell office:value-type="string">
            <text:p>Pierre</text:p>
          </table:table-cell>
          <table:table-cell table:number-columns-repeated="1020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621">
            <text:p>1621</text:p>
          </table:table-cell>
          <table:table-cell office:value-type="string">
            <text:p>Michel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621">
            <text:p>1621</text:p>
          </table:table-cell>
          <table:table-cell office:value-type="string">
            <text:p>Lucas</text:p>
          </table:table-cell>
          <table:table-cell office:value-type="string">
            <text:p>THOMAS?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21">
            <text:p>1621</text:p>
          </table:table-cell>
          <table:table-cell office:value-type="string">
            <text:p>Toussaint</text:p>
          </table:table-cell>
          <table:table-cell office:value-type="string">
            <text:p>BREILLOT</text:p>
          </table:table-cell>
          <table:table-cell office:value-type="string">
            <text:p>Michel</text:p>
          </table:table-cell>
          <table:table-cell office:value-type="string">
            <text:p>?</text:p>
          </table:table-cell>
          <table:table-cell office:value-type="string">
            <text:p>Colasse</text:p>
          </table:table-cell>
          <table:table-cell table:number-columns-repeated="101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21">
            <text:p>1621</text:p>
          </table:table-cell>
          <table:table-cell office:value-type="string">
            <text:p>Julien</text:p>
          </table:table-cell>
          <table:table-cell office:value-type="string">
            <text:p>FOUQU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621">
            <text:p>1621</text:p>
          </table:table-cell>
          <table:table-cell office:value-type="string">
            <text:p>Martin</text:p>
          </table:table-cell>
          <table:table-cell office:value-type="string">
            <text:p>PELERIN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621">
            <text:p>1621</text:p>
          </table:table-cell>
          <table:table-cell office:value-type="string">
            <text:p>Madeleine</text:p>
          </table:table-cell>
          <table:table-cell office:value-type="string">
            <text:p>LAVOLLE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621">
            <text:p>1621</text:p>
          </table:table-cell>
          <table:table-cell office:value-type="string">
            <text:p>Pierre</text:p>
          </table:table-cell>
          <table:table-cell office:value-type="string">
            <text:p>PE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21">
            <text:p>1621</text:p>
          </table:table-cell>
          <table:table-cell office:value-type="string">
            <text:p>Françoise</text:p>
          </table:table-cell>
          <table:table-cell office:value-type="string">
            <text:p>GRIPPO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21">
            <text:p>1621</text:p>
          </table:table-cell>
          <table:table-cell office:value-type="string">
            <text:p>André</text:p>
          </table:table-cell>
          <table:table-cell office:value-type="string">
            <text:p>VAUJOUAS</text:p>
          </table:table-cell>
          <table:table-cell office:value-type="string">
            <text:p>Jean?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21">
            <text:p>1621</text:p>
          </table:table-cell>
          <table:table-cell office:value-type="string">
            <text:p>Françoise</text:p>
          </table:table-cell>
          <table:table-cell/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21">
            <text:p>1621</text:p>
          </table:table-cell>
          <table:table-cell office:value-type="string">
            <text:p>Jacques</text:p>
          </table:table-cell>
          <table:table-cell office:value-type="string">
            <text:p>.OUVET?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621">
            <text:p>1621</text:p>
          </table:table-cell>
          <table:table-cell office:value-type="string">
            <text:p>Louise</text:p>
          </table:table-cell>
          <table:table-cell office:value-type="string">
            <text:p>FOURNERIE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21">
            <text:p>1621</text:p>
          </table:table-cell>
          <table:table-cell office:value-type="string">
            <text:p>Thomasse</text:p>
          </table:table-cell>
          <table:table-cell office:value-type="string">
            <text:p>MOUSS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621">
            <text:p>1621</text:p>
          </table:table-cell>
          <table:table-cell office:value-type="string">
            <text:p>Françoise</text:p>
          </table:table-cell>
          <table:table-cell office:value-type="string">
            <text:p>MONTAUFRAY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1621">
            <text:p>1621</text:p>
          </table:table-cell>
          <table:table-cell office:value-type="string">
            <text:p>Madeleine</text:p>
          </table:table-cell>
          <table:table-cell table:number-columns-repeated="1020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Perrine</text:p>
          </table:table-cell>
          <table:table-cell office:value-type="string">
            <text:p>ROUL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Louise</text:p>
          </table:table-cell>
          <table:table-cell office:value-type="string">
            <text:p>VAUJOUAS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LANGLOI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François</text:p>
          </table:table-cell>
          <table:table-cell office:value-type="string">
            <text:p>LEMONNIER</text:p>
          </table:table-cell>
          <table:table-cell office:value-type="string">
            <text:p>Colla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DENIS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Madeleine</text:p>
          </table:table-cell>
          <table:table-cell office:value-type="string">
            <text:p>TASSIN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Jacques</text:p>
          </table:table-cell>
          <table:table-cell office:value-type="string">
            <text:p>GROSSE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/>
          <table:table-cell office:value-type="string">
            <text:p>TASSI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Pierre</text:p>
          </table:table-cell>
          <table:table-cell office:value-type="string">
            <text:p>TASS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André</text:p>
          </table:table-cell>
          <table:table-cell office:value-type="string">
            <text:p>LEG...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Guillemine</text:p>
          </table:table-cell>
          <table:table-cell office:value-type="string">
            <text:p>MER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André</text:p>
          </table:table-cell>
          <table:table-cell office:value-type="string">
            <text:p>JAMAUL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Jacqueline</text:p>
          </table:table-cell>
          <table:table-cell table:number-columns-repeated="1020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/>
          <table:table-cell office:value-type="string">
            <text:p>JOUI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Hector</text:p>
          </table:table-cell>
          <table:table-cell office:value-type="string">
            <text:p>LANDEMORE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Pierre</text:p>
          </table:table-cell>
          <table:table-cell office:value-type="string">
            <text:p>DANGU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/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M...</text:p>
          </table:table-cell>
          <table:table-cell table:number-columns-repeated="1020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MED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Gilles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Mari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DROM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Mathurin</text:p>
          </table:table-cell>
          <table:table-cell office:value-type="string">
            <text:p>LOUVEL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Christophe</text:p>
          </table:table-cell>
          <table:table-cell office:value-type="string">
            <text:p>DUCREUX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Perrine</text:p>
          </table:table-cell>
          <table:table-cell office:value-type="string">
            <text:p>MOUSSAR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Perrine</text:p>
          </table:table-cell>
          <table:table-cell office:value-type="string">
            <text:p>BOUV...</text:p>
          </table:table-cell>
          <table:table-cell office:value-type="string">
            <text:p>Pierre?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Barbe</text:p>
          </table:table-cell>
          <table:table-cell office:value-type="string">
            <text:p>BISSON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Madeleine</text:p>
          </table:table-cell>
          <table:table-cell table:number-columns-repeated="1020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François</text:p>
          </table:table-cell>
          <table:table-cell office:value-type="string">
            <text:p>JOU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Mathurin</text:p>
          </table:table-cell>
          <table:table-cell office:value-type="string">
            <text:p>BRIONN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Louis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Madeleine</text:p>
          </table:table-cell>
          <table:table-cell/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Pierre</text:p>
          </table:table-cell>
          <table:table-cell office:value-type="string">
            <text:p>P...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Guillemine</text:p>
          </table:table-cell>
          <table:table-cell office:value-type="string">
            <text:p>HEUZé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Guillaume</text:p>
          </table:table-cell>
          <table:table-cell office:value-type="string">
            <text:p>PLESSIS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GROSS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Colasse</text:p>
          </table:table-cell>
          <table:table-cell office:value-type="string">
            <text:p>LEMONNI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ulien</text:p>
          </table:table-cell>
          <table:table-cell office:value-type="string">
            <text:p>GUIMON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BOUVET</text:p>
          </table:table-cell>
          <table:table-cell office:value-type="string">
            <text:p>Samso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Siméonne</text:p>
          </table:table-cell>
          <table:table-cell office:value-type="string">
            <text:p>DUF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Denis</text:p>
          </table:table-cell>
          <table:table-cell office:value-type="string">
            <text:p>LEGRANGER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ulien</text:p>
          </table:table-cell>
          <table:table-cell office:value-type="string">
            <text:p>BOUVET</text:p>
          </table:table-cell>
          <table:table-cell office:value-type="string">
            <text:p>Hector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acques</text:p>
          </table:table-cell>
          <table:table-cell office:value-type="string">
            <text:p>LEGRANG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Guillaume</text:p>
          </table:table-cell>
          <table:table-cell office:value-type="string">
            <text:p>BIDAR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BOU...</text:p>
          </table:table-cell>
          <table:table-cell office:value-type="string">
            <text:p>Lo...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Guillaume</text:p>
          </table:table-cell>
          <table:table-cell office:value-type="string">
            <text:p>ROULLEAUX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acques</text:p>
          </table:table-cell>
          <table:table-cell office:value-type="string">
            <text:p>THOMAS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René</text:p>
          </table:table-cell>
          <table:table-cell/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Perrine</text:p>
          </table:table-cell>
          <table:table-cell office:value-type="string">
            <text:p>BID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CALANDO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ulienne</text:p>
          </table:table-cell>
          <table:table-cell table:number-columns-repeated="1020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DEGRENNE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ulienne</text:p>
          </table:table-cell>
          <table:table-cell/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Suzanne</text:p>
          </table:table-cell>
          <table:table-cell office:value-type="string">
            <text:p>BOUVET</text:p>
          </table:table-cell>
          <table:table-cell office:value-type="string">
            <text:p>Adam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Mahée</text:p>
          </table:table-cell>
          <table:table-cell office:value-type="string">
            <text:p>DESLANDE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Guillaume</text:p>
          </table:table-cell>
          <table:table-cell office:value-type="string">
            <text:p>ROULI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PRIEUR?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Gilles</text:p>
          </table:table-cell>
          <table:table-cell office:value-type="string">
            <text:p>FOUR...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PELLER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Siméon</text:p>
          </table:table-cell>
          <table:table-cell office:value-type="string">
            <text:p>MAHIE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Robert</text:p>
          </table:table-cell>
          <table:table-cell office:value-type="string">
            <text:p>MASSER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Pierre</text:p>
          </table:table-cell>
          <table:table-cell office:value-type="string">
            <text:p>BOUVERI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LALOUE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VAUJOUA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22">
            <text:p>1622</text:p>
          </table:table-cell>
          <table:table-cell office:value-type="string">
            <text:p>Pierre</text:p>
          </table:table-cell>
          <table:table-cell office:value-type="string">
            <text:p>BAZILLE</text:p>
          </table:table-cell>
          <table:table-cell office:value-type="string">
            <text:p>Gervai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622">
            <text:p>1622</text:p>
          </table:table-cell>
          <table:table-cell office:value-type="string">
            <text:p>Charlotte</text:p>
          </table:table-cell>
          <table:table-cell office:value-type="string">
            <text:p>BREILLO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22">
            <text:p>1622</text:p>
          </table:table-cell>
          <table:table-cell office:value-type="string">
            <text:p>Jacques</text:p>
          </table:table-cell>
          <table:table-cell office:value-type="string">
            <text:p>DUTERT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22">
            <text:p>1622</text:p>
          </table:table-cell>
          <table:table-cell office:value-type="string">
            <text:p>Jacques</text:p>
          </table:table-cell>
          <table:table-cell office:value-type="string">
            <text:p>BIZET</text:p>
          </table:table-cell>
          <table:table-cell office:value-type="string">
            <text:p>Claud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22">
            <text:p>1622</text:p>
          </table:table-cell>
          <table:table-cell office:value-type="string">
            <text:p>Thomasse</text:p>
          </table:table-cell>
          <table:table-cell office:value-type="string">
            <text:p>BIZET</text:p>
          </table:table-cell>
          <table:table-cell office:value-type="string">
            <text:p>Claud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BREILLOT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BOUVET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MOUSS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622">
            <text:p>1622</text:p>
          </table:table-cell>
          <table:table-cell office:value-type="string">
            <text:p>Madeleine</text:p>
          </table:table-cell>
          <table:table-cell office:value-type="string">
            <text:p>CHAPRO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HARDY</text:p>
          </table:table-cell>
          <table:table-cell office:value-type="string">
            <text:p>Cola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622">
            <text:p>1622</text:p>
          </table:table-cell>
          <table:table-cell office:value-type="string">
            <text:p>Pierre</text:p>
          </table:table-cell>
          <table:table-cell office:value-type="string">
            <text:p>LO...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22">
            <text:p>1622</text:p>
          </table:table-cell>
          <table:table-cell office:value-type="string">
            <text:p>Barbe</text:p>
          </table:table-cell>
          <table:table-cell office:value-type="string">
            <text:p>BRIONNE</text:p>
          </table:table-cell>
          <table:table-cell office:value-type="string">
            <text:p>Melchior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22">
            <text:p>1622</text:p>
          </table:table-cell>
          <table:table-cell office:value-type="string">
            <text:p>Jacqueline</text:p>
          </table:table-cell>
          <table:table-cell office:value-type="string">
            <text:p>MAHERET?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22">
            <text:p>1622</text:p>
          </table:table-cell>
          <table:table-cell office:value-type="string">
            <text:p>Pierre</text:p>
          </table:table-cell>
          <table:table-cell office:value-type="string">
            <text:p>HEUZé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22">
            <text:p>1622</text:p>
          </table:table-cell>
          <table:table-cell office:value-type="string">
            <text:p>Guillaume?</text:p>
          </table:table-cell>
          <table:table-cell office:value-type="string">
            <text:p>MONTAUFRA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622">
            <text:p>1622</text:p>
          </table:table-cell>
          <table:table-cell office:value-type="string">
            <text:p>Hector</text:p>
          </table:table-cell>
          <table:table-cell office:value-type="string">
            <text:p>BARDOU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622">
            <text:p>1622</text:p>
          </table:table-cell>
          <table:table-cell office:value-type="string">
            <text:p>Nicolas</text:p>
          </table:table-cell>
          <table:table-cell office:value-type="string">
            <text:p>MONTAUFRAY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Hector</text:p>
          </table:table-cell>
          <table:table-cell office:value-type="string">
            <text:p>BARDOU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Marin</text:p>
          </table:table-cell>
          <table:table-cell office:value-type="string">
            <text:p>LOUVEL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Pierre</text:p>
          </table:table-cell>
          <table:table-cell office:value-type="string">
            <text:p>BIDARD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LALO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PELLI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Jacques</text:p>
          </table:table-cell>
          <table:table-cell office:value-type="string">
            <text:p>HUSSON</text:p>
          </table:table-cell>
          <table:table-cell office:value-type="string">
            <text:p>Hector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Françoise</text:p>
          </table:table-cell>
          <table:table-cell office:value-type="string">
            <text:p>CHEVREL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Hector</text:p>
          </table:table-cell>
          <table:table-cell office:value-type="string">
            <text:p>DANGU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Marguerite</text:p>
          </table:table-cell>
          <table:table-cell office:value-type="string">
            <text:p>BEAUCHEF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Michel</text:p>
          </table:table-cell>
          <table:table-cell office:value-type="string">
            <text:p>LEBESNUCHEUX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22">
            <text:p>1622</text:p>
          </table:table-cell>
          <table:table-cell office:value-type="string">
            <text:p>Guy</text:p>
          </table:table-cell>
          <table:table-cell office:value-type="string">
            <text:p>BIDARD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22">
            <text:p>1622</text:p>
          </table:table-cell>
          <table:table-cell office:value-type="string">
            <text:p>Catherine</text:p>
          </table:table-cell>
          <table:table-cell office:value-type="string">
            <text:p>GRIPPO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622">
            <text:p>1622</text:p>
          </table:table-cell>
          <table:table-cell office:value-type="string">
            <text:p>Pierre</text:p>
          </table:table-cell>
          <table:table-cell office:value-type="string">
            <text:p>LEMERCIER?</text:p>
          </table:table-cell>
          <table:table-cell office:value-type="string">
            <text:p>Marin?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622">
            <text:p>1622</text:p>
          </table:table-cell>
          <table:table-cell office:value-type="string">
            <text:p>Jacques</text:p>
          </table:table-cell>
          <table:table-cell office:value-type="string">
            <text:p>JOUGU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622">
            <text:p>1622</text:p>
          </table:table-cell>
          <table:table-cell office:value-type="string">
            <text:p>Jacques</text:p>
          </table:table-cell>
          <table:table-cell office:value-type="string">
            <text:p>PEL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22">
            <text:p>1622</text:p>
          </table:table-cell>
          <table:table-cell office:value-type="string">
            <text:p>François</text:p>
          </table:table-cell>
          <table:table-cell office:value-type="string">
            <text:p>MASSERON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22">
            <text:p>1622</text:p>
          </table:table-cell>
          <table:table-cell office:value-type="string">
            <text:p>Madeleine</text:p>
          </table:table-cell>
          <table:table-cell office:value-type="string">
            <text:p>MOUSSARD</text:p>
          </table:table-cell>
          <table:table-cell office:value-type="string">
            <text:p>Thomas?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622">
            <text:p>1622</text:p>
          </table:table-cell>
          <table:table-cell office:value-type="string">
            <text:p>Marguerite</text:p>
          </table:table-cell>
          <table:table-cell office:value-type="string">
            <text:p>LAUNAY?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/>
          <table:table-cell office:value-type="string">
            <text:p>GUIMOND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Pierre</text:p>
          </table:table-cell>
          <table:table-cell office:value-type="string">
            <text:p>LANDEMORE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Perrine</text:p>
          </table:table-cell>
          <table:table-cell office:value-type="string">
            <text:p>LEMONNIER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Georges</text:p>
          </table:table-cell>
          <table:table-cell office:value-type="string">
            <text:p>BOUVET</text:p>
          </table:table-cell>
          <table:table-cell office:value-type="string">
            <text:p>Pierre Boismorel ? bâtard ?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Anne</text:p>
          </table:table-cell>
          <table:table-cell office:value-type="string">
            <text:p>SAVARI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Louise</text:p>
          </table:table-cell>
          <table:table-cell office:value-type="string">
            <text:p>LABB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André</text:p>
          </table:table-cell>
          <table:table-cell office:value-type="string">
            <text:p>MONTAUFRAY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Jacques</text:p>
          </table:table-cell>
          <table:table-cell office:value-type="string">
            <text:p>BRIONNE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/>
          <table:table-cell office:value-type="string">
            <text:p>BREILLOT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Pierre</text:p>
          </table:table-cell>
          <table:table-cell office:value-type="string">
            <text:p>LABB<text:span text:style-name="T1">É</text:span>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Jacques</text:p>
          </table:table-cell>
          <table:table-cell office:value-type="string">
            <text:p>RICH...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Olivier</text:p>
          </table:table-cell>
          <table:table-cell office:value-type="string">
            <text:p>BREILLOT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Olivier</text:p>
          </table:table-cell>
          <table:table-cell office:value-type="string">
            <text:p>DANGU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Marguerite</text:p>
          </table:table-cell>
          <table:table-cell office:value-type="string">
            <text:p>LANGLOI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Julien</text:p>
          </table:table-cell>
          <table:table-cell office:value-type="string">
            <text:p>HARDY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/>
          <table:table-cell office:value-type="string">
            <text:p>DROMER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François</text:p>
          </table:table-cell>
          <table:table-cell office:value-type="string">
            <text:p>PERIER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Madeleine</text:p>
          </table:table-cell>
          <table:table-cell office:value-type="string">
            <text:p>LO...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François</text:p>
          </table:table-cell>
          <table:table-cell office:value-type="string">
            <text:p>DES BRIERES?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Perrine</text:p>
          </table:table-cell>
          <table:table-cell office:value-type="string">
            <text:p>MAUFILLASTR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Suzanne</text:p>
          </table:table-cell>
          <table:table-cell office:value-type="string">
            <text:p>TASSIN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Julienne</text:p>
          </table:table-cell>
          <table:table-cell office:value-type="string">
            <text:p>MESSEN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/>
          <table:table-cell office:value-type="string">
            <text:p>THIERRY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25">
            <text:p>1625</text:p>
          </table:table-cell>
          <table:table-cell/>
          <table:table-cell office:value-type="string">
            <text:p>GROSSE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25">
            <text:p>1625</text:p>
          </table:table-cell>
          <table:table-cell office:value-type="string">
            <text:p>Julien</text:p>
          </table:table-cell>
          <table:table-cell office:value-type="string">
            <text:p>LAPLANCHE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25">
            <text:p>1625</text:p>
          </table:table-cell>
          <table:table-cell office:value-type="string">
            <text:p>Georges</text:p>
          </table:table-cell>
          <table:table-cell/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22">
            <text:p>1622</text:p>
          </table:table-cell>
          <table:table-cell office:value-type="string">
            <text:p>Barbe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622">
            <text:p>1622</text:p>
          </table:table-cell>
          <table:table-cell office:value-type="string">
            <text:p>Marie</text:p>
          </table:table-cell>
          <table:table-cell office:value-type="string">
            <text:p>DELAUN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22">
            <text:p>1622</text:p>
          </table:table-cell>
          <table:table-cell/>
          <table:table-cell office:value-type="string">
            <text:p>BECHE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22">
            <text:p>1622</text:p>
          </table:table-cell>
          <table:table-cell office:value-type="string">
            <text:p>Marie</text:p>
          </table:table-cell>
          <table:table-cell office:value-type="string">
            <text:p>BREILLOT</text:p>
          </table:table-cell>
          <table:table-cell office:value-type="string">
            <text:p>Michel?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622">
            <text:p>1622</text:p>
          </table:table-cell>
          <table:table-cell office:value-type="string">
            <text:p>Brice</text:p>
          </table:table-cell>
          <table:table-cell office:value-type="string">
            <text:p>GRIPPON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22">
            <text:p>1622</text:p>
          </table:table-cell>
          <table:table-cell office:value-type="string">
            <text:p>Raoul</text:p>
          </table:table-cell>
          <table:table-cell office:value-type="string">
            <text:p>LEFAVERAIS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22">
            <text:p>1622</text:p>
          </table:table-cell>
          <table:table-cell office:value-type="string">
            <text:p>Marie</text:p>
          </table:table-cell>
          <table:table-cell office:value-type="string">
            <text:p>LOUVEL</text:p>
          </table:table-cell>
          <table:table-cell office:value-type="string">
            <text:p>J...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André</text:p>
          </table:table-cell>
          <table:table-cell office:value-type="string">
            <text:p>LEBRU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Nicolas</text:p>
          </table:table-cell>
          <table:table-cell office:value-type="string">
            <text:p>VAUJOUA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Marguerite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Guillaume</text:p>
          </table:table-cell>
          <table:table-cell office:value-type="string">
            <text:p>GUESDO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Marie</text:p>
          </table:table-cell>
          <table:table-cell office:value-type="string">
            <text:p>MOUSS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Olivier</text:p>
          </table:table-cell>
          <table:table-cell office:value-type="string">
            <text:p>BOUVE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Thomasse</text:p>
          </table:table-cell>
          <table:table-cell office:value-type="string">
            <text:p>CHAUVIN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Françoise</text:p>
          </table:table-cell>
          <table:table-cell office:value-type="string">
            <text:p>MANIER?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Isabeau</text:p>
          </table:table-cell>
          <table:table-cell office:value-type="string">
            <text:p>FOUCHER?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Olivier</text:p>
          </table:table-cell>
          <table:table-cell office:value-type="string">
            <text:p>MOUSS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Etienne</text:p>
          </table:table-cell>
          <table:table-cell office:value-type="string">
            <text:p>LEROUILL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BIZET?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Perrine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Mathurine</text:p>
          </table:table-cell>
          <table:table-cell office:value-type="string">
            <text:p>B...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23">
            <text:p>1623</text:p>
          </table:table-cell>
          <table:table-cell office:value-type="string">
            <text:p>Guillaume</text:p>
          </table:table-cell>
          <table:table-cell office:value-type="string">
            <text:p>BARDOUL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623">
            <text:p>1623</text:p>
          </table:table-cell>
          <table:table-cell office:value-type="string">
            <text:p>Jean</text:p>
          </table:table-cell>
          <table:table-cell office:value-type="string">
            <text:p>SAVARY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623">
            <text:p>1623</text:p>
          </table:table-cell>
          <table:table-cell office:value-type="string">
            <text:p>Guillaume</text:p>
          </table:table-cell>
          <table:table-cell office:value-type="string">
            <text:p>SAVARY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23">
            <text:p>1623</text:p>
          </table:table-cell>
          <table:table-cell office:value-type="string">
            <text:p>François..</text:p>
          </table:table-cell>
          <table:table-cell office:value-type="string">
            <text:p>ROUL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23">
            <text:p>1623</text:p>
          </table:table-cell>
          <table:table-cell/>
          <table:table-cell office:value-type="string">
            <text:p>ROUL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623">
            <text:p>1623</text:p>
          </table:table-cell>
          <table:table-cell office:value-type="string">
            <text:p>François</text:p>
          </table:table-cell>
          <table:table-cell office:value-type="string">
            <text:p>BOUV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623">
            <text:p>1623</text:p>
          </table:table-cell>
          <table:table-cell office:value-type="string">
            <text:p>Guillaume</text:p>
          </table:table-cell>
          <table:table-cell office:value-type="string">
            <text:p>VAUJOUAS?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623">
            <text:p>1623</text:p>
          </table:table-cell>
          <table:table-cell office:value-type="string">
            <text:p>Françoise</text:p>
          </table:table-cell>
          <table:table-cell office:value-type="string">
            <text:p>LELIEVRE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623">
            <text:p>1623</text:p>
          </table:table-cell>
          <table:table-cell office:value-type="string">
            <text:p>Colasse</text:p>
          </table:table-cell>
          <table:table-cell office:value-type="string">
            <text:p>LEM...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623">
            <text:p>1623</text:p>
          </table:table-cell>
          <table:table-cell office:value-type="string">
            <text:p>Pierre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623">
            <text:p>1623</text:p>
          </table:table-cell>
          <table:table-cell office:value-type="string">
            <text:p>P...</text:p>
          </table:table-cell>
          <table:table-cell table:number-columns-repeated="1020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Suzanne</text:p>
          </table:table-cell>
          <table:table-cell office:value-type="string">
            <text:p>MONTAUFRAY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Ceneri</text:p>
          </table:table-cell>
          <table:table-cell office:value-type="string">
            <text:p>LEMONNIER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Guillemine</text:p>
          </table:table-cell>
          <table:table-cell office:value-type="string">
            <text:p>MOUSSARD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Patrice</text:p>
          </table:table-cell>
          <table:table-cell office:value-type="string">
            <text:p>PERIER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Jacques</text:p>
          </table:table-cell>
          <table:table-cell office:value-type="string">
            <text:p>DROM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Françoise</text:p>
          </table:table-cell>
          <table:table-cell office:value-type="string">
            <text:p>GUIMON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Pierre</text:p>
          </table:table-cell>
          <table:table-cell office:value-type="string">
            <text:p>BREILLO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Michel</text:p>
          </table:table-cell>
          <table:table-cell office:value-type="string">
            <text:p>BARDOUL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23">
            <text:p>1623</text:p>
          </table:table-cell>
          <table:table-cell office:value-type="string">
            <text:p>Pierre</text:p>
          </table:table-cell>
          <table:table-cell office:value-type="string">
            <text:p>BREILLO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623">
            <text:p>1623</text:p>
          </table:table-cell>
          <table:table-cell office:value-type="string">
            <text:p>Fleurie</text:p>
          </table:table-cell>
          <table:table-cell office:value-type="string">
            <text:p>LEMONNIER</text:p>
          </table:table-cell>
          <table:table-cell office:value-type="string">
            <text:p>Jacques?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23">
            <text:p>1623</text:p>
          </table:table-cell>
          <table:table-cell office:value-type="string">
            <text:p>Jacques</text:p>
          </table:table-cell>
          <table:table-cell office:value-type="string">
            <text:p>HARDOUI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623">
            <text:p>1623</text:p>
          </table:table-cell>
          <table:table-cell office:value-type="string">
            <text:p>Colasse</text:p>
          </table:table-cell>
          <table:table-cell office:value-type="string">
            <text:p>JOB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623">
            <text:p>1623</text:p>
          </table:table-cell>
          <table:table-cell office:value-type="string">
            <text:p>Marguerit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623">
            <text:p>1623</text:p>
          </table:table-cell>
          <table:table-cell office:value-type="string">
            <text:p>Guillaume</text:p>
          </table:table-cell>
          <table:table-cell office:value-type="string">
            <text:p>TELL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23">
            <text:p>1623</text:p>
          </table:table-cell>
          <table:table-cell office:value-type="string">
            <text:p>Siméon</text:p>
          </table:table-cell>
          <table:table-cell office:value-type="string">
            <text:p>MAH...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23">
            <text:p>1623</text:p>
          </table:table-cell>
          <table:table-cell office:value-type="string">
            <text:p>Guillaume</text:p>
          </table:table-cell>
          <table:table-cell office:value-type="string">
            <text:p>FLEUR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23">
            <text:p>1623</text:p>
          </table:table-cell>
          <table:table-cell office:value-type="string">
            <text:p>Louis</text:p>
          </table:table-cell>
          <table:table-cell office:value-type="string">
            <text:p>THOM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623">
            <text:p>1623</text:p>
          </table:table-cell>
          <table:table-cell office:value-type="string">
            <text:p>Guillaume</text:p>
          </table:table-cell>
          <table:table-cell office:value-type="string">
            <text:p>LEMONNIER</text:p>
          </table:table-cell>
          <table:table-cell office:value-type="string">
            <text:p>Guillaume?</text:p>
          </table:table-cell>
          <table:table-cell table:number-columns-repeated="1018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623">
            <text:p>1623</text:p>
          </table:table-cell>
          <table:table-cell office:value-type="string">
            <text:p>Etienne</text:p>
          </table:table-cell>
          <table:table-cell office:value-type="string">
            <text:p>LEDEM<text:span text:style-name="T1">É</text:span>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623">
            <text:p>1623</text:p>
          </table:table-cell>
          <table:table-cell office:value-type="string">
            <text:p>Jacques</text:p>
          </table:table-cell>
          <table:table-cell office:value-type="string">
            <text:p>LEGRANGER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623">
            <text:p>1623</text:p>
          </table:table-cell>
          <table:table-cell office:value-type="string">
            <text:p>Jean</text:p>
          </table:table-cell>
          <table:table-cell office:value-type="string">
            <text:p>BOUVET</text:p>
          </table:table-cell>
          <table:table-cell office:value-type="string">
            <text:p>Hector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1623">
            <text:p>1623</text:p>
          </table:table-cell>
          <table:table-cell office:value-type="string">
            <text:p>Olivier</text:p>
          </table:table-cell>
          <table:table-cell office:value-type="string">
            <text:p>GRIPPO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623">
            <text:p>1623</text:p>
          </table:table-cell>
          <table:table-cell office:value-type="string">
            <text:p>Suzanne</text:p>
          </table:table-cell>
          <table:table-cell office:value-type="string">
            <text:p>FOURMENT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23">
            <text:p>1623</text:p>
          </table:table-cell>
          <table:table-cell office:value-type="string">
            <text:p>Gillette</text:p>
          </table:table-cell>
          <table:table-cell office:value-type="string">
            <text:p>BOUVET</text:p>
          </table:table-cell>
          <table:table-cell office:value-type="string">
            <text:p>Ju...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23">
            <text:p>1623</text:p>
          </table:table-cell>
          <table:table-cell office:value-type="string">
            <text:p>Anne</text:p>
          </table:table-cell>
          <table:table-cell office:value-type="string">
            <text:p>RIAN...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23">
            <text:p>1623</text:p>
          </table:table-cell>
          <table:table-cell office:value-type="string">
            <text:p>Adrien</text:p>
          </table:table-cell>
          <table:table-cell office:value-type="string">
            <text:p>PE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623">
            <text:p>1623</text:p>
          </table:table-cell>
          <table:table-cell office:value-type="string">
            <text:p>Nicolas</text:p>
          </table:table-cell>
          <table:table-cell office:value-type="string">
            <text:p>LHERM...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623">
            <text:p>1623</text:p>
          </table:table-cell>
          <table:table-cell office:value-type="string">
            <text:p>Christophe</text:p>
          </table:table-cell>
          <table:table-cell/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23">
            <text:p>1623</text:p>
          </table:table-cell>
          <table:table-cell office:value-type="string">
            <text:p>Pierre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23">
            <text:p>1623</text:p>
          </table:table-cell>
          <table:table-cell office:value-type="string">
            <text:p>Gillette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623">
            <text:p>1623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23">
            <text:p>1623</text:p>
          </table:table-cell>
          <table:table-cell office:value-type="string">
            <text:p>Jeanne</text:p>
          </table:table-cell>
          <table:table-cell office:value-type="string">
            <text:p>BALLON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23">
            <text:p>1623</text:p>
          </table:table-cell>
          <table:table-cell office:value-type="string">
            <text:p>Sainte</text:p>
          </table:table-cell>
          <table:table-cell office:value-type="string">
            <text:p>BIDAR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23">
            <text:p>1623</text:p>
          </table:table-cell>
          <table:table-cell/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23">
            <text:p>1623</text:p>
          </table:table-cell>
          <table:table-cell office:value-type="string">
            <text:p>Jean</text:p>
          </table:table-cell>
          <table:table-cell office:value-type="string">
            <text:p>THEBERT</text:p>
          </table:table-cell>
          <table:table-cell office:value-type="string">
            <text:p>Guy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23">
            <text:p>1623</text:p>
          </table:table-cell>
          <table:table-cell office:value-type="string">
            <text:p>Jacques</text:p>
          </table:table-cell>
          <table:table-cell office:value-type="string">
            <text:p>DUTERTR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623">
            <text:p>1623</text:p>
          </table:table-cell>
          <table:table-cell office:value-type="string">
            <text:p>Julienne</text:p>
          </table:table-cell>
          <table:table-cell office:value-type="string">
            <text:p>ROULIN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623">
            <text:p>1623</text:p>
          </table:table-cell>
          <table:table-cell office:value-type="string">
            <text:p>Françoise</text:p>
          </table:table-cell>
          <table:table-cell office:value-type="string">
            <text:p>VAUJOU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623">
            <text:p>1623</text:p>
          </table:table-cell>
          <table:table-cell office:value-type="string">
            <text:p>Anne</text:p>
          </table:table-cell>
          <table:table-cell office:value-type="string">
            <text:p>BIDARD</text:p>
          </table:table-cell>
          <table:table-cell office:value-type="string">
            <text:p>Pierre?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623">
            <text:p>1623</text:p>
          </table:table-cell>
          <table:table-cell office:value-type="string">
            <text:p>Hélène</text:p>
          </table:table-cell>
          <table:table-cell office:value-type="string">
            <text:p>MAHIET?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623">
            <text:p>1623</text:p>
          </table:table-cell>
          <table:table-cell office:value-type="string">
            <text:p>Marie</text:p>
          </table:table-cell>
          <table:table-cell office:value-type="string">
            <text:p>ROUL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623">
            <text:p>1623</text:p>
          </table:table-cell>
          <table:table-cell office:value-type="string">
            <text:p>Jeanne</text:p>
          </table:table-cell>
          <table:table-cell office:value-type="string">
            <text:p>GUIMOND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623">
            <text:p>1623</text:p>
          </table:table-cell>
          <table:table-cell office:value-type="string">
            <text:p>Nicolas</text:p>
          </table:table-cell>
          <table:table-cell office:value-type="string">
            <text:p>VAUJOUA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623">
            <text:p>1623</text:p>
          </table:table-cell>
          <table:table-cell office:value-type="string">
            <text:p>Barbe</text:p>
          </table:table-cell>
          <table:table-cell office:value-type="string">
            <text:p>DEGRENNE</text:p>
          </table:table-cell>
          <table:table-cell office:value-type="string">
            <text:p>Zachari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623">
            <text:p>1623</text:p>
          </table:table-cell>
          <table:table-cell office:value-type="string">
            <text:p>Françoise</text:p>
          </table:table-cell>
          <table:table-cell office:value-type="string">
            <text:p>LEMERCIER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623">
            <text:p>1623</text:p>
          </table:table-cell>
          <table:table-cell office:value-type="string">
            <text:p>Anne</text:p>
          </table:table-cell>
          <table:table-cell office:value-type="string">
            <text:p>LEPELTI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623">
            <text:p>1623</text:p>
          </table:table-cell>
          <table:table-cell office:value-type="string">
            <text:p>Julienne</text:p>
          </table:table-cell>
          <table:table-cell office:value-type="string">
            <text:p>LEMONNIER?</text:p>
          </table:table-cell>
          <table:table-cell office:value-type="string">
            <text:p>Pierre?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623">
            <text:p>1623</text:p>
          </table:table-cell>
          <table:table-cell office:value-type="string">
            <text:p>Marguerite</text:p>
          </table:table-cell>
          <table:table-cell office:value-type="string">
            <text:p>LECOURT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623">
            <text:p>1623</text:p>
          </table:table-cell>
          <table:table-cell office:value-type="string">
            <text:p>Hélène</text:p>
          </table:table-cell>
          <table:table-cell office:value-type="string">
            <text:p>de VERDU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623">
            <text:p>1623</text:p>
          </table:table-cell>
          <table:table-cell office:value-type="string">
            <text:p>Pierre</text:p>
          </table:table-cell>
          <table:table-cell office:value-type="string">
            <text:p>MONTAUFRAY</text:p>
          </table:table-cell>
          <table:table-cell office:value-type="string">
            <text:p>Samuel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623">
            <text:p>1623</text:p>
          </table:table-cell>
          <table:table-cell office:value-type="string">
            <text:p>Charles</text:p>
          </table:table-cell>
          <table:table-cell office:value-type="string">
            <text:p>COUSIN</text:p>
          </table:table-cell>
          <table:table-cell office:value-type="string">
            <text:p>Patric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623">
            <text:p>1623</text:p>
          </table:table-cell>
          <table:table-cell office:value-type="string">
            <text:p>Louis</text:p>
          </table:table-cell>
          <table:table-cell office:value-type="string">
            <text:p>LAUNA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23">
            <text:p>1623</text:p>
          </table:table-cell>
          <table:table-cell office:value-type="string">
            <text:p>Marie</text:p>
          </table:table-cell>
          <table:table-cell office:value-type="string">
            <text:p>BIDARD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23">
            <text:p>1623</text:p>
          </table:table-cell>
          <table:table-cell office:value-type="string">
            <text:p>Françoise</text:p>
          </table:table-cell>
          <table:table-cell office:value-type="string">
            <text:p>DEGRENNE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23">
            <text:p>1623</text:p>
          </table:table-cell>
          <table:table-cell office:value-type="string">
            <text:p>Gilles</text:p>
          </table:table-cell>
          <table:table-cell office:value-type="string">
            <text:p>JOUENNE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623">
            <text:p>1623</text:p>
          </table:table-cell>
          <table:table-cell office:value-type="string">
            <text:p>Madeleine</text:p>
          </table:table-cell>
          <table:table-cell office:value-type="string">
            <text:p>FOUQUE?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25">
            <text:p>1625</text:p>
          </table:table-cell>
          <table:table-cell office:value-type="string">
            <text:p>Madeleine</text:p>
          </table:table-cell>
          <table:table-cell office:value-type="string">
            <text:p>MACERO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25">
            <text:p>1625</text:p>
          </table:table-cell>
          <table:table-cell office:value-type="string">
            <text:p>Gilles</text:p>
          </table:table-cell>
          <table:table-cell office:value-type="string">
            <text:p>DUF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625">
            <text:p>1625</text:p>
          </table:table-cell>
          <table:table-cell office:value-type="string">
            <text:p>Sainte</text:p>
          </table:table-cell>
          <table:table-cell office:value-type="string">
            <text:p>THIERRY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1625">
            <text:p>1625</text:p>
          </table:table-cell>
          <table:table-cell office:value-type="string">
            <text:p>Marguerite</text:p>
          </table:table-cell>
          <table:table-cell office:value-type="string">
            <text:p>BRIONN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Marie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Guillaume</text:p>
          </table:table-cell>
          <table:table-cell office:value-type="string">
            <text:p>BIZET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Madeleine</text:p>
          </table:table-cell>
          <table:table-cell office:value-type="string">
            <text:p>BIDARD?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Siméon</text:p>
          </table:table-cell>
          <table:table-cell office:value-type="string">
            <text:p>MED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Julienne</text:p>
          </table:table-cell>
          <table:table-cell table:number-columns-repeated="1020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Renée</text:p>
          </table:table-cell>
          <table:table-cell office:value-type="string">
            <text:p>ROUL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Guyonne</text:p>
          </table:table-cell>
          <table:table-cell office:value-type="string">
            <text:p>BREILLOT</text:p>
          </table:table-cell>
          <table:table-cell office:value-type="string">
            <text:p>Bric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Suzanne</text:p>
          </table:table-cell>
          <table:table-cell office:value-type="string">
            <text:p>LALOY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1626">
            <text:p>1626</text:p>
          </table:table-cell>
          <table:table-cell office:value-type="string">
            <text:p>Thomas</text:p>
          </table:table-cell>
          <table:table-cell office:value-type="string">
            <text:p>RICHO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626">
            <text:p>1626</text:p>
          </table:table-cell>
          <table:table-cell office:value-type="string">
            <text:p>Siméon</text:p>
          </table:table-cell>
          <table:table-cell office:value-type="string">
            <text:p>FEILLE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626">
            <text:p>1626</text:p>
          </table:table-cell>
          <table:table-cell office:value-type="string">
            <text:p>Andrée</text:p>
          </table:table-cell>
          <table:table-cell office:value-type="string">
            <text:p>BRIONN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626">
            <text:p>1626</text:p>
          </table:table-cell>
          <table:table-cell office:value-type="string">
            <text:p>Barbe</text:p>
          </table:table-cell>
          <table:table-cell office:value-type="string">
            <text:p>TASSI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626">
            <text:p>1626</text:p>
          </table:table-cell>
          <table:table-cell office:value-type="string">
            <text:p>Madeleine</text:p>
          </table:table-cell>
          <table:table-cell office:value-type="string">
            <text:p>BIDARD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626">
            <text:p>1626</text:p>
          </table:table-cell>
          <table:table-cell office:value-type="string">
            <text:p>Marguerite</text:p>
          </table:table-cell>
          <table:table-cell office:value-type="string">
            <text:p>BARDOUL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Thomas</text:p>
          </table:table-cell>
          <table:table-cell office:value-type="string">
            <text:p>MAUFILLASTR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1626">
            <text:p>1626</text:p>
          </table:table-cell>
          <table:table-cell/>
          <table:table-cell office:value-type="string">
            <text:p>BARDOU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Françoise</text:p>
          </table:table-cell>
          <table:table-cell office:value-type="string">
            <text:p>BIDARD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Gillonne</text:p>
          </table:table-cell>
          <table:table-cell office:value-type="string">
            <text:p>DEGRENN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Jeanne</text:p>
          </table:table-cell>
          <table:table-cell office:value-type="string">
            <text:p>GROSSE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Julien</text:p>
          </table:table-cell>
          <table:table-cell office:value-type="string">
            <text:p>BIZET</text:p>
          </table:table-cell>
          <table:table-cell office:value-type="string">
            <text:p>Claud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Claude</text:p>
          </table:table-cell>
          <table:table-cell office:value-type="string">
            <text:p>BIZET</text:p>
          </table:table-cell>
          <table:table-cell office:value-type="string">
            <text:p>Claud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Etienne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Simon</text:p>
          </table:table-cell>
          <table:table-cell office:value-type="string">
            <text:p>GUESD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Jean</text:p>
          </table:table-cell>
          <table:table-cell office:value-type="string">
            <text:p>LEGRANGER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Adam</text:p>
          </table:table-cell>
          <table:table-cell office:value-type="string">
            <text:p>LAUNA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626">
            <text:p>1626</text:p>
          </table:table-cell>
          <table:table-cell/>
          <table:table-cell office:value-type="string">
            <text:p>MONTAUFRAY</text:p>
          </table:table-cell>
          <table:table-cell office:value-type="string">
            <text:p>Samuel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626">
            <text:p>1626</text:p>
          </table:table-cell>
          <table:table-cell office:value-type="string">
            <text:p>Radegonde</text:p>
          </table:table-cell>
          <table:table-cell office:value-type="string">
            <text:p>BARDOUL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1626">
            <text:p>1626</text:p>
          </table:table-cell>
          <table:table-cell table:number-columns-repeated="2"/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623">
            <text:p>1623</text:p>
          </table:table-cell>
          <table:table-cell office:value-type="string">
            <text:p>Barbe</text:p>
          </table:table-cell>
          <table:table-cell office:value-type="string">
            <text:p>GIGA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23">
            <text:p>1623</text:p>
          </table:table-cell>
          <table:table-cell office:value-type="string">
            <text:p>Julienne</text:p>
          </table:table-cell>
          <table:table-cell office:value-type="string">
            <text:p>MOUSS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623">
            <text:p>1623</text:p>
          </table:table-cell>
          <table:table-cell office:value-type="string">
            <text:p>Julien</text:p>
          </table:table-cell>
          <table:table-cell office:value-type="string">
            <text:p>FOURNERI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623">
            <text:p>1623</text:p>
          </table:table-cell>
          <table:table-cell office:value-type="string">
            <text:p>Jean</text:p>
          </table:table-cell>
          <table:table-cell office:value-type="string">
            <text:p>BRIONNE</text:p>
          </table:table-cell>
          <table:table-cell office:value-type="string">
            <text:p>Julien?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Perrine</text:p>
          </table:table-cell>
          <table:table-cell office:value-type="string">
            <text:p>BRIONN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Marie</text:p>
          </table:table-cell>
          <table:table-cell office:value-type="string">
            <text:p>RICHO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Charles</text:p>
          </table:table-cell>
          <table:table-cell office:value-type="string">
            <text:p>BOUVERI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Barbe</text:p>
          </table:table-cell>
          <table:table-cell office:value-type="string">
            <text:p>BALLON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Marguerite</text:p>
          </table:table-cell>
          <table:table-cell office:value-type="string">
            <text:p>ROUILL<text:span text:style-name="T1">É</text:span></text:p>
          </table:table-cell>
          <table:table-cell office:value-type="string">
            <text:p>Margueri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Jacques</text:p>
          </table:table-cell>
          <table:table-cell office:value-type="string">
            <text:p>JOUI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Charles</text:p>
          </table:table-cell>
          <table:table-cell office:value-type="string">
            <text:p>LEGRANGER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René</text:p>
          </table:table-cell>
          <table:table-cell office:value-type="string">
            <text:p>BOUVET</text:p>
          </table:table-cell>
          <table:table-cell office:value-type="string">
            <text:p>Jacques?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Claude</text:p>
          </table:table-cell>
          <table:table-cell office:value-type="string">
            <text:p>BOUVE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Jean</text:p>
          </table:table-cell>
          <table:table-cell office:value-type="string">
            <text:p>LEG...</text:p>
          </table:table-cell>
          <table:table-cell office:value-type="string">
            <text:p>Margueri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24">
            <text:p>1624</text:p>
          </table:table-cell>
          <table:table-cell office:value-type="string">
            <text:p>Julienne</text:p>
          </table:table-cell>
          <table:table-cell/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24">
            <text:p>1624</text:p>
          </table:table-cell>
          <table:table-cell office:value-type="string">
            <text:p>Guillaume</text:p>
          </table:table-cell>
          <table:table-cell office:value-type="string">
            <text:p>JAMAULT</text:p>
          </table:table-cell>
          <table:table-cell office:value-type="string">
            <text:p>Guy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24">
            <text:p>1624</text:p>
          </table:table-cell>
          <table:table-cell office:value-type="string">
            <text:p>Toussaint</text:p>
          </table:table-cell>
          <table:table-cell office:value-type="string">
            <text:p>ROUILLE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24">
            <text:p>1624</text:p>
          </table:table-cell>
          <table:table-cell office:value-type="string">
            <text:p>Jean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MID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24">
            <text:p>1624</text:p>
          </table:table-cell>
          <table:table-cell office:value-type="string">
            <text:p>Marguerite</text:p>
          </table:table-cell>
          <table:table-cell office:value-type="string">
            <text:p>BISS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624">
            <text:p>1624</text:p>
          </table:table-cell>
          <table:table-cell office:value-type="string">
            <text:p>Anne?</text:p>
          </table:table-cell>
          <table:table-cell office:value-type="string">
            <text:p>MACERON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Julienne</text:p>
          </table:table-cell>
          <table:table-cell office:value-type="string">
            <text:p>BARDOU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Françoise</text:p>
          </table:table-cell>
          <table:table-cell office:value-type="string">
            <text:p>BEAUCHEF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Guillaume</text:p>
          </table:table-cell>
          <table:table-cell office:value-type="string">
            <text:p>GUIMON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Gilles</text:p>
          </table:table-cell>
          <table:table-cell office:value-type="string">
            <text:p>PRUNIER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Guillaume</text:p>
          </table:table-cell>
          <table:table-cell office:value-type="string">
            <text:p>DEGRENN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Marie</text:p>
          </table:table-cell>
          <table:table-cell office:value-type="string">
            <text:p>DELAUNAY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Pierre</text:p>
          </table:table-cell>
          <table:table-cell office:value-type="string">
            <text:p>PELLER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Julien</text:p>
          </table:table-cell>
          <table:table-cell office:value-type="string">
            <text:p>THIERRY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Louise</text:p>
          </table:table-cell>
          <table:table-cell office:value-type="string">
            <text:p>DANGU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Madeleine</text:p>
          </table:table-cell>
          <table:table-cell office:value-type="string">
            <text:p>MOUSS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Michel</text:p>
          </table:table-cell>
          <table:table-cell office:value-type="string">
            <text:p>GIGA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Jacques</text:p>
          </table:table-cell>
          <table:table-cell office:value-type="string">
            <text:p>GIGAN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Marin</text:p>
          </table:table-cell>
          <table:table-cell office:value-type="string">
            <text:p>LESUEUR?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Suzanne</text:p>
          </table:table-cell>
          <table:table-cell office:value-type="string">
            <text:p>BALLON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BOUV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Louis</text:p>
          </table:table-cell>
          <table:table-cell office:value-type="string">
            <text:p>GROSS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Marguerite</text:p>
          </table:table-cell>
          <table:table-cell office:value-type="string">
            <text:p>GUIMON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Etienne</text:p>
          </table:table-cell>
          <table:table-cell office:value-type="string">
            <text:p>BIDARD</text:p>
          </table:table-cell>
          <table:table-cell office:value-type="string">
            <text:p>Laurent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Marguerite</text:p>
          </table:table-cell>
          <table:table-cell office:value-type="string">
            <text:p>LEBRU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Madeleine</text:p>
          </table:table-cell>
          <table:table-cell office:value-type="string">
            <text:p>DESLANDE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Charles</text:p>
          </table:table-cell>
          <table:table-cell office:value-type="string">
            <text:p>BOUVE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Julienne</text:p>
          </table:table-cell>
          <table:table-cell office:value-type="string">
            <text:p>THIERRY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Cenery</text:p>
          </table:table-cell>
          <table:table-cell office:value-type="string">
            <text:p>JOUGUET</text:p>
          </table:table-cell>
          <table:table-cell office:value-type="string">
            <text:p>Celery?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Julien</text:p>
          </table:table-cell>
          <table:table-cell office:value-type="string">
            <text:p>BOUVET</text:p>
          </table:table-cell>
          <table:table-cell office:value-type="string">
            <text:p>Raoult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Françoise</text:p>
          </table:table-cell>
          <table:table-cell office:value-type="string">
            <text:p>DESVOI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Madeleine</text:p>
          </table:table-cell>
          <table:table-cell office:value-type="string">
            <text:p>LEMONNI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Louise</text:p>
          </table:table-cell>
          <table:table-cell office:value-type="string">
            <text:p>BREILLO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Jean</text:p>
          </table:table-cell>
          <table:table-cell office:value-type="string">
            <text:p>ROUSSEL</text:p>
          </table:table-cell>
          <table:table-cell office:value-type="string">
            <text:p>Jacques</text:p>
          </table:table-cell>
          <table:table-cell office:value-type="string">
            <text:p>GUIMOND</text:p>
          </table:table-cell>
          <table:table-cell office:value-type="string">
            <text:p>Eugene</text:p>
          </table:table-cell>
          <table:table-cell table:number-columns-repeated="1016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Louis</text:p>
          </table:table-cell>
          <table:table-cell office:value-type="string">
            <text:p>VAUJOUAS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Marie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Marie</text:p>
          </table:table-cell>
          <table:table-cell office:value-type="string">
            <text:p>MID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LEMERCIER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Madeleine</text:p>
          </table:table-cell>
          <table:table-cell office:value-type="string">
            <text:p>LEGRANG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Christophe</text:p>
          </table:table-cell>
          <table:table-cell office:value-type="string">
            <text:p>MACER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Marguerin</text:p>
          </table:table-cell>
          <table:table-cell office:value-type="string">
            <text:p>GUIMON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Anne</text:p>
          </table:table-cell>
          <table:table-cell office:value-type="string">
            <text:p>DUCREUX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ROULLEAUX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François</text:p>
          </table:table-cell>
          <table:table-cell office:value-type="string">
            <text:p>MASSERO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Jean</text:p>
          </table:table-cell>
          <table:table-cell office:value-type="string">
            <text:p>BARDOU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/>
          <table:table-cell office:value-type="string">
            <text:p>ROUL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Madeleine</text:p>
          </table:table-cell>
          <table:table-cell office:value-type="string">
            <text:p>BRIONNE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Guillaume</text:p>
          </table:table-cell>
          <table:table-cell office:value-type="string">
            <text:p>DESCLOS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Pierre</text:p>
          </table:table-cell>
          <table:table-cell office:value-type="string">
            <text:p>ROUL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Marguerite</text:p>
          </table:table-cell>
          <table:table-cell office:value-type="string">
            <text:p>HERVIEU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Michel</text:p>
          </table:table-cell>
          <table:table-cell table:number-columns-repeated="1020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Guillaume</text:p>
          </table:table-cell>
          <table:table-cell office:value-type="string">
            <text:p>MANIER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Marguerite</text:p>
          </table:table-cell>
          <table:table-cell office:value-type="string">
            <text:p>PLESSIS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ROULIN</text:p>
          </table:table-cell>
          <table:table-cell office:value-type="string">
            <text:p>Guy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Marguerite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Jacques</text:p>
          </table:table-cell>
          <table:table-cell office:value-type="string">
            <text:p>FOUCHER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Perrine</text:p>
          </table:table-cell>
          <table:table-cell office:value-type="string">
            <text:p>LEFAVERAI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Julien</text:p>
          </table:table-cell>
          <table:table-cell office:value-type="string">
            <text:p>TASS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Gillonne</text:p>
          </table:table-cell>
          <table:table-cell table:number-columns-repeated="2"/>
          <table:table-cell office:value-type="string">
            <text:p>LEGRANGER</text:p>
          </table:table-cell>
          <table:table-cell office:value-type="string">
            <text:p>Louise</text:p>
          </table:table-cell>
          <table:table-cell table:number-columns-repeated="101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MAUNOURI</text:p>
          </table:table-cell>
          <table:table-cell office:value-type="string">
            <text:p>Bômer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Nicole</text:p>
          </table:table-cell>
          <table:table-cell office:value-type="string">
            <text:p>FOUQU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Charles</text:p>
          </table:table-cell>
          <table:table-cell office:value-type="string">
            <text:p>MESLI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Marguerite</text:p>
          </table:table-cell>
          <table:table-cell office:value-type="string">
            <text:p>JOU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Noël</text:p>
          </table:table-cell>
          <table:table-cell office:value-type="string">
            <text:p>LEFAVERAI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Julienne</text:p>
          </table:table-cell>
          <table:table-cell office:value-type="string">
            <text:p>LEMONNIER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Marin</text:p>
          </table:table-cell>
          <table:table-cell office:value-type="string">
            <text:p>LEBOUGRE</text:p>
          </table:table-cell>
          <table:table-cell office:value-type="string">
            <text:p>Richard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JOUGU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Louise</text:p>
          </table:table-cell>
          <table:table-cell office:value-type="string">
            <text:p>SAVARI</text:p>
          </table:table-cell>
          <table:table-cell office:value-type="string">
            <text:p>Damie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Françoise</text:p>
          </table:table-cell>
          <table:table-cell office:value-type="string">
            <text:p>LEPEL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Louis</text:p>
          </table:table-cell>
          <table:table-cell office:value-type="string">
            <text:p>BOUVET</text:p>
          </table:table-cell>
          <table:table-cell office:value-type="string">
            <text:p>Adam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Anne</text:p>
          </table:table-cell>
          <table:table-cell office:value-type="string">
            <text:p>MOUSS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Françoise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Jean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Michel</text:p>
          </table:table-cell>
          <table:table-cell office:value-type="string">
            <text:p>BOUVET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624">
            <text:p>1624</text:p>
          </table:table-cell>
          <table:table-cell office:value-type="string">
            <text:p>Louis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624">
            <text:p>1624</text:p>
          </table:table-cell>
          <table:table-cell office:value-type="string">
            <text:p>Barbe</text:p>
          </table:table-cell>
          <table:table-cell office:value-type="string">
            <text:p>DUCREUX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24">
            <text:p>1624</text:p>
          </table:table-cell>
          <table:table-cell office:value-type="string">
            <text:p>Pierre</text:p>
          </table:table-cell>
          <table:table-cell office:value-type="string">
            <text:p>PELIER</text:p>
          </table:table-cell>
          <table:table-cell table:number-columns-repeated="1019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24">
            <text:p>1624</text:p>
          </table:table-cell>
          <table:table-cell office:value-type="string">
            <text:p>Julien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624">
            <text:p>1624</text:p>
          </table:table-cell>
          <table:table-cell office:value-type="string">
            <text:p>Hector</text:p>
          </table:table-cell>
          <table:table-cell office:value-type="string">
            <text:p>ROUL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624">
            <text:p>1624</text:p>
          </table:table-cell>
          <table:table-cell office:value-type="string">
            <text:p>Jacqueline</text:p>
          </table:table-cell>
          <table:table-cell office:value-type="string">
            <text:p>THIERRY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Françoise</text:p>
          </table:table-cell>
          <table:table-cell office:value-type="string">
            <text:p>BARDOUL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Marin</text:p>
          </table:table-cell>
          <table:table-cell office:value-type="string">
            <text:p>PETRON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François</text:p>
          </table:table-cell>
          <table:table-cell office:value-type="string">
            <text:p>MOUSSAY</text:p>
          </table:table-cell>
          <table:table-cell office:value-type="string">
            <text:p>François</text:p>
          </table:table-cell>
          <table:table-cell office:value-type="string">
            <text:p>LEMERCIER?</text:p>
          </table:table-cell>
          <table:table-cell office:value-type="string">
            <text:p>Rouline</text:p>
          </table:table-cell>
          <table:table-cell office:value-type="string">
            <text:p>naturel</text:p>
          </table:table-cell>
          <table:table-cell table:number-columns-repeated="1015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François</text:p>
          </table:table-cell>
          <table:table-cell office:value-type="string">
            <text:p>GIGAN</text:p>
          </table:table-cell>
          <table:table-cell office:value-type="string">
            <text:p>Hector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/>
          <table:table-cell office:value-type="string">
            <text:p>BREILLOT</text:p>
          </table:table-cell>
          <table:table-cell office:value-type="string">
            <text:p>Olivier</text:p>
          </table:table-cell>
          <table:table-cell office:value-type="string">
            <text:p>JOUGUET</text:p>
          </table:table-cell>
          <table:table-cell office:value-type="string">
            <text:p>Jacqueline</text:p>
          </table:table-cell>
          <table:table-cell office:value-type="string">
            <text:p>naturel</text:p>
          </table:table-cell>
          <table:table-cell table:number-columns-repeated="1015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Jean</text:p>
          </table:table-cell>
          <table:table-cell office:value-type="string">
            <text:p>FOURNERIE?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Barbe</text:p>
          </table:table-cell>
          <table:table-cell office:value-type="string">
            <text:p>VAUJOUAS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Jacques</text:p>
          </table:table-cell>
          <table:table-cell office:value-type="string">
            <text:p>FOUQUE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Louis</text:p>
          </table:table-cell>
          <table:table-cell office:value-type="string">
            <text:p>BRIONNE</text:p>
          </table:table-cell>
          <table:table-cell office:value-type="string">
            <text:p>Melchior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René</text:p>
          </table:table-cell>
          <table:table-cell office:value-type="string">
            <text:p>BOUVET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Guillaume</text:p>
          </table:table-cell>
          <table:table-cell office:value-type="string">
            <text:p>LOUVEL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Toussaint</text:p>
          </table:table-cell>
          <table:table-cell office:value-type="string">
            <text:p>DROMER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Jean</text:p>
          </table:table-cell>
          <table:table-cell office:value-type="string">
            <text:p>VAUJOUAS</text:p>
          </table:table-cell>
          <table:table-cell office:value-type="string">
            <text:p>Simo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Adam</text:p>
          </table:table-cell>
          <table:table-cell office:value-type="string">
            <text:p>BIDARD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Jacques</text:p>
          </table:table-cell>
          <table:table-cell office:value-type="string">
            <text:p>BOUV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Martine</text:p>
          </table:table-cell>
          <table:table-cell office:value-type="string">
            <text:p>BREILLOT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Sainte</text:p>
          </table:table-cell>
          <table:table-cell office:value-type="string">
            <text:p>DROMER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Jean</text:p>
          </table:table-cell>
          <table:table-cell office:value-type="string">
            <text:p>DEGRENNE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Marie</text:p>
          </table:table-cell>
          <table:table-cell office:value-type="string">
            <text:p>LEPE...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Guillemine</text:p>
          </table:table-cell>
          <table:table-cell office:value-type="string">
            <text:p>ROULIN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Madeleine</text:p>
          </table:table-cell>
          <table:table-cell office:value-type="string">
            <text:p>ROULIN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Pierre?</text:p>
          </table:table-cell>
          <table:table-cell office:value-type="string">
            <text:p>VAUJOUA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Barbe</text:p>
          </table:table-cell>
          <table:table-cell office:value-type="string">
            <text:p>LEGRANGER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626">
            <text:p>1626</text:p>
          </table:table-cell>
          <table:table-cell office:value-type="string">
            <text:p>Marguerite</text:p>
          </table:table-cell>
          <table:table-cell office:value-type="string">
            <text:p>LANDEMOR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626">
            <text:p>1626</text:p>
          </table:table-cell>
          <table:table-cell office:value-type="string">
            <text:p>Mathurine?</text:p>
          </table:table-cell>
          <table:table-cell/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626">
            <text:p>1626</text:p>
          </table:table-cell>
          <table:table-cell office:value-type="string">
            <text:p>Suzanne</text:p>
          </table:table-cell>
          <table:table-cell/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626">
            <text:p>1626</text:p>
          </table:table-cell>
          <table:table-cell office:value-type="string">
            <text:p>Michel</text:p>
          </table:table-cell>
          <table:table-cell office:value-type="string">
            <text:p>DANGUY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26">
            <text:p>1626</text:p>
          </table:table-cell>
          <table:table-cell office:value-type="string">
            <text:p>Gilles</text:p>
          </table:table-cell>
          <table:table-cell office:value-type="string">
            <text:p>GIGAN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626">
            <text:p>1626</text:p>
          </table:table-cell>
          <table:table-cell office:value-type="string">
            <text:p>Jeanne?</text:p>
          </table:table-cell>
          <table:table-cell office:value-type="string">
            <text:p>FOUQUE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26">
            <text:p>1626</text:p>
          </table:table-cell>
          <table:table-cell office:value-type="string">
            <text:p>Julien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26">
            <text:p>1626</text:p>
          </table:table-cell>
          <table:table-cell office:value-type="string">
            <text:p>Gilles?</text:p>
          </table:table-cell>
          <table:table-cell office:value-type="string">
            <text:p>JOUGUET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26">
            <text:p>1626</text:p>
          </table:table-cell>
          <table:table-cell/>
          <table:table-cell office:value-type="string">
            <text:p>MORIN?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626">
            <text:p>162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626">
            <text:p>1626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33">
            <text:p>1633</text:p>
          </table:table-cell>
          <table:table-cell office:value-type="string">
            <text:p>Jeanne?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33">
            <text:p>1633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33">
            <text:p>1633</text:p>
          </table:table-cell>
          <table:table-cell/>
          <table:table-cell office:value-type="string">
            <text:p>DENIS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33">
            <text:p>1633</text:p>
          </table:table-cell>
          <table:table-cell/>
          <table:table-cell office:value-type="string">
            <text:p>DENIS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33">
            <text:p>1633</text:p>
          </table:table-cell>
          <table:table-cell office:value-type="string">
            <text:p>Fleurie</text:p>
          </table:table-cell>
          <table:table-cell office:value-type="string">
            <text:p>PACQU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Julien</text:p>
          </table:table-cell>
          <table:table-cell office:value-type="string">
            <text:p>GUIMON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Marie</text:p>
          </table:table-cell>
          <table:table-cell office:value-type="string">
            <text:p>GUIMOND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Julien</text:p>
          </table:table-cell>
          <table:table-cell office:value-type="string">
            <text:p>PELER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Guillaume?</text:p>
          </table:table-cell>
          <table:table-cell office:value-type="string">
            <text:p>DESLANDES</text:p>
          </table:table-cell>
          <table:table-cell office:value-type="string">
            <text:p>Jacques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Sainte</text:p>
          </table:table-cell>
          <table:table-cell table:number-columns-repeated="1016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Julien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Madelaine</text:p>
          </table:table-cell>
          <table:table-cell table:number-columns-repeated="1016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Guillemine</text:p>
          </table:table-cell>
          <table:table-cell office:value-type="string">
            <text:p>GRIPPON</text:p>
          </table:table-cell>
          <table:table-cell office:value-type="string">
            <text:p>Simon</text:p>
          </table:table-cell>
          <table:table-cell office:value-type="string">
            <text:p>LAIZ<text:span text:style-name="T1">É</text:span></text:p>
          </table:table-cell>
          <table:table-cell office:value-type="string">
            <text:p>Thomasse</text:p>
          </table:table-cell>
          <table:table-cell table:number-columns-repeated="101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Jacques</text:p>
          </table:table-cell>
          <table:table-cell office:value-type="string">
            <text:p>FIAULT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/>
          <table:table-cell office:value-type="string">
            <text:p>PELLIER</text:p>
          </table:table-cell>
          <table:table-cell office:value-type="string">
            <text:p>Etienn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/>
          <table:table-cell office:value-type="string">
            <text:p>LEPELTIER</text:p>
          </table:table-cell>
          <table:table-cell office:value-type="string">
            <text:p>Julien</text:p>
          </table:table-cell>
          <table:table-cell office:value-type="string">
            <text:p>BOUVET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Germain</text:p>
          </table:table-cell>
          <table:table-cell office:value-type="string">
            <text:p>D...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Jacques</text:p>
          </table:table-cell>
          <table:table-cell office:value-type="string">
            <text:p>D...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Jacques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office:value-type="string">
            <text:p>LELARG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Denis</text:p>
          </table:table-cell>
          <table:table-cell office:value-type="string">
            <text:p>VAULJUA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Jacques</text:p>
          </table:table-cell>
          <table:table-cell office:value-type="string">
            <text:p>BOUVET</text:p>
          </table:table-cell>
          <table:table-cell office:value-type="string">
            <text:p>Guillaume</text:p>
          </table:table-cell>
          <table:table-cell office:value-type="string">
            <text:p>PLESSIS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34">
            <text:p>1634</text:p>
          </table:table-cell>
          <table:table-cell/>
          <table:table-cell office:value-type="string">
            <text:p>BID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Jean</text:p>
          </table:table-cell>
          <table:table-cell office:value-type="string">
            <text:p>THIERRY</text:p>
          </table:table-cell>
          <table:table-cell office:value-type="string">
            <text:p>Samso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André</text:p>
          </table:table-cell>
          <table:table-cell office:value-type="string">
            <text:p>HERVIEU</text:p>
          </table:table-cell>
          <table:table-cell office:value-type="string">
            <text:p>Pierre</text:p>
          </table:table-cell>
          <table:table-cell office:value-type="string">
            <text:p>BIDARD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/>
          <table:table-cell office:value-type="string">
            <text:p>BISSET</text:p>
          </table:table-cell>
          <table:table-cell office:value-type="string">
            <text:p>Nicolas</text:p>
          </table:table-cell>
          <table:table-cell office:value-type="string">
            <text:p>BIDAR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Charles</text:p>
          </table:table-cell>
          <table:table-cell office:value-type="string">
            <text:p>CALANDO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Marguerite</text:p>
          </table:table-cell>
          <table:table-cell office:value-type="string">
            <text:p>BIDARD</text:p>
          </table:table-cell>
          <table:table-cell office:value-type="string">
            <text:p>Jacques</text:p>
          </table:table-cell>
          <table:table-cell/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34">
            <text:p>1634</text:p>
          </table:table-cell>
          <table:table-cell office:value-type="string">
            <text:p>Françoise</text:p>
          </table:table-cell>
          <table:table-cell office:value-type="string">
            <text:p>VAULJUAS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34">
            <text:p>1634</text:p>
          </table:table-cell>
          <table:table-cell office:value-type="string">
            <text:p>Nicole</text:p>
          </table:table-cell>
          <table:table-cell office:value-type="string">
            <text:p>MIDY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34">
            <text:p>1634</text:p>
          </table:table-cell>
          <table:table-cell office:value-type="string">
            <text:p>Pierre</text:p>
          </table:table-cell>
          <table:table-cell office:value-type="string">
            <text:p>PRUNIER</text:p>
          </table:table-cell>
          <table:table-cell office:value-type="string">
            <text:p>Martin</text:p>
          </table:table-cell>
          <table:table-cell office:value-type="string">
            <text:p>RENAULT</text:p>
          </table:table-cell>
          <table:table-cell office:value-type="string">
            <text:p>Perrine</text:p>
          </table:table-cell>
          <table:table-cell table:number-columns-repeated="1016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34">
            <text:p>1634</text:p>
          </table:table-cell>
          <table:table-cell/>
          <table:table-cell office:value-type="string">
            <text:p>LENGLOIS</text:p>
          </table:table-cell>
          <table:table-cell office:value-type="string">
            <text:p>Pierre</text:p>
          </table:table-cell>
          <table:table-cell table:number-columns-repeated="2"/>
          <table:table-cell office:value-type="string">
            <text:p>enfant mort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Gui...</text:p>
          </table:table-cell>
          <table:table-cell office:value-type="string">
            <text:p>VAULJUA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Gillonne</text:p>
          </table:table-cell>
          <table:table-cell/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Pierre</text:p>
          </table:table-cell>
          <table:table-cell office:value-type="string">
            <text:p>LEFRANCIER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Marie?</text:p>
          </table:table-cell>
          <table:table-cell office:value-type="string">
            <text:p>POTTIE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Jean</text:p>
          </table:table-cell>
          <table:table-cell office:value-type="string">
            <text:p>BID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Jeanne</text:p>
          </table:table-cell>
          <table:table-cell office:value-type="string">
            <text:p>LOUVEL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34">
            <text:p>1634</text:p>
          </table:table-cell>
          <table:table-cell office:value-type="string">
            <text:p>Madeleine</text:p>
          </table:table-cell>
          <table:table-cell office:value-type="string">
            <text:p>de COLMESNIL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634">
            <text:p>1634</text:p>
          </table:table-cell>
          <table:table-cell office:value-type="string">
            <text:p>Guillaume</text:p>
          </table:table-cell>
          <table:table-cell office:value-type="string">
            <text:p>LAUNAY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634">
            <text:p>1634</text:p>
          </table:table-cell>
          <table:table-cell office:value-type="string">
            <text:p>Siméonne</text:p>
          </table:table-cell>
          <table:table-cell office:value-type="string">
            <text:p>DUGAST</text:p>
          </table:table-cell>
          <table:table-cell office:value-type="string">
            <text:p>Antoin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/>
          <table:table-cell office:value-type="string">
            <text:p>FOURNERIE?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Julien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Louis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Adrien</text:p>
          </table:table-cell>
          <table:table-cell office:value-type="string">
            <text:p>VAULJUAS</text:p>
          </table:table-cell>
          <table:table-cell office:value-type="string">
            <text:p>Olivier</text:p>
          </table:table-cell>
          <table:table-cell office:value-type="string">
            <text:p>HEUZé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Gilles</text:p>
          </table:table-cell>
          <table:table-cell office:value-type="string">
            <text:p>BRIONNE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Michel</text:p>
          </table:table-cell>
          <table:table-cell office:value-type="string">
            <text:p>FOUCAULT</text:p>
          </table:table-cell>
          <table:table-cell office:value-type="string">
            <text:p>Robert</text:p>
          </table:table-cell>
          <table:table-cell table:number-columns-repeated="2"/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René</text:p>
          </table:table-cell>
          <table:table-cell table:number-columns-repeated="4"/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636">
            <text:p>1636</text:p>
          </table:table-cell>
          <table:table-cell office:value-type="string">
            <text:p>Thomas</text:p>
          </table:table-cell>
          <table:table-cell/>
          <table:table-cell office:value-type="string">
            <text:p>Guillaume</text:p>
          </table:table-cell>
          <table:table-cell office:value-type="string">
            <text:p>LIOT</text:p>
          </table:table-cell>
          <table:table-cell office:value-type="string">
            <text:p>Thomasse?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string">
            <text:p>163.</text:p>
          </table:table-cell>
          <table:table-cell/>
          <table:table-cell office:value-type="string">
            <text:p>PELERIN</text:p>
          </table:table-cell>
          <table:table-cell office:value-type="string">
            <text:p>François?</text:p>
          </table:table-cell>
          <table:table-cell table:number-columns-repeated="2"/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1652">
            <text:p>1652</text:p>
          </table:table-cell>
          <table:table-cell office:value-type="string">
            <text:p>Jeanne</text:p>
          </table:table-cell>
          <table:table-cell table:number-columns-repeated="2"/>
          <table:table-cell office:value-type="string">
            <text:p>LETELLIER</text:p>
          </table:table-cell>
          <table:table-cell office:value-type="string">
            <text:p>Marguerit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Anne</text:p>
          </table:table-cell>
          <table:table-cell office:value-type="string">
            <text:p>LESPINE</text:p>
          </table:table-cell>
          <table:table-cell/>
          <table:table-cell office:value-type="string">
            <text:p>THIERRY</text:p>
          </table:table-cell>
          <table:table-cell office:value-type="string">
            <text:p>Julienn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Jean</text:p>
          </table:table-cell>
          <table:table-cell office:value-type="string">
            <text:p>DANGUY</text:p>
          </table:table-cell>
          <table:table-cell office:value-type="string">
            <text:p>Pierre?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table:number-columns-repeated="2"/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Gillette</text:p>
          </table:table-cell>
          <table:table-cell office:value-type="string">
            <text:p>PE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Guillaume</text:p>
          </table:table-cell>
          <table:table-cell office:value-type="string">
            <text:p>DUFAY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33">
            <text:p>1633</text:p>
          </table:table-cell>
          <table:table-cell office:value-type="string">
            <text:p>Jacques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33">
            <text:p>1633</text:p>
          </table:table-cell>
          <table:table-cell office:value-type="string">
            <text:p>Claude</text:p>
          </table:table-cell>
          <table:table-cell office:value-type="string">
            <text:p>de COLMESNIL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633">
            <text:p>1633</text:p>
          </table:table-cell>
          <table:table-cell office:value-type="string">
            <text:p>Françoise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Madeleine</text:p>
          </table:table-cell>
          <table:table-cell office:value-type="string">
            <text:p>LEGRANGER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Julien</text:p>
          </table:table-cell>
          <table:table-cell office:value-type="string">
            <text:p>BUREL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Brice</text:p>
          </table:table-cell>
          <table:table-cell office:value-type="string">
            <text:p>GIGA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Pierre</text:p>
          </table:table-cell>
          <table:table-cell office:value-type="string">
            <text:p>THOM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Jeanne</text:p>
          </table:table-cell>
          <table:table-cell office:value-type="string">
            <text:p>THIERRY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Julienne</text:p>
          </table:table-cell>
          <table:table-cell office:value-type="string">
            <text:p>THIERRY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Thomas</text:p>
          </table:table-cell>
          <table:table-cell office:value-type="string">
            <text:p>DESLANDE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Marie</text:p>
          </table:table-cell>
          <table:table-cell office:value-type="string">
            <text:p>MED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Anne</text:p>
          </table:table-cell>
          <table:table-cell office:value-type="string">
            <text:p>DUFAY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26">
            <text:p>1626</text:p>
          </table:table-cell>
          <table:table-cell office:value-type="string">
            <text:p>Marie</text:p>
          </table:table-cell>
          <table:table-cell office:value-type="string">
            <text:p>THEBERT</text:p>
          </table:table-cell>
          <table:table-cell office:value-type="string">
            <text:p>Guy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26">
            <text:p>1626</text:p>
          </table:table-cell>
          <table:table-cell office:value-type="string">
            <text:p>Marie</text:p>
          </table:table-cell>
          <table:table-cell office:value-type="string">
            <text:p>BOSCHIER</text:p>
          </table:table-cell>
          <table:table-cell office:value-type="string">
            <text:p>François</text:p>
          </table:table-cell>
          <table:table-cell office:value-type="string">
            <text:p>BESNARD</text:p>
          </table:table-cell>
          <table:table-cell office:value-type="string">
            <text:p>Jacqueline</text:p>
          </table:table-cell>
          <table:table-cell office:value-type="string">
            <text:p>naturelle</text:p>
          </table:table-cell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26">
            <text:p>1626</text:p>
          </table:table-cell>
          <table:table-cell office:value-type="string">
            <text:p>Jacques</text:p>
          </table:table-cell>
          <table:table-cell office:value-type="string">
            <text:p>DE...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26">
            <text:p>1626</text:p>
          </table:table-cell>
          <table:table-cell office:value-type="string">
            <text:p>Julien</text:p>
          </table:table-cell>
          <table:table-cell office:value-type="string">
            <text:p>BISS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26">
            <text:p>1626</text:p>
          </table:table-cell>
          <table:table-cell office:value-type="string">
            <text:p>Etienn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26">
            <text:p>1626</text:p>
          </table:table-cell>
          <table:table-cell office:value-type="string">
            <text:p>Sainte</text:p>
          </table:table-cell>
          <table:table-cell office:value-type="string">
            <text:p>LEMONNIER</text:p>
          </table:table-cell>
          <table:table-cell office:value-type="string">
            <text:p>Cola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26">
            <text:p>1626</text:p>
          </table:table-cell>
          <table:table-cell office:value-type="string">
            <text:p>Françoise</text:p>
          </table:table-cell>
          <table:table-cell office:value-type="string">
            <text:p>LEBRETON?</text:p>
          </table:table-cell>
          <table:table-cell office:value-type="string">
            <text:p>Jean?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26">
            <text:p>1626</text:p>
          </table:table-cell>
          <table:table-cell office:value-type="string">
            <text:p>Jeanne</text:p>
          </table:table-cell>
          <table:table-cell office:value-type="string">
            <text:p>BARDOU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Jean</text:p>
          </table:table-cell>
          <table:table-cell office:value-type="string">
            <text:p>MONTAUFRAY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Julienne</text:p>
          </table:table-cell>
          <table:table-cell office:value-type="string">
            <text:p>BREILLO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Guillaume</text:p>
          </table:table-cell>
          <table:table-cell office:value-type="string">
            <text:p>PELLIER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Suzanne</text:p>
          </table:table-cell>
          <table:table-cell office:value-type="string">
            <text:p>GRIPPO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Noël</text:p>
          </table:table-cell>
          <table:table-cell office:value-type="string">
            <text:p>MOUSSARD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Marie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Marie</text:p>
          </table:table-cell>
          <table:table-cell office:value-type="string">
            <text:p>MOUSSARD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Marie</text:p>
          </table:table-cell>
          <table:table-cell office:value-type="string">
            <text:p>GIGAN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Jacqueline</text:p>
          </table:table-cell>
          <table:table-cell office:value-type="string">
            <text:p>POTI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26">
            <text:p>1626</text:p>
          </table:table-cell>
          <table:table-cell office:value-type="string">
            <text:p>Françoise</text:p>
          </table:table-cell>
          <table:table-cell office:value-type="string">
            <text:p>MED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26">
            <text:p>1626</text:p>
          </table:table-cell>
          <table:table-cell office:value-type="string">
            <text:p>Marguerite</text:p>
          </table:table-cell>
          <table:table-cell office:value-type="string">
            <text:p>MOUSS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26">
            <text:p>1626</text:p>
          </table:table-cell>
          <table:table-cell office:value-type="string">
            <text:p>Françoise</text:p>
          </table:table-cell>
          <table:table-cell office:value-type="string">
            <text:p>LEPELT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626">
            <text:p>1626</text:p>
          </table:table-cell>
          <table:table-cell office:value-type="string">
            <text:p>Barbe</text:p>
          </table:table-cell>
          <table:table-cell office:value-type="string">
            <text:p>JOUGUET</text:p>
          </table:table-cell>
          <table:table-cell office:value-type="string">
            <text:p>Pierre</text:p>
          </table:table-cell>
          <table:table-cell table:number-columns-repeated="2"/>
          <table:table-cell office:value-type="string">
            <text:p>naturelle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26">
            <text:p>1626</text:p>
          </table:table-cell>
          <table:table-cell office:value-type="string">
            <text:p>Julien</text:p>
          </table:table-cell>
          <table:table-cell office:value-type="string">
            <text:p>MAHERET?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26">
            <text:p>1626</text:p>
          </table:table-cell>
          <table:table-cell office:value-type="string">
            <text:p>Colasse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626">
            <text:p>1626</text:p>
          </table:table-cell>
          <table:table-cell office:value-type="string">
            <text:p>Thomasse</text:p>
          </table:table-cell>
          <table:table-cell office:value-type="string">
            <text:p>GRIPPON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Michelle</text:p>
          </table:table-cell>
          <table:table-cell office:value-type="string">
            <text:p>THOM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Perrine</text:p>
          </table:table-cell>
          <table:table-cell office:value-type="string">
            <text:p>FOUQU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Thomas</text:p>
          </table:table-cell>
          <table:table-cell office:value-type="string">
            <text:p>CALANDO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LEBESNUCHEUX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Louis</text:p>
          </table:table-cell>
          <table:table-cell office:value-type="string">
            <text:p>BOUVET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François</text:p>
          </table:table-cell>
          <table:table-cell office:value-type="string">
            <text:p>JOUGUET</text:p>
          </table:table-cell>
          <table:table-cell office:value-type="string">
            <text:p>Fleury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Ceneri</text:p>
          </table:table-cell>
          <table:table-cell office:value-type="string">
            <text:p>BAZILLE</text:p>
          </table:table-cell>
          <table:table-cell office:value-type="string">
            <text:p>Gervai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GUIMON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TASSI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27">
            <text:p>1627</text:p>
          </table:table-cell>
          <table:table-cell office:value-type="string">
            <text:p>Julien</text:p>
          </table:table-cell>
          <table:table-cell office:value-type="string">
            <text:p>JAMAUL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627">
            <text:p>1627</text:p>
          </table:table-cell>
          <table:table-cell office:value-type="string">
            <text:p>Gillonne</text:p>
          </table:table-cell>
          <table:table-cell office:value-type="string">
            <text:p>BUNAICH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LECROSNIER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Hector</text:p>
          </table:table-cell>
          <table:table-cell office:value-type="string">
            <text:p>BOUVE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BOUVET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Françoise</text:p>
          </table:table-cell>
          <table:table-cell office:value-type="string">
            <text:p>MOUSS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Madeleine</text:p>
          </table:table-cell>
          <table:table-cell office:value-type="string">
            <text:p>LOUVE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Michel</text:p>
          </table:table-cell>
          <table:table-cell office:value-type="string">
            <text:p>BREILLO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Louis</text:p>
          </table:table-cell>
          <table:table-cell office:value-type="string">
            <text:p>PELLER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Jeanne</text:p>
          </table:table-cell>
          <table:table-cell office:value-type="string">
            <text:p>BOUVET</text:p>
          </table:table-cell>
          <table:table-cell office:value-type="string">
            <text:p>Adam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André</text:p>
          </table:table-cell>
          <table:table-cell office:value-type="string">
            <text:p>PERIER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BOUVET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Julien</text:p>
          </table:table-cell>
          <table:table-cell office:value-type="string">
            <text:p>LEBOUG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626">
            <text:p>1626</text:p>
          </table:table-cell>
          <table:table-cell office:value-type="string">
            <text:p>Marie</text:p>
          </table:table-cell>
          <table:table-cell office:value-type="string">
            <text:p>MONTEMBAUL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626">
            <text:p>1626</text:p>
          </table:table-cell>
          <table:table-cell office:value-type="string">
            <text:p>Jean</text:p>
          </table:table-cell>
          <table:table-cell office:value-type="string">
            <text:p>DANGU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26">
            <text:p>1626</text:p>
          </table:table-cell>
          <table:table-cell office:value-type="string">
            <text:p>Jacques</text:p>
          </table:table-cell>
          <table:table-cell office:value-type="string">
            <text:p>LAUNAY</text:p>
          </table:table-cell>
          <table:table-cell office:value-type="string">
            <text:p>Jean?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26">
            <text:p>1626</text:p>
          </table:table-cell>
          <table:table-cell office:value-type="string">
            <text:p>Louis</text:p>
          </table:table-cell>
          <table:table-cell office:value-type="string">
            <text:p>VAUJOU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26">
            <text:p>1626</text:p>
          </table:table-cell>
          <table:table-cell office:value-type="string">
            <text:p>Marin</text:p>
          </table:table-cell>
          <table:table-cell office:value-type="string">
            <text:p>DUCREUX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26">
            <text:p>1626</text:p>
          </table:table-cell>
          <table:table-cell office:value-type="string">
            <text:p>Madeleine</text:p>
          </table:table-cell>
          <table:table-cell office:value-type="string">
            <text:p>MACERON</text:p>
          </table:table-cell>
          <table:table-cell office:value-type="string">
            <text:p>Mr des Maigrièr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26">
            <text:p>1626</text:p>
          </table:table-cell>
          <table:table-cell office:value-type="string">
            <text:p>Julien</text:p>
          </table:table-cell>
          <table:table-cell office:value-type="string">
            <text:p>PELLIER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26">
            <text:p>1626</text:p>
          </table:table-cell>
          <table:table-cell office:value-type="string">
            <text:p>Thomas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25">
            <text:p>1625</text:p>
          </table:table-cell>
          <table:table-cell office:value-type="string">
            <text:p>Jean</text:p>
          </table:table-cell>
          <table:table-cell office:value-type="string">
            <text:p>DANVE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Jeanne</text:p>
          </table:table-cell>
          <table:table-cell office:value-type="string">
            <text:p>GUIMON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Nicolas</text:p>
          </table:table-cell>
          <table:table-cell office:value-type="string">
            <text:p>HUSS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CALANDO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Jacqueline</text:p>
          </table:table-cell>
          <table:table-cell office:value-type="string">
            <text:p>PE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Olivier</text:p>
          </table:table-cell>
          <table:table-cell office:value-type="string">
            <text:p>DELAUN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Françoise</text:p>
          </table:table-cell>
          <table:table-cell office:value-type="string">
            <text:p>JOUGUET?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Denis</text:p>
          </table:table-cell>
          <table:table-cell office:value-type="string">
            <text:p>LEGRANG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Jacqueline</text:p>
          </table:table-cell>
          <table:table-cell office:value-type="string">
            <text:p>PELLER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Madeleine</text:p>
          </table:table-cell>
          <table:table-cell office:value-type="string">
            <text:p>BIDARD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Jacques</text:p>
          </table:table-cell>
          <table:table-cell/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Jeanne</text:p>
          </table:table-cell>
          <table:table-cell office:value-type="string">
            <text:p>BIDARD</text:p>
          </table:table-cell>
          <table:table-cell office:value-type="string">
            <text:p>Julien</text:p>
          </table:table-cell>
          <table:table-cell table:number-columns-repeated="2"/>
          <table:table-cell office:value-type="string">
            <text:p>naturelle</text:p>
          </table:table-cell>
          <table:table-cell table:number-columns-repeated="1015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François</text:p>
          </table:table-cell>
          <table:table-cell office:value-type="string">
            <text:p>PE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Guillemine</text:p>
          </table:table-cell>
          <table:table-cell office:value-type="string">
            <text:p>MESSEN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Charles</text:p>
          </table:table-cell>
          <table:table-cell office:value-type="string">
            <text:p>BREILLO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Julienne</text:p>
          </table:table-cell>
          <table:table-cell office:value-type="string">
            <text:p>BALLON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Georges</text:p>
          </table:table-cell>
          <table:table-cell office:value-type="string">
            <text:p>TASSI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Julien</text:p>
          </table:table-cell>
          <table:table-cell office:value-type="string">
            <text:p>LEBOUG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BOUVET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Suzanne</text:p>
          </table:table-cell>
          <table:table-cell office:value-type="string">
            <text:p>DEGRENNE</text:p>
          </table:table-cell>
          <table:table-cell office:value-type="string">
            <text:p>J..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GERMOND</text:p>
          </table:table-cell>
          <table:table-cell office:value-type="string">
            <text:p>Christophe</text:p>
          </table:table-cell>
          <table:table-cell office:value-type="string">
            <text:p>MASSERON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Jacques</text:p>
          </table:table-cell>
          <table:table-cell office:value-type="string">
            <text:p>GUIMON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Christophe</text:p>
          </table:table-cell>
          <table:table-cell office:value-type="string">
            <text:p>GUIMON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Cenery</text:p>
          </table:table-cell>
          <table:table-cell office:value-type="string">
            <text:p>LEFAVERAI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Julienne</text:p>
          </table:table-cell>
          <table:table-cell office:value-type="string">
            <text:p>CHAUVI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Mathurin</text:p>
          </table:table-cell>
          <table:table-cell office:value-type="string">
            <text:p>DESVOI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JOU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Jean</text:p>
          </table:table-cell>
          <table:table-cell office:value-type="string">
            <text:p>BOUVET</text:p>
          </table:table-cell>
          <table:table-cell office:value-type="string">
            <text:p>Julien?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Marguerite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Françoise</text:p>
          </table:table-cell>
          <table:table-cell office:value-type="string">
            <text:p>GROSSE</text:p>
          </table:table-cell>
          <table:table-cell office:value-type="string">
            <text:p>Colas</text:p>
          </table:table-cell>
          <table:table-cell office:value-type="string">
            <text:p>LEGRANGER</text:p>
          </table:table-cell>
          <table:table-cell office:value-type="string">
            <text:p>Roberde</text:p>
          </table:table-cell>
          <table:table-cell table:number-columns-repeated="101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627">
            <text:p>1627</text:p>
          </table:table-cell>
          <table:table-cell office:value-type="string">
            <text:p>Jacques</text:p>
          </table:table-cell>
          <table:table-cell office:value-type="string">
            <text:p>MANNIER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627">
            <text:p>1627</text:p>
          </table:table-cell>
          <table:table-cell office:value-type="string">
            <text:p>Etienne</text:p>
          </table:table-cell>
          <table:table-cell office:value-type="string">
            <text:p>HERVIEU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1627">
            <text:p>1627</text:p>
          </table:table-cell>
          <table:table-cell office:value-type="string">
            <text:p>François</text:p>
          </table:table-cell>
          <table:table-cell office:value-type="string">
            <text:p>DUCREUX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1627">
            <text:p>1627</text:p>
          </table:table-cell>
          <table:table-cell office:value-type="string">
            <text:p>René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FOURMENT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27">
            <text:p>1627</text:p>
          </table:table-cell>
          <table:table-cell office:value-type="string">
            <text:p>Guillaume</text:p>
          </table:table-cell>
          <table:table-cell office:value-type="string">
            <text:p>LOM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27">
            <text:p>1627</text:p>
          </table:table-cell>
          <table:table-cell office:value-type="string">
            <text:p>Tiennotte</text:p>
          </table:table-cell>
          <table:table-cell office:value-type="string">
            <text:p>BIDARD</text:p>
          </table:table-cell>
          <table:table-cell office:value-type="string">
            <text:p>Simo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627">
            <text:p>1627</text:p>
          </table:table-cell>
          <table:table-cell office:value-type="string">
            <text:p>Claudine</text:p>
          </table:table-cell>
          <table:table-cell office:value-type="string">
            <text:p>LESUEU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27">
            <text:p>1627</text:p>
          </table:table-cell>
          <table:table-cell office:value-type="string">
            <text:p>Clément</text:p>
          </table:table-cell>
          <table:table-cell office:value-type="string">
            <text:p>ROUL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27">
            <text:p>1627</text:p>
          </table:table-cell>
          <table:table-cell office:value-type="string">
            <text:p>René</text:p>
          </table:table-cell>
          <table:table-cell office:value-type="string">
            <text:p>ROUL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27">
            <text:p>1627</text:p>
          </table:table-cell>
          <table:table-cell office:value-type="string">
            <text:p>Laurent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627">
            <text:p>1627</text:p>
          </table:table-cell>
          <table:table-cell office:value-type="string">
            <text:p>Julien</text:p>
          </table:table-cell>
          <table:table-cell office:value-type="string">
            <text:p>HUSSON</text:p>
          </table:table-cell>
          <table:table-cell office:value-type="string">
            <text:p>Hector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628">
            <text:p>1628</text:p>
          </table:table-cell>
          <table:table-cell office:value-type="string">
            <text:p>Pierre</text:p>
          </table:table-cell>
          <table:table-cell office:value-type="string">
            <text:p>LEMERCIER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28">
            <text:p>1628</text:p>
          </table:table-cell>
          <table:table-cell office:value-type="string">
            <text:p>Guillemine</text:p>
          </table:table-cell>
          <table:table-cell office:value-type="string">
            <text:p>LAUNAY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28">
            <text:p>1628</text:p>
          </table:table-cell>
          <table:table-cell office:value-type="string">
            <text:p>Anne</text:p>
          </table:table-cell>
          <table:table-cell office:value-type="string">
            <text:p>MIDY</text:p>
          </table:table-cell>
          <table:table-cell office:value-type="string">
            <text:p>Raul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28">
            <text:p>1628</text:p>
          </table:table-cell>
          <table:table-cell office:value-type="string">
            <text:p>Louis</text:p>
          </table:table-cell>
          <table:table-cell office:value-type="string">
            <text:p>BOUVET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28">
            <text:p>1628</text:p>
          </table:table-cell>
          <table:table-cell office:value-type="string">
            <text:p>Julien</text:p>
          </table:table-cell>
          <table:table-cell office:value-type="string">
            <text:p>ROUSSE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28">
            <text:p>1628</text:p>
          </table:table-cell>
          <table:table-cell office:value-type="string">
            <text:p>Julien</text:p>
          </table:table-cell>
          <table:table-cell office:value-type="string">
            <text:p>LEFAVERAI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28">
            <text:p>1628</text:p>
          </table:table-cell>
          <table:table-cell office:value-type="string">
            <text:p>Marie</text:p>
          </table:table-cell>
          <table:table-cell office:value-type="string">
            <text:p>HUSS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628">
            <text:p>1628</text:p>
          </table:table-cell>
          <table:table-cell office:value-type="string">
            <text:p>Margu...</text:p>
          </table:table-cell>
          <table:table-cell office:value-type="string">
            <text:p>LOUVEL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628">
            <text:p>1628</text:p>
          </table:table-cell>
          <table:table-cell office:value-type="string">
            <text:p>Guillaume</text:p>
          </table:table-cell>
          <table:table-cell office:value-type="string">
            <text:p>JOB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Etienne</text:p>
          </table:table-cell>
          <table:table-cell table:number-columns-repeated="4"/>
          <table:table-cell office:value-type="string">
            <text:p>naturel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Claude</text:p>
          </table:table-cell>
          <table:table-cell office:value-type="string">
            <text:p>MASSERO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Marie</text:p>
          </table:table-cell>
          <table:table-cell office:value-type="string">
            <text:p>LOUVE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Catherine</text:p>
          </table:table-cell>
          <table:table-cell office:value-type="string">
            <text:p>DUTERTR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Math...</text:p>
          </table:table-cell>
          <table:table-cell office:value-type="string">
            <text:p>BOUVET</text:p>
          </table:table-cell>
          <table:table-cell office:value-type="string">
            <text:p>Germain</text:p>
          </table:table-cell>
          <table:table-cell office:value-type="string">
            <text:p>LELIEVRE</text:p>
          </table:table-cell>
          <table:table-cell office:value-type="string">
            <text:p>Philippe?</text:p>
          </table:table-cell>
          <table:table-cell table:number-columns-repeated="1016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Françoise</text:p>
          </table:table-cell>
          <table:table-cell office:value-type="string">
            <text:p>TASSI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Gillonne</text:p>
          </table:table-cell>
          <table:table-cell office:value-type="string">
            <text:p>HUSS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Marie</text:p>
          </table:table-cell>
          <table:table-cell office:value-type="string">
            <text:p>MANIER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Perrine</text:p>
          </table:table-cell>
          <table:table-cell office:value-type="string">
            <text:p>JOU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Michelle</text:p>
          </table:table-cell>
          <table:table-cell office:value-type="string">
            <text:p>BID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Olivier</text:p>
          </table:table-cell>
          <table:table-cell office:value-type="string">
            <text:p>MOUSS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 office:value-type="string">
            <text:p>Catherine</text:p>
          </table:table-cell>
          <table:table-cell office:value-type="string">
            <text:p>MONTAUFRAY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1628">
            <text:p>1628</text:p>
          </table:table-cell>
          <table:table-cell office:value-type="string">
            <text:p>Guillaume</text:p>
          </table:table-cell>
          <table:table-cell office:value-type="string">
            <text:p>MESSEN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 office:value-type="string">
            <text:p>Marguerite</text:p>
          </table:table-cell>
          <table:table-cell office:value-type="string">
            <text:p>FIAULT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 office:value-type="string">
            <text:p>Jeanne</text:p>
          </table:table-cell>
          <table:table-cell office:value-type="string">
            <text:p>DAN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627">
            <text:p>1627</text:p>
          </table:table-cell>
          <table:table-cell office:value-type="string">
            <text:p>Claudine</text:p>
          </table:table-cell>
          <table:table-cell office:value-type="string">
            <text:p>TASS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627">
            <text:p>1627</text:p>
          </table:table-cell>
          <table:table-cell office:value-type="string">
            <text:p>Jean</text:p>
          </table:table-cell>
          <table:table-cell office:value-type="string">
            <text:p>DEGRENNE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LEFAVERAI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627">
            <text:p>1627</text:p>
          </table:table-cell>
          <table:table-cell office:value-type="string">
            <text:p>Guillaume</text:p>
          </table:table-cell>
          <table:table-cell office:value-type="string">
            <text:p>BALLON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627">
            <text:p>1627</text:p>
          </table:table-cell>
          <table:table-cell office:value-type="string">
            <text:p>Jean</text:p>
          </table:table-cell>
          <table:table-cell office:value-type="string">
            <text:p>DUGAS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627">
            <text:p>1627</text:p>
          </table:table-cell>
          <table:table-cell office:value-type="string">
            <text:p>Jeanne</text:p>
          </table:table-cell>
          <table:table-cell office:value-type="string">
            <text:p>BRIONN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627">
            <text:p>1627</text:p>
          </table:table-cell>
          <table:table-cell office:value-type="string">
            <text:p>Louis</text:p>
          </table:table-cell>
          <table:table-cell office:value-type="string">
            <text:p>GUIMON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627">
            <text:p>1627</text:p>
          </table:table-cell>
          <table:table-cell office:value-type="string">
            <text:p>Marguerite</text:p>
          </table:table-cell>
          <table:table-cell office:value-type="string">
            <text:p>BIDARD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DUMAIN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André</text:p>
          </table:table-cell>
          <table:table-cell office:value-type="string">
            <text:p>DUMAIN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Robert</text:p>
          </table:table-cell>
          <table:table-cell office:value-type="string">
            <text:p>LEMONNIER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Madeleine</text:p>
          </table:table-cell>
          <table:table-cell office:value-type="string">
            <text:p>BID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BOUVE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DROM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Jeanne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Thomas</text:p>
          </table:table-cell>
          <table:table-cell office:value-type="string">
            <text:p>LEMONNIER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Louis</text:p>
          </table:table-cell>
          <table:table-cell office:value-type="string">
            <text:p>THEBERT</text:p>
          </table:table-cell>
          <table:table-cell office:value-type="string">
            <text:p>Guy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Jean</text:p>
          </table:table-cell>
          <table:table-cell office:value-type="string">
            <text:p>BOUVERI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Simon</text:p>
          </table:table-cell>
          <table:table-cell office:value-type="string">
            <text:p>BEAUCHEF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27">
            <text:p>1627</text:p>
          </table:table-cell>
          <table:table-cell office:value-type="string">
            <text:p>Michel</text:p>
          </table:table-cell>
          <table:table-cell office:value-type="string">
            <text:p>BREILLOT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M...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627">
            <text:p>1627</text:p>
          </table:table-cell>
          <table:table-cell/>
          <table:table-cell office:value-type="string">
            <text:p>MACERON</text:p>
          </table:table-cell>
          <table:table-cell office:value-type="string">
            <text:p>Lucas</text:p>
          </table:table-cell>
          <table:table-cell office:value-type="string">
            <text:p>LHERMITTE?</text:p>
          </table:table-cell>
          <table:table-cell/>
          <table:table-cell office:value-type="string">
            <text:p>naturel</text:p>
          </table:table-cell>
          <table:table-cell table:number-columns-repeated="1015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PETRON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27">
            <text:p>1627</text:p>
          </table:table-cell>
          <table:table-cell office:value-type="string">
            <text:p>Guillaume</text:p>
          </table:table-cell>
          <table:table-cell office:value-type="string">
            <text:p>LANGLOI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27">
            <text:p>1627</text:p>
          </table:table-cell>
          <table:table-cell office:value-type="string">
            <text:p>Nicolas</text:p>
          </table:table-cell>
          <table:table-cell office:value-type="string">
            <text:p>GUIMOND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627">
            <text:p>1627</text:p>
          </table:table-cell>
          <table:table-cell office:value-type="string">
            <text:p>Thomas</text:p>
          </table:table-cell>
          <table:table-cell office:value-type="string">
            <text:p>SAVARI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27">
            <text:p>1627</text:p>
          </table:table-cell>
          <table:table-cell office:value-type="string">
            <text:p>Gilles</text:p>
          </table:table-cell>
          <table:table-cell office:value-type="string">
            <text:p>BARDOU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627">
            <text:p>1627</text:p>
          </table:table-cell>
          <table:table-cell office:value-type="string">
            <text:p>Claude?</text:p>
          </table:table-cell>
          <table:table-cell office:value-type="string">
            <text:p>BRIONNE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627">
            <text:p>1627</text:p>
          </table:table-cell>
          <table:table-cell office:value-type="string">
            <text:p>Olivier</text:p>
          </table:table-cell>
          <table:table-cell office:value-type="string">
            <text:p>LEMONNIER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627">
            <text:p>1627</text:p>
          </table:table-cell>
          <table:table-cell office:value-type="string">
            <text:p>Renée</text:p>
          </table:table-cell>
          <table:table-cell office:value-type="string">
            <text:p>ROUL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27">
            <text:p>1627</text:p>
          </table:table-cell>
          <table:table-cell office:value-type="string">
            <text:p>Jacqueline</text:p>
          </table:table-cell>
          <table:table-cell office:value-type="string">
            <text:p>LOUVEL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28">
            <text:p>1628</text:p>
          </table:table-cell>
          <table:table-cell office:value-type="string">
            <text:p>Madeleine</text:p>
          </table:table-cell>
          <table:table-cell office:value-type="string">
            <text:p>BOUVERI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28">
            <text:p>1628</text:p>
          </table:table-cell>
          <table:table-cell office:value-type="string">
            <text:p>Julien</text:p>
          </table:table-cell>
          <table:table-cell office:value-type="string">
            <text:p>MONTAUFRAY</text:p>
          </table:table-cell>
          <table:table-cell office:value-type="string">
            <text:p>Samuel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28">
            <text:p>1628</text:p>
          </table:table-cell>
          <table:table-cell office:value-type="string">
            <text:p>François</text:p>
          </table:table-cell>
          <table:table-cell office:value-type="string">
            <text:p>LEPEL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28">
            <text:p>1628</text:p>
          </table:table-cell>
          <table:table-cell office:value-type="string">
            <text:p>Jeanne</text:p>
          </table:table-cell>
          <table:table-cell office:value-type="string">
            <text:p>DESVOIS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28">
            <text:p>1628</text:p>
          </table:table-cell>
          <table:table-cell office:value-type="string">
            <text:p>Marie</text:p>
          </table:table-cell>
          <table:table-cell office:value-type="string">
            <text:p>DEGRENN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28">
            <text:p>1628</text:p>
          </table:table-cell>
          <table:table-cell office:value-type="string">
            <text:p>Marguerite</text:p>
          </table:table-cell>
          <table:table-cell office:value-type="string">
            <text:p>MOUSS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628">
            <text:p>1628</text:p>
          </table:table-cell>
          <table:table-cell office:value-type="string">
            <text:p>Marie</text:p>
          </table:table-cell>
          <table:table-cell office:value-type="string">
            <text:p>MORIN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28">
            <text:p>1628</text:p>
          </table:table-cell>
          <table:table-cell office:value-type="string">
            <text:p>Georges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28">
            <text:p>1628</text:p>
          </table:table-cell>
          <table:table-cell office:value-type="string">
            <text:p>Claude</text:p>
          </table:table-cell>
          <table:table-cell office:value-type="string">
            <text:p>PRUNIER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628">
            <text:p>1628</text:p>
          </table:table-cell>
          <table:table-cell office:value-type="string">
            <text:p>Pierre</text:p>
          </table:table-cell>
          <table:table-cell office:value-type="string">
            <text:p>DANVEL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28">
            <text:p>1628</text:p>
          </table:table-cell>
          <table:table-cell office:value-type="string">
            <text:p>Julien</text:p>
          </table:table-cell>
          <table:table-cell office:value-type="string">
            <text:p>MOUSS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Perrine</text:p>
          </table:table-cell>
          <table:table-cell office:value-type="string">
            <text:p>DEGRENNE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Françoise</text:p>
          </table:table-cell>
          <table:table-cell office:value-type="string">
            <text:p>LOM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Jean</text:p>
          </table:table-cell>
          <table:table-cell office:value-type="string">
            <text:p>DANGUY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Jacqueline</text:p>
          </table:table-cell>
          <table:table-cell office:value-type="string">
            <text:p>GUIMON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Denis</text:p>
          </table:table-cell>
          <table:table-cell office:value-type="string">
            <text:p>MID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Jean</text:p>
          </table:table-cell>
          <table:table-cell office:value-type="string">
            <text:p>DUMAIN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Simon</text:p>
          </table:table-cell>
          <table:table-cell office:value-type="string">
            <text:p>BIZET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Gilles</text:p>
          </table:table-cell>
          <table:table-cell office:value-type="string">
            <text:p>BOUVET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Pierre</text:p>
          </table:table-cell>
          <table:table-cell office:value-type="string">
            <text:p>FOUQU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Marguerite</text:p>
          </table:table-cell>
          <table:table-cell office:value-type="string">
            <text:p>PELI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Marie</text:p>
          </table:table-cell>
          <table:table-cell office:value-type="string">
            <text:p>BREILLOT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Louis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Catherine</text:p>
          </table:table-cell>
          <table:table-cell office:value-type="string">
            <text:p>BIDARD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Marie</text:p>
          </table:table-cell>
          <table:table-cell office:value-type="string">
            <text:p>DESLANDE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Jacques</text:p>
          </table:table-cell>
          <table:table-cell office:value-type="string">
            <text:p>BOUVERI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Guillaume</text:p>
          </table:table-cell>
          <table:table-cell office:value-type="string">
            <text:p>GRIPPON</text:p>
          </table:table-cell>
          <table:table-cell office:value-type="string">
            <text:p>Simo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Marguerite</text:p>
          </table:table-cell>
          <table:table-cell office:value-type="string">
            <text:p>GRIPPO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Julien</text:p>
          </table:table-cell>
          <table:table-cell office:value-type="string">
            <text:p>SAVARI</text:p>
          </table:table-cell>
          <table:table-cell office:value-type="string">
            <text:p>Damie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Georges</text:p>
          </table:table-cell>
          <table:table-cell office:value-type="string">
            <text:p>ROUL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Julienn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Michelle</text:p>
          </table:table-cell>
          <table:table-cell office:value-type="string">
            <text:p>BIDARD</text:p>
          </table:table-cell>
          <table:table-cell office:value-type="string">
            <text:p>Laurent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Pierre</text:p>
          </table:table-cell>
          <table:table-cell office:value-type="string">
            <text:p>DUCREUX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Jacqueline</text:p>
          </table:table-cell>
          <table:table-cell office:value-type="string">
            <text:p>BREILLOT</text:p>
          </table:table-cell>
          <table:table-cell office:value-type="string">
            <text:p>Bric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Etienne</text:p>
          </table:table-cell>
          <table:table-cell office:value-type="string">
            <text:p>LEMONNIER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Françoise</text:p>
          </table:table-cell>
          <table:table-cell office:value-type="string">
            <text:p>JAMAUL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Mathurine</text:p>
          </table:table-cell>
          <table:table-cell office:value-type="string">
            <text:p>FOURNERIE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Michel</text:p>
          </table:table-cell>
          <table:table-cell office:value-type="string">
            <text:p>MOUSS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Marie</text:p>
          </table:table-cell>
          <table:table-cell office:value-type="string">
            <text:p>BARDOU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Françoise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Marie</text:p>
          </table:table-cell>
          <table:table-cell office:value-type="string">
            <text:p>CALANDO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Jeanne</text:p>
          </table:table-cell>
          <table:table-cell office:value-type="string">
            <text:p>RICHO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Marguerite</text:p>
          </table:table-cell>
          <table:table-cell office:value-type="string">
            <text:p>GRIPPO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Jean</text:p>
          </table:table-cell>
          <table:table-cell office:value-type="string">
            <text:p>BARDOU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Perrine</text:p>
          </table:table-cell>
          <table:table-cell office:value-type="string">
            <text:p>TASSIN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Julienne</text:p>
          </table:table-cell>
          <table:table-cell office:value-type="string">
            <text:p>LABB<text:span text:style-name="T1">É</text:span>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René</text:p>
          </table:table-cell>
          <table:table-cell office:value-type="string">
            <text:p>FOURNERI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Marin</text:p>
          </table:table-cell>
          <table:table-cell office:value-type="string">
            <text:p>CHAUVI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Georges</text:p>
          </table:table-cell>
          <table:table-cell office:value-type="string">
            <text:p>JOUENNE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Julien</text:p>
          </table:table-cell>
          <table:table-cell office:value-type="string">
            <text:p>LEFAVERAI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29">
            <text:p>1629</text:p>
          </table:table-cell>
          <table:table-cell table:style-name="ce4" office:value-type="string">
            <text:p>Françoise</text:p>
          </table:table-cell>
          <table:table-cell table:style-name="ce6" office:value-type="string">
            <text:p>MACERON</text:p>
          </table:table-cell>
          <table:table-cell table:style-name="ce4" office:value-type="string">
            <text:p>Jacques</text:p>
          </table:table-cell>
          <table:table-cell table:style-name="ce4" table:number-columns-repeated="3"/>
          <table:table-cell table:style-name="ce4" office:value-type="string">
            <text:p>acte rayé</text:p>
          </table:table-cell>
          <table:table-cell table:style-name="ce4" table:number-columns-repeated="101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Marie</text:p>
          </table:table-cell>
          <table:table-cell office:value-type="string">
            <text:p>PELLIER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 office:value-type="string">
            <text:p>Christophe</text:p>
          </table:table-cell>
          <table:table-cell table:number-columns-repeated="1020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/>
          <table:table-cell office:value-type="string">
            <text:p>MACERO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 office:value-type="string">
            <text:p>Jeanne</text:p>
          </table:table-cell>
          <table:table-cell office:value-type="string">
            <text:p>GUIMON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 office:value-type="string">
            <text:p>Jean</text:p>
          </table:table-cell>
          <table:table-cell office:value-type="string">
            <text:p>BRIONNE</text:p>
          </table:table-cell>
          <table:table-cell office:value-type="string">
            <text:p>Melchior</text:p>
          </table:table-cell>
          <table:table-cell table:number-columns-repeated="1018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628">
            <text:p>1628</text:p>
          </table:table-cell>
          <table:table-cell office:value-type="string">
            <text:p>Perrin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28">
            <text:p>1628</text:p>
          </table:table-cell>
          <table:table-cell office:value-type="string">
            <text:p>Etienne</text:p>
          </table:table-cell>
          <table:table-cell office:value-type="string">
            <text:p>ROULLEAUX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28">
            <text:p>1628</text:p>
          </table:table-cell>
          <table:table-cell office:value-type="string">
            <text:p>François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28">
            <text:p>1628</text:p>
          </table:table-cell>
          <table:table-cell office:value-type="string">
            <text:p>Jacques?</text:p>
          </table:table-cell>
          <table:table-cell office:value-type="string">
            <text:p>HARDY</text:p>
          </table:table-cell>
          <table:table-cell office:value-type="string">
            <text:p>Cola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628">
            <text:p>1628</text:p>
          </table:table-cell>
          <table:table-cell office:value-type="string">
            <text:p>Madeleine</text:p>
          </table:table-cell>
          <table:table-cell office:value-type="string">
            <text:p>MONTAUFRAY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28">
            <text:p>1628</text:p>
          </table:table-cell>
          <table:table-cell office:value-type="string">
            <text:p>Julien</text:p>
          </table:table-cell>
          <table:table-cell office:value-type="string">
            <text:p>MACERON</text:p>
          </table:table-cell>
          <table:table-cell office:value-type="string">
            <text:p>Guy</text:p>
          </table:table-cell>
          <table:table-cell office:value-type="string">
            <text:p>HARDY</text:p>
          </table:table-cell>
          <table:table-cell office:value-type="string">
            <text:p>Marie</text:p>
          </table:table-cell>
          <table:table-cell office:value-type="string">
            <text:p>naturel</text:p>
          </table:table-cell>
          <table:table-cell table:number-columns-repeated="1015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28">
            <text:p>1628</text:p>
          </table:table-cell>
          <table:table-cell office:value-type="string">
            <text:p>Jean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28">
            <text:p>1628</text:p>
          </table:table-cell>
          <table:table-cell office:value-type="string">
            <text:p>Guy</text:p>
          </table:table-cell>
          <table:table-cell office:value-type="string">
            <text:p>ONCHER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628">
            <text:p>1628</text:p>
          </table:table-cell>
          <table:table-cell office:value-type="string">
            <text:p>Marin</text:p>
          </table:table-cell>
          <table:table-cell office:value-type="string">
            <text:p>DROMER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28">
            <text:p>1628</text:p>
          </table:table-cell>
          <table:table-cell office:value-type="string">
            <text:p>Charles</text:p>
          </table:table-cell>
          <table:table-cell office:value-type="string">
            <text:p>DEGRENN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628">
            <text:p>1628</text:p>
          </table:table-cell>
          <table:table-cell office:value-type="string">
            <text:p>Marie</text:p>
          </table:table-cell>
          <table:table-cell office:value-type="string">
            <text:p>LEDI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628">
            <text:p>1628</text:p>
          </table:table-cell>
          <table:table-cell office:value-type="string">
            <text:p>Claude</text:p>
          </table:table-cell>
          <table:table-cell office:value-type="string">
            <text:p>BOUVET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628">
            <text:p>1628</text:p>
          </table:table-cell>
          <table:table-cell office:value-type="string">
            <text:p>Jean</text:p>
          </table:table-cell>
          <table:table-cell office:value-type="string">
            <text:p>JOUIN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628">
            <text:p>1628</text:p>
          </table:table-cell>
          <table:table-cell office:value-type="string">
            <text:p>Suzanne</text:p>
          </table:table-cell>
          <table:table-cell office:value-type="string">
            <text:p>MACERON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628">
            <text:p>1628</text:p>
          </table:table-cell>
          <table:table-cell office:value-type="string">
            <text:p>Mahée</text:p>
          </table:table-cell>
          <table:table-cell office:value-type="string">
            <text:p>BRIONN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628">
            <text:p>1628</text:p>
          </table:table-cell>
          <table:table-cell office:value-type="string">
            <text:p>Pierre</text:p>
          </table:table-cell>
          <table:table-cell office:value-type="string">
            <text:p>ROULLIN</text:p>
          </table:table-cell>
          <table:table-cell office:value-type="string">
            <text:p>Guy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Françoise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Françoise</text:p>
          </table:table-cell>
          <table:table-cell office:value-type="string">
            <text:p>FOURMENT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Marie</text:p>
          </table:table-cell>
          <table:table-cell office:value-type="string">
            <text:p>FOUQU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Perrine</text:p>
          </table:table-cell>
          <table:table-cell office:value-type="string">
            <text:p>BOUVERI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Marguerite</text:p>
          </table:table-cell>
          <table:table-cell office:value-type="string">
            <text:p>DUGAST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Guillaume</text:p>
          </table:table-cell>
          <table:table-cell office:value-type="string">
            <text:p>BOUVET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Jacqueline</text:p>
          </table:table-cell>
          <table:table-cell office:value-type="string">
            <text:p>BRIONE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Guillemine</text:p>
          </table:table-cell>
          <table:table-cell office:value-type="string">
            <text:p>CALANDO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Thiephaine</text:p>
          </table:table-cell>
          <table:table-cell office:value-type="string">
            <text:p>THIERR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Françoise</text:p>
          </table:table-cell>
          <table:table-cell office:value-type="string">
            <text:p>F...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Françoise?</text:p>
          </table:table-cell>
          <table:table-cell table:number-columns-repeated="1020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Adam</text:p>
          </table:table-cell>
          <table:table-cell office:value-type="string">
            <text:p>MED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Mathieu</text:p>
          </table:table-cell>
          <table:table-cell office:value-type="string">
            <text:p>JOUENNE</text:p>
          </table:table-cell>
          <table:table-cell office:value-type="string">
            <text:p>Mathieu</text:p>
          </table:table-cell>
          <table:table-cell office:value-type="string">
            <text:p>PELLERIN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Christophe</text:p>
          </table:table-cell>
          <table:table-cell office:value-type="string">
            <text:p>POTI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Marguerite</text:p>
          </table:table-cell>
          <table:table-cell office:value-type="string">
            <text:p>ROUL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Etienne</text:p>
          </table:table-cell>
          <table:table-cell office:value-type="string">
            <text:p>ROULLEAUX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Julien</text:p>
          </table:table-cell>
          <table:table-cell office:value-type="string">
            <text:p>MOUSS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29">
            <text:p>1629</text:p>
          </table:table-cell>
          <table:table-cell office:value-type="string">
            <text:p>Jeanne</text:p>
          </table:table-cell>
          <table:table-cell office:value-type="string">
            <text:p>FOURNERI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29">
            <text:p>1629</text:p>
          </table:table-cell>
          <table:table-cell office:value-type="string">
            <text:p>Jacqueline</text:p>
          </table:table-cell>
          <table:table-cell office:value-type="string">
            <text:p>BREILLOT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629">
            <text:p>1629</text:p>
          </table:table-cell>
          <table:table-cell office:value-type="string">
            <text:p>Julien</text:p>
          </table:table-cell>
          <table:table-cell office:value-type="string">
            <text:p>DANGU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629">
            <text:p>1629</text:p>
          </table:table-cell>
          <table:table-cell office:value-type="string">
            <text:p>Françoise</text:p>
          </table:table-cell>
          <table:table-cell office:value-type="string">
            <text:p>JAMAUL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629">
            <text:p>1629</text:p>
          </table:table-cell>
          <table:table-cell office:value-type="string">
            <text:p>Eugène</text:p>
          </table:table-cell>
          <table:table-cell office:value-type="string">
            <text:p>GROSSE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629">
            <text:p>1629</text:p>
          </table:table-cell>
          <table:table-cell office:value-type="string">
            <text:p>Jean</text:p>
          </table:table-cell>
          <table:table-cell/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629">
            <text:p>1629</text:p>
          </table:table-cell>
          <table:table-cell office:value-type="string">
            <text:p>Bastienne</text:p>
          </table:table-cell>
          <table:table-cell/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29">
            <text:p>1629</text:p>
          </table:table-cell>
          <table:table-cell/>
          <table:table-cell office:value-type="string">
            <text:p>MAHERET?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29">
            <text:p>1629</text:p>
          </table:table-cell>
          <table:table-cell office:value-type="string">
            <text:p>Julien</text:p>
          </table:table-cell>
          <table:table-cell/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629">
            <text:p>1629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29">
            <text:p>1629</text:p>
          </table:table-cell>
          <table:table-cell office:value-type="string">
            <text:p>Guillaume</text:p>
          </table:table-cell>
          <table:table-cell office:value-type="string">
            <text:p>BOUVET</text:p>
          </table:table-cell>
          <table:table-cell office:value-type="string">
            <text:p>Jacques?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29">
            <text:p>1629</text:p>
          </table:table-cell>
          <table:table-cell office:value-type="string">
            <text:p>Marie?</text:p>
          </table:table-cell>
          <table:table-cell office:value-type="string">
            <text:p>P...QUE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29">
            <text:p>1629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29">
            <text:p>1629</text:p>
          </table:table-cell>
          <table:table-cell office:value-type="string">
            <text:p>René?</text:p>
          </table:table-cell>
          <table:table-cell office:value-type="string">
            <text:p>GUIMOND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29">
            <text:p>1629</text:p>
          </table:table-cell>
          <table:table-cell office:value-type="string">
            <text:p>Louis</text:p>
          </table:table-cell>
          <table:table-cell office:value-type="string">
            <text:p>HUSSON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29">
            <text:p>1629</text:p>
          </table:table-cell>
          <table:table-cell office:value-type="string">
            <text:p>Pierre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629">
            <text:p>1629</text:p>
          </table:table-cell>
          <table:table-cell office:value-type="string">
            <text:p>Jacques</text:p>
          </table:table-cell>
          <table:table-cell/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629">
            <text:p>1629</text:p>
          </table:table-cell>
          <table:table-cell office:value-type="string">
            <text:p>Julitte</text:p>
          </table:table-cell>
          <table:table-cell office:value-type="string">
            <text:p>VAUJOUAS?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629">
            <text:p>1629</text:p>
          </table:table-cell>
          <table:table-cell office:value-type="string">
            <text:p>Jean?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29">
            <text:p>1629</text:p>
          </table:table-cell>
          <table:table-cell office:value-type="string">
            <text:p>Suzanne</text:p>
          </table:table-cell>
          <table:table-cell office:value-type="string">
            <text:p>LEPREVOST</text:p>
          </table:table-cell>
          <table:table-cell office:value-type="string">
            <text:p>Margueri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29">
            <text:p>1629</text:p>
          </table:table-cell>
          <table:table-cell office:value-type="string">
            <text:p>Guillemine?</text:p>
          </table:table-cell>
          <table:table-cell office:value-type="string">
            <text:p>LECROSNIER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629">
            <text:p>1629</text:p>
          </table:table-cell>
          <table:table-cell office:value-type="string">
            <text:p>Françoise</text:p>
          </table:table-cell>
          <table:table-cell office:value-type="string">
            <text:p>BRIONNE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29">
            <text:p>1629</text:p>
          </table:table-cell>
          <table:table-cell office:value-type="string">
            <text:p>Jeanne</text:p>
          </table:table-cell>
          <table:table-cell office:value-type="string">
            <text:p>CALANDO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29">
            <text:p>1629</text:p>
          </table:table-cell>
          <table:table-cell office:value-type="string">
            <text:p>Andrée</text:p>
          </table:table-cell>
          <table:table-cell office:value-type="string">
            <text:p>LEMONNIER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29">
            <text:p>1629</text:p>
          </table:table-cell>
          <table:table-cell office:value-type="string">
            <text:p>Jean?</text:p>
          </table:table-cell>
          <table:table-cell office:value-type="string">
            <text:p>LABB<text:span text:style-name="T1">É</text:span>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29">
            <text:p>1629</text:p>
          </table:table-cell>
          <table:table-cell/>
          <table:table-cell office:value-type="string">
            <text:p>GUIMON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29">
            <text:p>1629</text:p>
          </table:table-cell>
          <table:table-cell office:value-type="string">
            <text:p>Michelle</text:p>
          </table:table-cell>
          <table:table-cell office:value-type="string">
            <text:p>DELAUNA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Andrée</text:p>
          </table:table-cell>
          <table:table-cell office:value-type="string">
            <text:p>LEMERCIER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Marie</text:p>
          </table:table-cell>
          <table:table-cell office:value-type="string">
            <text:p>VAUJOUAS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Perrine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Jean?</text:p>
          </table:table-cell>
          <table:table-cell office:value-type="string">
            <text:p>DANGU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Julien</text:p>
          </table:table-cell>
          <table:table-cell office:value-type="string">
            <text:p>MONTAUFRAY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Jacques</text:p>
          </table:table-cell>
          <table:table-cell office:value-type="string">
            <text:p>LANDEMOR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Marguerite</text:p>
          </table:table-cell>
          <table:table-cell office:value-type="string">
            <text:p>MESSEN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30">
            <text:p>1630</text:p>
          </table:table-cell>
          <table:table-cell office:value-type="string">
            <text:p>Olivier</text:p>
          </table:table-cell>
          <table:table-cell office:value-type="string">
            <text:p>JOUI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30">
            <text:p>1630</text:p>
          </table:table-cell>
          <table:table-cell office:value-type="string">
            <text:p>Michelle</text:p>
          </table:table-cell>
          <table:table-cell office:value-type="string">
            <text:p>BRIONN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30">
            <text:p>1630</text:p>
          </table:table-cell>
          <table:table-cell office:value-type="string">
            <text:p>François..</text:p>
          </table:table-cell>
          <table:table-cell office:value-type="string">
            <text:p>PETRON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30">
            <text:p>1630</text:p>
          </table:table-cell>
          <table:table-cell office:value-type="string">
            <text:p>François..</text:p>
          </table:table-cell>
          <table:table-cell office:value-type="string">
            <text:p>PETRON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30">
            <text:p>1630</text:p>
          </table:table-cell>
          <table:table-cell office:value-type="string">
            <text:p>Julien</text:p>
          </table:table-cell>
          <table:table-cell/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30">
            <text:p>1630</text:p>
          </table:table-cell>
          <table:table-cell office:value-type="string">
            <text:p>Catherine</text:p>
          </table:table-cell>
          <table:table-cell office:value-type="string">
            <text:p>DUMAIN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30">
            <text:p>1630</text:p>
          </table:table-cell>
          <table:table-cell office:value-type="string">
            <text:p>Andrée</text:p>
          </table:table-cell>
          <table:table-cell office:value-type="string">
            <text:p>DUCREUX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Jacques</text:p>
          </table:table-cell>
          <table:table-cell office:value-type="string">
            <text:p>MORIN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Suzanne</text:p>
          </table:table-cell>
          <table:table-cell office:value-type="string">
            <text:p>LAM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Louis</text:p>
          </table:table-cell>
          <table:table-cell office:value-type="string">
            <text:p>MACERON</text:p>
          </table:table-cell>
          <table:table-cell office:value-type="string">
            <text:p>Barthélémy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François</text:p>
          </table:table-cell>
          <table:table-cell office:value-type="string">
            <text:p>GUIMOND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Pierre</text:p>
          </table:table-cell>
          <table:table-cell office:value-type="string">
            <text:p>POTIE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Pierre</text:p>
          </table:table-cell>
          <table:table-cell office:value-type="string">
            <text:p>LEFAVERAI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Claude</text:p>
          </table:table-cell>
          <table:table-cell office:value-type="string">
            <text:p>LEPEL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Guillaume</text:p>
          </table:table-cell>
          <table:table-cell office:value-type="string">
            <text:p>VAUJOU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François</text:p>
          </table:table-cell>
          <table:table-cell office:value-type="string">
            <text:p>DUFAY?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Michel</text:p>
          </table:table-cell>
          <table:table-cell office:value-type="string">
            <text:p>LEMONNIER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Julien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Robert</text:p>
          </table:table-cell>
          <table:table-cell office:value-type="string">
            <text:p>MONTAUFRAY?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Madeleine</text:p>
          </table:table-cell>
          <table:table-cell office:value-type="string">
            <text:p>BOUVE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30">
            <text:p>1630</text:p>
          </table:table-cell>
          <table:table-cell office:value-type="string">
            <text:p>Jean</text:p>
          </table:table-cell>
          <table:table-cell office:value-type="string">
            <text:p>MONTEMBAUL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30">
            <text:p>1630</text:p>
          </table:table-cell>
          <table:table-cell office:value-type="string">
            <text:p>Marie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30">
            <text:p>1630</text:p>
          </table:table-cell>
          <table:table-cell office:value-type="string">
            <text:p>Guillaume</text:p>
          </table:table-cell>
          <table:table-cell office:value-type="string">
            <text:p>DEGRENNE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30">
            <text:p>1630</text:p>
          </table:table-cell>
          <table:table-cell office:value-type="string">
            <text:p>Louis</text:p>
          </table:table-cell>
          <table:table-cell office:value-type="string">
            <text:p>BOUVET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30">
            <text:p>1630</text:p>
          </table:table-cell>
          <table:table-cell office:value-type="string">
            <text:p>Guillaume</text:p>
          </table:table-cell>
          <table:table-cell office:value-type="string">
            <text:p>MONTEMBAULT</text:p>
          </table:table-cell>
          <table:table-cell office:value-type="string">
            <text:p>Quenti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630">
            <text:p>1630</text:p>
          </table:table-cell>
          <table:table-cell office:value-type="string">
            <text:p>Guillaume</text:p>
          </table:table-cell>
          <table:table-cell/>
          <table:table-cell office:value-type="string">
            <text:p>Pierre?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630">
            <text:p>1630</text:p>
          </table:table-cell>
          <table:table-cell/>
          <table:table-cell office:value-type="string">
            <text:p>LEMERCIER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30">
            <text:p>1630</text:p>
          </table:table-cell>
          <table:table-cell office:value-type="string">
            <text:p>Mathurine</text:p>
          </table:table-cell>
          <table:table-cell office:value-type="string">
            <text:p>SAVARI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30">
            <text:p>1630</text:p>
          </table:table-cell>
          <table:table-cell office:value-type="string">
            <text:p>Adam</text:p>
          </table:table-cell>
          <table:table-cell office:value-type="string">
            <text:p>MACERON</text:p>
          </table:table-cell>
          <table:table-cell office:value-type="string">
            <text:p>Luca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630">
            <text:p>1630</text:p>
          </table:table-cell>
          <table:table-cell office:value-type="string">
            <text:p>Guillaume</text:p>
          </table:table-cell>
          <table:table-cell office:value-type="string">
            <text:p>DUGAS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630">
            <text:p>1630</text:p>
          </table:table-cell>
          <table:table-cell office:value-type="string">
            <text:p>Julien</text:p>
          </table:table-cell>
          <table:table-cell office:value-type="string">
            <text:p>MESSEN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630">
            <text:p>1630</text:p>
          </table:table-cell>
          <table:table-cell office:value-type="string">
            <text:p>Jean</text:p>
          </table:table-cell>
          <table:table-cell office:value-type="string">
            <text:p>MED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630">
            <text:p>1630</text:p>
          </table:table-cell>
          <table:table-cell/>
          <table:table-cell office:value-type="string">
            <text:p>LANGLOIS?</text:p>
          </table:table-cell>
          <table:table-cell office:value-type="string">
            <text:p>J...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30">
            <text:p>1630</text:p>
          </table:table-cell>
          <table:table-cell office:value-type="string">
            <text:p>Etienne</text:p>
          </table:table-cell>
          <table:table-cell office:value-type="string">
            <text:p>JO...</text:p>
          </table:table-cell>
          <table:table-cell office:value-type="string">
            <text:p>Fleury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30">
            <text:p>1630</text:p>
          </table:table-cell>
          <table:table-cell office:value-type="string">
            <text:p>Jeanne</text:p>
          </table:table-cell>
          <table:table-cell office:value-type="string">
            <text:p>BRIONNE</text:p>
          </table:table-cell>
          <table:table-cell office:value-type="string">
            <text:p>Melchior?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30">
            <text:p>1630</text:p>
          </table:table-cell>
          <table:table-cell office:value-type="string">
            <text:p>Marie</text:p>
          </table:table-cell>
          <table:table-cell office:value-type="string">
            <text:p>FOUQU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630">
            <text:p>1630</text:p>
          </table:table-cell>
          <table:table-cell office:value-type="string">
            <text:p>Perrine</text:p>
          </table:table-cell>
          <table:table-cell office:value-type="string">
            <text:p>GUESD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630">
            <text:p>1630</text:p>
          </table:table-cell>
          <table:table-cell office:value-type="string">
            <text:p>Françoise</text:p>
          </table:table-cell>
          <table:table-cell office:value-type="string">
            <text:p>BRIONN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630">
            <text:p>1630</text:p>
          </table:table-cell>
          <table:table-cell office:value-type="string">
            <text:p>Marie</text:p>
          </table:table-cell>
          <table:table-cell office:value-type="string">
            <text:p>BOUV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630">
            <text:p>1630</text:p>
          </table:table-cell>
          <table:table-cell office:value-type="string">
            <text:p>Jean</text:p>
          </table:table-cell>
          <table:table-cell office:value-type="string">
            <text:p>MED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1630">
            <text:p>1630</text:p>
          </table:table-cell>
          <table:table-cell office:value-type="string">
            <text:p>Marin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630">
            <text:p>1630</text:p>
          </table:table-cell>
          <table:table-cell office:value-type="string">
            <text:p>Marguerite</text:p>
          </table:table-cell>
          <table:table-cell office:value-type="string">
            <text:p>LAUNAY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30">
            <text:p>1630</text:p>
          </table:table-cell>
          <table:table-cell office:value-type="string">
            <text:p>Jean</text:p>
          </table:table-cell>
          <table:table-cell office:value-type="string">
            <text:p>DESLANDE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30">
            <text:p>1630</text:p>
          </table:table-cell>
          <table:table-cell office:value-type="string">
            <text:p>Simon</text:p>
          </table:table-cell>
          <table:table-cell office:value-type="string">
            <text:p>MAHERET?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630">
            <text:p>1630</text:p>
          </table:table-cell>
          <table:table-cell office:value-type="string">
            <text:p>Jeanne</text:p>
          </table:table-cell>
          <table:table-cell office:value-type="string">
            <text:p>LEMONNIER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30">
            <text:p>1630</text:p>
          </table:table-cell>
          <table:table-cell office:value-type="string">
            <text:p>Marguerite</text:p>
          </table:table-cell>
          <table:table-cell office:value-type="string">
            <text:p>PRIV<text:span text:style-name="T1">É</text:span>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30">
            <text:p>1630</text:p>
          </table:table-cell>
          <table:table-cell office:value-type="string">
            <text:p>Marie</text:p>
          </table:table-cell>
          <table:table-cell office:value-type="string">
            <text:p>DELAUN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630">
            <text:p>1630</text:p>
          </table:table-cell>
          <table:table-cell office:value-type="string">
            <text:p>Catherine</text:p>
          </table:table-cell>
          <table:table-cell office:value-type="string">
            <text:p>GRIPPO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30">
            <text:p>1630</text:p>
          </table:table-cell>
          <table:table-cell office:value-type="string">
            <text:p>Jean</text:p>
          </table:table-cell>
          <table:table-cell office:value-type="string">
            <text:p>CALANDO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630">
            <text:p>1630</text:p>
          </table:table-cell>
          <table:table-cell office:value-type="string">
            <text:p>Guillaume</text:p>
          </table:table-cell>
          <table:table-cell office:value-type="string">
            <text:p>BOUVET</text:p>
          </table:table-cell>
          <table:table-cell office:value-type="string">
            <text:p>François</text:p>
          </table:table-cell>
          <table:table-cell office:value-type="string">
            <text:p>ROULIN</text:p>
          </table:table-cell>
          <table:table-cell office:value-type="string">
            <text:p>Andrée</text:p>
          </table:table-cell>
          <table:table-cell table:number-columns-repeated="1016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630">
            <text:p>1630</text:p>
          </table:table-cell>
          <table:table-cell office:value-type="string">
            <text:p>Françoise</text:p>
          </table:table-cell>
          <table:table-cell office:value-type="string">
            <text:p>MASSERO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630">
            <text:p>1630</text:p>
          </table:table-cell>
          <table:table-cell office:value-type="string">
            <text:p>François</text:p>
          </table:table-cell>
          <table:table-cell office:value-type="string">
            <text:p>LEFAVERAIS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630">
            <text:p>1630</text:p>
          </table:table-cell>
          <table:table-cell office:value-type="string">
            <text:p>Julienne</text:p>
          </table:table-cell>
          <table:table-cell office:value-type="string">
            <text:p>DUTERTRE?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630">
            <text:p>1630</text:p>
          </table:table-cell>
          <table:table-cell/>
          <table:table-cell office:value-type="string">
            <text:p>PRIV<text:span text:style-name="T1">É</text:span>?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630">
            <text:p>1630</text:p>
          </table:table-cell>
          <table:table-cell/>
          <table:table-cell office:value-type="string">
            <text:p>RICHO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630">
            <text:p>1630</text:p>
          </table:table-cell>
          <table:table-cell office:value-type="string">
            <text:p>Barbe</text:p>
          </table:table-cell>
          <table:table-cell office:value-type="string">
            <text:p>DUGAST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30">
            <text:p>1630</text:p>
          </table:table-cell>
          <table:table-cell office:value-type="string">
            <text:p>Guillaume</text:p>
          </table:table-cell>
          <table:table-cell office:value-type="string">
            <text:p>THIERRY</text:p>
          </table:table-cell>
          <table:table-cell office:value-type="string">
            <text:p>Mainfray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30">
            <text:p>1630</text:p>
          </table:table-cell>
          <table:table-cell office:value-type="string">
            <text:p>Guillaume</text:p>
          </table:table-cell>
          <table:table-cell office:value-type="string">
            <text:p>MOUSSARD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630">
            <text:p>1630</text:p>
          </table:table-cell>
          <table:table-cell office:value-type="string">
            <text:p>Adrien</text:p>
          </table:table-cell>
          <table:table-cell office:value-type="string">
            <text:p>PACQU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630">
            <text:p>1630</text:p>
          </table:table-cell>
          <table:table-cell office:value-type="string">
            <text:p>Guillemine</text:p>
          </table:table-cell>
          <table:table-cell office:value-type="string">
            <text:p>LEMONNIER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30">
            <text:p>1630</text:p>
          </table:table-cell>
          <table:table-cell office:value-type="string">
            <text:p>Marguerite</text:p>
          </table:table-cell>
          <table:table-cell office:value-type="string">
            <text:p>BREILLOT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30">
            <text:p>1630</text:p>
          </table:table-cell>
          <table:table-cell office:value-type="string">
            <text:p>Guillaume</text:p>
          </table:table-cell>
          <table:table-cell office:value-type="string">
            <text:p>MAUFILLASTR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630">
            <text:p>1630</text:p>
          </table:table-cell>
          <table:table-cell office:value-type="string">
            <text:p>Gillette</text:p>
          </table:table-cell>
          <table:table-cell office:value-type="string">
            <text:p>LANGLOIS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30">
            <text:p>1630</text:p>
          </table:table-cell>
          <table:table-cell office:value-type="string">
            <text:p>Jean</text:p>
          </table:table-cell>
          <table:table-cell office:value-type="string">
            <text:p>LEPELTIER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30">
            <text:p>1630</text:p>
          </table:table-cell>
          <table:table-cell office:value-type="string">
            <text:p>Pierre</text:p>
          </table:table-cell>
          <table:table-cell office:value-type="string">
            <text:p>LOUVE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30">
            <text:p>1630</text:p>
          </table:table-cell>
          <table:table-cell office:value-type="string">
            <text:p>Marie</text:p>
          </table:table-cell>
          <table:table-cell office:value-type="string">
            <text:p>BREILLOT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30">
            <text:p>1630</text:p>
          </table:table-cell>
          <table:table-cell office:value-type="string">
            <text:p>Julienne</text:p>
          </table:table-cell>
          <table:table-cell office:value-type="string">
            <text:p>BREILLOT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630">
            <text:p>1630</text:p>
          </table:table-cell>
          <table:table-cell office:value-type="string">
            <text:p>Jean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30">
            <text:p>1630</text:p>
          </table:table-cell>
          <table:table-cell office:value-type="string">
            <text:p>Jacqueline</text:p>
          </table:table-cell>
          <table:table-cell office:value-type="string">
            <text:p>THOMA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30">
            <text:p>1630</text:p>
          </table:table-cell>
          <table:table-cell office:value-type="string">
            <text:p>Andrée</text:p>
          </table:table-cell>
          <table:table-cell office:value-type="string">
            <text:p>BID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30">
            <text:p>1630</text:p>
          </table:table-cell>
          <table:table-cell office:value-type="string">
            <text:p>Marie</text:p>
          </table:table-cell>
          <table:table-cell office:value-type="string">
            <text:p>BIDARD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30">
            <text:p>1630</text:p>
          </table:table-cell>
          <table:table-cell/>
          <table:table-cell office:value-type="string">
            <text:p>GIGAIN?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30">
            <text:p>1630</text:p>
          </table:table-cell>
          <table:table-cell office:value-type="string">
            <text:p>Jacques</text:p>
          </table:table-cell>
          <table:table-cell office:value-type="string">
            <text:p>DEGRENN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30">
            <text:p>1630</text:p>
          </table:table-cell>
          <table:table-cell office:value-type="string">
            <text:p>Jacques</text:p>
          </table:table-cell>
          <table:table-cell office:value-type="string">
            <text:p>CH...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630">
            <text:p>1630</text:p>
          </table:table-cell>
          <table:table-cell office:value-type="string">
            <text:p>René</text:p>
          </table:table-cell>
          <table:table-cell office:value-type="string">
            <text:p>LEGRANG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30">
            <text:p>1630</text:p>
          </table:table-cell>
          <table:table-cell office:value-type="string">
            <text:p>Noëlle</text:p>
          </table:table-cell>
          <table:table-cell office:value-type="string">
            <text:p>PERONNET?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630">
            <text:p>1630</text:p>
          </table:table-cell>
          <table:table-cell office:value-type="string">
            <text:p>Jacques</text:p>
          </table:table-cell>
          <table:table-cell office:value-type="string">
            <text:p>MOUSS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string">
            <text:p>Renée</text:p>
          </table:table-cell>
          <table:table-cell office:value-type="string">
            <text:p>MONTAUFRA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string">
            <text:p>Marie</text:p>
          </table:table-cell>
          <table:table-cell office:value-type="string">
            <text:p>GAIGNO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string">
            <text:p>Anne</text:p>
          </table:table-cell>
          <table:table-cell office:value-type="string">
            <text:p>JOB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string">
            <text:p>Hector</text:p>
          </table:table-cell>
          <table:table-cell office:value-type="string">
            <text:p>JOUGU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/>
          <table:table-cell office:value-type="string">
            <text:p>PELL...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string">
            <text:p>Etienne</text:p>
          </table:table-cell>
          <table:table-cell office:value-type="string">
            <text:p>BREILLO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string">
            <text:p>Marie</text:p>
          </table:table-cell>
          <table:table-cell office:value-type="string">
            <text:p>BRIONNE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string">
            <text:p>Pierre</text:p>
          </table:table-cell>
          <table:table-cell office:value-type="string">
            <text:p>RICHO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string">
            <text:p>Guillemine</text:p>
          </table:table-cell>
          <table:table-cell office:value-type="string">
            <text:p>BOUVE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/>
          <table:table-cell office:value-type="string">
            <text:p>de MESENGE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string">
            <text:p>Anne</text:p>
          </table:table-cell>
          <table:table-cell office:value-type="string">
            <text:p>MOUSS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string">
            <text:p>Marie</text:p>
          </table:table-cell>
          <table:table-cell office:value-type="string">
            <text:p>MOUSS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string">
            <text:p>François</text:p>
          </table:table-cell>
          <table:table-cell office:value-type="string">
            <text:p>FOURNERIE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string">
            <text:p>Louis</text:p>
          </table:table-cell>
          <table:table-cell office:value-type="string">
            <text:p>PETRON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string">
            <text:p>Thomasse</text:p>
          </table:table-cell>
          <table:table-cell office:value-type="string">
            <text:p>THIERRY</text:p>
          </table:table-cell>
          <table:table-cell office:value-type="string">
            <text:p>Samso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string">
            <text:p>Jeanne</text:p>
          </table:table-cell>
          <table:table-cell office:value-type="string">
            <text:p>MENUET?</text:p>
          </table:table-cell>
          <table:table-cell office:value-type="string">
            <text:p>Cenery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31">
            <text:p>1631</text:p>
          </table:table-cell>
          <table:table-cell/>
          <table:table-cell office:value-type="string">
            <text:p>RICHOM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string">
            <text:p>Anne</text:p>
          </table:table-cell>
          <table:table-cell office:value-type="string">
            <text:p>LANBRUN</text:p>
          </table:table-cell>
          <table:table-cell office:value-type="string">
            <text:p>Vincent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Gilles</text:p>
          </table:table-cell>
          <table:table-cell office:value-type="string">
            <text:p>THIERRY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Jeanne</text:p>
          </table:table-cell>
          <table:table-cell office:value-type="string">
            <text:p>BREILLOT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/>
          <table:table-cell office:value-type="string">
            <text:p>MONTAUFRAY</text:p>
          </table:table-cell>
          <table:table-cell office:value-type="string">
            <text:p>Samuel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Jacques</text:p>
          </table:table-cell>
          <table:table-cell office:value-type="string">
            <text:p>LIO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Jeanne</text:p>
          </table:table-cell>
          <table:table-cell office:value-type="string">
            <text:p>MACE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Gillette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Marie</text:p>
          </table:table-cell>
          <table:table-cell office:value-type="string">
            <text:p>B...D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/>
          <table:table-cell office:value-type="string">
            <text:p>MONTAUFRA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Michel</text:p>
          </table:table-cell>
          <table:table-cell office:value-type="string">
            <text:p>DEGRENN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Julienne</text:p>
          </table:table-cell>
          <table:table-cell office:value-type="string">
            <text:p>LALOY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Jacqueline</text:p>
          </table:table-cell>
          <table:table-cell office:value-type="string">
            <text:p>DUCREUX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Mathurin</text:p>
          </table:table-cell>
          <table:table-cell office:value-type="string">
            <text:p>TANNEVET</text:p>
          </table:table-cell>
          <table:table-cell office:value-type="string">
            <text:p>Georges</text:p>
          </table:table-cell>
          <table:table-cell office:value-type="string">
            <text:p>LEVESQUE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Thomas</text:p>
          </table:table-cell>
          <table:table-cell office:value-type="string">
            <text:p>BIDARD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Jacqueline</text:p>
          </table:table-cell>
          <table:table-cell office:value-type="string">
            <text:p>DUMAIN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Julienne</text:p>
          </table:table-cell>
          <table:table-cell table:number-columns-repeated="2"/>
          <table:table-cell office:value-type="string">
            <text:p>RIANT</text:p>
          </table:table-cell>
          <table:table-cell office:value-type="string">
            <text:p>Marie</text:p>
          </table:table-cell>
          <table:table-cell office:value-type="string">
            <text:p>naturelle</text:p>
          </table:table-cell>
          <table:table-cell table:number-columns-repeated="1015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/>
          <table:table-cell office:value-type="string">
            <text:p>CHAUVIN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Guillemine?</text:p>
          </table:table-cell>
          <table:table-cell office:value-type="string">
            <text:p>MACER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Siméon</text:p>
          </table:table-cell>
          <table:table-cell office:value-type="string">
            <text:p>DESVOI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Françoise</text:p>
          </table:table-cell>
          <table:table-cell office:value-type="string">
            <text:p>MALOISEL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Georges</text:p>
          </table:table-cell>
          <table:table-cell office:value-type="string">
            <text:p>CHANCEREL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1631">
            <text:p>1631</text:p>
          </table:table-cell>
          <table:table-cell office:value-type="string">
            <text:p>Jacques</text:p>
          </table:table-cell>
          <table:table-cell office:value-type="string">
            <text:p>BRIONNE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31">
            <text:p>1631</text:p>
          </table:table-cell>
          <table:table-cell office:value-type="string">
            <text:p>Charles</text:p>
          </table:table-cell>
          <table:table-cell office:value-type="string">
            <text:p>MACERON</text:p>
          </table:table-cell>
          <table:table-cell office:value-type="string">
            <text:p>Pierre</text:p>
          </table:table-cell>
          <table:table-cell office:value-type="string">
            <text:p>MOREAU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631">
            <text:p>1631</text:p>
          </table:table-cell>
          <table:table-cell office:value-type="string">
            <text:p>Thomas</text:p>
          </table:table-cell>
          <table:table-cell office:value-type="string">
            <text:p>de COLMESNIL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31">
            <text:p>1631</text:p>
          </table:table-cell>
          <table:table-cell office:value-type="string">
            <text:p>Germain</text:p>
          </table:table-cell>
          <table:table-cell office:value-type="string">
            <text:p>BIDARD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631">
            <text:p>1631</text:p>
          </table:table-cell>
          <table:table-cell/>
          <table:table-cell office:value-type="string">
            <text:p>PERIER?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631">
            <text:p>1631</text:p>
          </table:table-cell>
          <table:table-cell office:value-type="string">
            <text:p>Jean</text:p>
          </table:table-cell>
          <table:table-cell table:number-columns-repeated="1020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631">
            <text:p>1631</text:p>
          </table:table-cell>
          <table:table-cell office:value-type="string">
            <text:p>André</text:p>
          </table:table-cell>
          <table:table-cell office:value-type="string">
            <text:p>LEMONNIER?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Jean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Jeanne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Suzanne</text:p>
          </table:table-cell>
          <table:table-cell office:value-type="string">
            <text:p>BOUVERIE</text:p>
          </table:table-cell>
          <table:table-cell office:value-type="string">
            <text:p>Henri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Jacques</text:p>
          </table:table-cell>
          <table:table-cell office:value-type="string">
            <text:p>BARDOU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Julienne</text:p>
          </table:table-cell>
          <table:table-cell office:value-type="string">
            <text:p>FOUQUé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Siméon</text:p>
          </table:table-cell>
          <table:table-cell office:value-type="string">
            <text:p>MACERON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Jacques</text:p>
          </table:table-cell>
          <table:table-cell office:value-type="string">
            <text:p>CHEDEVILL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Etienne</text:p>
          </table:table-cell>
          <table:table-cell office:value-type="string">
            <text:p>FOURNERIE</text:p>
          </table:table-cell>
          <table:table-cell office:value-type="string">
            <text:p>Jean fils Georges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Madeleine</text:p>
          </table:table-cell>
          <table:table-cell office:value-type="string">
            <text:p>BIDARD</text:p>
          </table:table-cell>
          <table:table-cell office:value-type="string">
            <text:p>Laurent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Marguerite</text:p>
          </table:table-cell>
          <table:table-cell office:value-type="string">
            <text:p>DELAUNA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Siméon</text:p>
          </table:table-cell>
          <table:table-cell office:value-type="string">
            <text:p>LALOY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Toussaint</text:p>
          </table:table-cell>
          <table:table-cell office:value-type="string">
            <text:p>SAVARI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François</text:p>
          </table:table-cell>
          <table:table-cell office:value-type="string">
            <text:p>LABB<text:span text:style-name="T1">É</text:span>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Gillette</text:p>
          </table:table-cell>
          <table:table-cell office:value-type="string">
            <text:p>PE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Nicole</text:p>
          </table:table-cell>
          <table:table-cell office:value-type="string">
            <text:p>PRODHOME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Marguerite</text:p>
          </table:table-cell>
          <table:table-cell office:value-type="string">
            <text:p>VAUJOU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Jean</text:p>
          </table:table-cell>
          <table:table-cell office:value-type="string">
            <text:p>DANGUY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Siméon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Jacques</text:p>
          </table:table-cell>
          <table:table-cell office:value-type="string">
            <text:p>DELAUNA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Madeleine</text:p>
          </table:table-cell>
          <table:table-cell office:value-type="string">
            <text:p>LAIZ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Gilles</text:p>
          </table:table-cell>
          <table:table-cell office:value-type="string">
            <text:p>GUESD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11">
            <text:p>11</text:p>
          </table:table-cell>
          <table:table-cell table:style-name="ce2"/>
          <table:table-cell table:style-name="ce4" office:value-type="string">
            <text:p>Jean</text:p>
          </table:table-cell>
          <table:table-cell table:style-name="ce6" office:value-type="string">
            <text:p>GUIMOND</text:p>
          </table:table-cell>
          <table:table-cell table:style-name="ce4" office:value-type="string">
            <text:p>Michel</text:p>
          </table:table-cell>
          <table:table-cell table:style-name="ce4" table:number-columns-repeated="3"/>
          <table:table-cell table:style-name="ce4" office:value-type="string">
            <text:p>acte rayé</text:p>
          </table:table-cell>
          <table:table-cell table:style-name="ce4" table:number-columns-repeated="1014"/>
        </table:table-row>
        <table:table-row table:style-name="ro3">
          <table:table-cell table:number-columns-repeated="2" table:style-name="ce2" office:value-type="float" office:value="11">
            <text:p>11</text:p>
          </table:table-cell>
          <table:table-cell table:style-name="ce2"/>
          <table:table-cell table:style-name="ce4" office:value-type="string">
            <text:p>Marie</text:p>
          </table:table-cell>
          <table:table-cell table:style-name="ce6" office:value-type="string">
            <text:p>HEUZ<text:span text:style-name="T1">É</text:span></text:p>
          </table:table-cell>
          <table:table-cell table:style-name="ce4" office:value-type="string">
            <text:p>François</text:p>
          </table:table-cell>
          <table:table-cell table:style-name="ce4" table:number-columns-repeated="3"/>
          <table:table-cell table:style-name="ce4" office:value-type="string">
            <text:p>acte rayé</text:p>
          </table:table-cell>
          <table:table-cell table:style-name="ce4" table:number-columns-repeated="101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Madeleine</text:p>
          </table:table-cell>
          <table:table-cell office:value-type="string">
            <text:p>DUGAST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Anne?</text:p>
          </table:table-cell>
          <table:table-cell office:value-type="string">
            <text:p>BREILLOT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Jeanne</text:p>
          </table:table-cell>
          <table:table-cell office:value-type="string">
            <text:p>LANDEMOR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Raulin</text:p>
          </table:table-cell>
          <table:table-cell office:value-type="string">
            <text:p>DROMER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Nicolas</text:p>
          </table:table-cell>
          <table:table-cell office:value-type="string">
            <text:p>BRIONN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Jacqueline</text:p>
          </table:table-cell>
          <table:table-cell office:value-type="string">
            <text:p>JOU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Etienne</text:p>
          </table:table-cell>
          <table:table-cell office:value-type="string">
            <text:p>DROMER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Jeanne</text:p>
          </table:table-cell>
          <table:table-cell office:value-type="string">
            <text:p>RICHO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Jacqueline</text:p>
          </table:table-cell>
          <table:table-cell office:value-type="string">
            <text:p>de MESENGE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Jeanne</text:p>
          </table:table-cell>
          <table:table-cell office:value-type="string">
            <text:p>LOUVEL</text:p>
          </table:table-cell>
          <table:table-cell office:value-type="string">
            <text:p>Nicolas?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Guillaume</text:p>
          </table:table-cell>
          <table:table-cell office:value-type="string">
            <text:p>HUE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23">
            <text:p>1623</text:p>
          </table:table-cell>
          <table:table-cell office:value-type="string">
            <text:p>Jeanne</text:p>
          </table:table-cell>
          <table:table-cell office:value-type="string">
            <text:p>SAVARI</text:p>
          </table:table-cell>
          <table:table-cell office:value-type="string">
            <text:p>Damien</text:p>
          </table:table-cell>
          <table:table-cell table:number-columns-repeated="1018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23">
            <text:p>1623</text:p>
          </table:table-cell>
          <table:table-cell/>
          <table:table-cell office:value-type="string">
            <text:p>HEUZ<text:span text:style-name="T1">É</text:span>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23">
            <text:p>1623</text:p>
          </table:table-cell>
          <table:table-cell office:value-type="string">
            <text:p>Marie</text:p>
          </table:table-cell>
          <table:table-cell office:value-type="string">
            <text:p>MOUSS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23">
            <text:p>1623</text:p>
          </table:table-cell>
          <table:table-cell office:value-type="string">
            <text:p>Julien</text:p>
          </table:table-cell>
          <table:table-cell table:number-columns-repeated="1020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23">
            <text:p>1623</text:p>
          </table:table-cell>
          <table:table-cell office:value-type="string">
            <text:p>Madeleine</text:p>
          </table:table-cell>
          <table:table-cell office:value-type="string">
            <text:p>LEPEL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23">
            <text:p>1623</text:p>
          </table:table-cell>
          <table:table-cell office:value-type="string">
            <text:p>Marie?</text:p>
          </table:table-cell>
          <table:table-cell office:value-type="string">
            <text:p>BOUVET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23">
            <text:p>1623</text:p>
          </table:table-cell>
          <table:table-cell office:value-type="string">
            <text:p>Perrine</text:p>
          </table:table-cell>
          <table:table-cell office:value-type="string">
            <text:p>LEPELTIER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23">
            <text:p>1623</text:p>
          </table:table-cell>
          <table:table-cell office:value-type="string">
            <text:p>Louis</text:p>
          </table:table-cell>
          <table:table-cell office:value-type="string">
            <text:p>BUNAICH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23">
            <text:p>1623</text:p>
          </table:table-cell>
          <table:table-cell office:value-type="string">
            <text:p>An...</text:p>
          </table:table-cell>
          <table:table-cell office:value-type="string">
            <text:p>BALLON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/>
          <table:table-cell office:value-type="string">
            <text:p>GRIPPON</text:p>
          </table:table-cell>
          <table:table-cell office:value-type="string">
            <text:p>Simo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Perrine</text:p>
          </table:table-cell>
          <table:table-cell office:value-type="string">
            <text:p>BOUVET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Louise</text:p>
          </table:table-cell>
          <table:table-cell office:value-type="string">
            <text:p>CHAUVIN?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Robert</text:p>
          </table:table-cell>
          <table:table-cell office:value-type="string">
            <text:p>LEBOUGRE</text:p>
          </table:table-cell>
          <table:table-cell office:value-type="string">
            <text:p>Richard?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Denis</text:p>
          </table:table-cell>
          <table:table-cell office:value-type="string">
            <text:p>HUSSON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Hector</text:p>
          </table:table-cell>
          <table:table-cell/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François</text:p>
          </table:table-cell>
          <table:table-cell office:value-type="string">
            <text:p>DUCREUX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Adrien</text:p>
          </table:table-cell>
          <table:table-cell office:value-type="string">
            <text:p>MOUSSARD</text:p>
          </table:table-cell>
          <table:table-cell office:value-type="string">
            <text:p>Julien</text:p>
          </table:table-cell>
          <table:table-cell office:value-type="string">
            <text:p>BOUVET</text:p>
          </table:table-cell>
          <table:table-cell office:value-type="string">
            <text:p>Jeanne</text:p>
          </table:table-cell>
          <table:table-cell office:value-type="string">
            <text:p>naturel</text:p>
          </table:table-cell>
          <table:table-cell table:number-columns-repeated="1015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Julienne</text:p>
          </table:table-cell>
          <table:table-cell office:value-type="string">
            <text:p>BOUVET</text:p>
          </table:table-cell>
          <table:table-cell office:value-type="string">
            <text:p>Adam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Jean</text:p>
          </table:table-cell>
          <table:table-cell office:value-type="string">
            <text:p>LA...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Jacqueline</text:p>
          </table:table-cell>
          <table:table-cell office:value-type="string">
            <text:p>PLESSIS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Marie</text:p>
          </table:table-cell>
          <table:table-cell office:value-type="string">
            <text:p>JAMAUL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/>
          <table:table-cell office:value-type="string">
            <text:p>BREILLOT</text:p>
          </table:table-cell>
          <table:table-cell office:value-type="string">
            <text:p>Grégoir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Julienne</text:p>
          </table:table-cell>
          <table:table-cell office:value-type="string">
            <text:p>MORIN?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Jacques</text:p>
          </table:table-cell>
          <table:table-cell office:value-type="string">
            <text:p>LEBESNUCHEUX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Thomas</text:p>
          </table:table-cell>
          <table:table-cell office:value-type="string">
            <text:p>JOUENNE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Jacques</text:p>
          </table:table-cell>
          <table:table-cell office:value-type="string">
            <text:p>MOUSS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Toussaint</text:p>
          </table:table-cell>
          <table:table-cell office:value-type="string">
            <text:p>HUSSON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François</text:p>
          </table:table-cell>
          <table:table-cell office:value-type="string">
            <text:p>BOUVET?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Guillaume</text:p>
          </table:table-cell>
          <table:table-cell office:value-type="string">
            <text:p>GIGAN</text:p>
          </table:table-cell>
          <table:table-cell office:value-type="string">
            <text:p>Cola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Gillette</text:p>
          </table:table-cell>
          <table:table-cell office:value-type="string">
            <text:p>MESSENT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Madeleine</text:p>
          </table:table-cell>
          <table:table-cell office:value-type="string">
            <text:p>LEFRANCIER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Christophe</text:p>
          </table:table-cell>
          <table:table-cell office:value-type="string">
            <text:p>LEMONNIER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633">
            <text:p>1633</text:p>
          </table:table-cell>
          <table:table-cell office:value-type="string">
            <text:p>Guillaume</text:p>
          </table:table-cell>
          <table:table-cell office:value-type="string">
            <text:p>LANDEMO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633">
            <text:p>1633</text:p>
          </table:table-cell>
          <table:table-cell office:value-type="string">
            <text:p>Louis</text:p>
          </table:table-cell>
          <table:table-cell office:value-type="string">
            <text:p>THIERRY</text:p>
          </table:table-cell>
          <table:table-cell office:value-type="string">
            <text:p>J...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1633">
            <text:p>1633</text:p>
          </table:table-cell>
          <table:table-cell office:value-type="string">
            <text:p>Gilles</text:p>
          </table:table-cell>
          <table:table-cell office:value-type="string">
            <text:p>MACERO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Marie</text:p>
          </table:table-cell>
          <table:table-cell office:value-type="string">
            <text:p>MONTAUFRA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Nicole</text:p>
          </table:table-cell>
          <table:table-cell office:value-type="string">
            <text:p>MA...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/>
          <table:table-cell office:value-type="string">
            <text:p>PELIER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Jacques</text:p>
          </table:table-cell>
          <table:table-cell office:value-type="string">
            <text:p>CHEVRIER?</text:p>
          </table:table-cell>
          <table:table-cell office:value-type="string">
            <text:p>Quenti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Guillaume</text:p>
          </table:table-cell>
          <table:table-cell office:value-type="string">
            <text:p>BOUVET?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Andrée</text:p>
          </table:table-cell>
          <table:table-cell office:value-type="string">
            <text:p>DUCREUX?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Anne</text:p>
          </table:table-cell>
          <table:table-cell office:value-type="string">
            <text:p>BRARD?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Thomas</text:p>
          </table:table-cell>
          <table:table-cell office:value-type="string">
            <text:p>DANGUY</text:p>
          </table:table-cell>
          <table:table-cell office:value-type="string">
            <text:p>Colas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Marguerite</text:p>
          </table:table-cell>
          <table:table-cell office:value-type="string">
            <text:p>JOUIN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633">
            <text:p>1633</text:p>
          </table:table-cell>
          <table:table-cell office:value-type="string">
            <text:p>Fleurie</text:p>
          </table:table-cell>
          <table:table-cell office:value-type="string">
            <text:p>LENGLOI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633">
            <text:p>1633</text:p>
          </table:table-cell>
          <table:table-cell office:value-type="string">
            <text:p>Michel</text:p>
          </table:table-cell>
          <table:table-cell office:value-type="string">
            <text:p>FOURR<text:span text:style-name="T1">É</text:span>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633">
            <text:p>1633</text:p>
          </table:table-cell>
          <table:table-cell office:value-type="string">
            <text:p>Barbe?</text:p>
          </table:table-cell>
          <table:table-cell office:value-type="string">
            <text:p>CHAUVIN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633">
            <text:p>1633</text:p>
          </table:table-cell>
          <table:table-cell office:value-type="string">
            <text:p>Jeanne</text:p>
          </table:table-cell>
          <table:table-cell office:value-type="string">
            <text:p>HERVIEU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633">
            <text:p>1633</text:p>
          </table:table-cell>
          <table:table-cell office:value-type="string">
            <text:p>Marie</text:p>
          </table:table-cell>
          <table:table-cell office:value-type="string">
            <text:p>MONTAUFRA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33">
            <text:p>1633</text:p>
          </table:table-cell>
          <table:table-cell office:value-type="string">
            <text:p>Jeanne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33">
            <text:p>1633</text:p>
          </table:table-cell>
          <table:table-cell/>
          <table:table-cell office:value-type="string">
            <text:p>DENIS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33">
            <text:p>1633</text:p>
          </table:table-cell>
          <table:table-cell office:value-type="string">
            <text:p>Fleurie</text:p>
          </table:table-cell>
          <table:table-cell office:value-type="string">
            <text:p>PAQU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Julien</text:p>
          </table:table-cell>
          <table:table-cell office:value-type="string">
            <text:p>GUIMON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Marie</text:p>
          </table:table-cell>
          <table:table-cell office:value-type="string">
            <text:p>GUIMOND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Julien</text:p>
          </table:table-cell>
          <table:table-cell office:value-type="string">
            <text:p>PELER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Guillaume</text:p>
          </table:table-cell>
          <table:table-cell office:value-type="string">
            <text:p>DESLANDES</text:p>
          </table:table-cell>
          <table:table-cell office:value-type="string">
            <text:p>Jacques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Sainte</text:p>
          </table:table-cell>
          <table:table-cell table:number-columns-repeated="1016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/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Guillemine</text:p>
          </table:table-cell>
          <table:table-cell office:value-type="string">
            <text:p>GRIPPON</text:p>
          </table:table-cell>
          <table:table-cell office:value-type="string">
            <text:p>Simon</text:p>
          </table:table-cell>
          <table:table-cell office:value-type="string">
            <text:p>LAISS<text:span text:style-name="T1">É</text:span></text:p>
          </table:table-cell>
          <table:table-cell office:value-type="string">
            <text:p>Thomasse</text:p>
          </table:table-cell>
          <table:table-cell table:number-columns-repeated="101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table:number-columns-repeated="2"/>
          <table:table-cell office:value-type="string">
            <text:p>Denis</text:p>
          </table:table-cell>
          <table:table-cell table:number-columns-repeated="1018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Mathurin</text:p>
          </table:table-cell>
          <table:table-cell office:value-type="string">
            <text:p>PELLIER</text:p>
          </table:table-cell>
          <table:table-cell office:value-type="string">
            <text:p>Etienn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Marie</text:p>
          </table:table-cell>
          <table:table-cell office:value-type="string">
            <text:p>LEPELTIER</text:p>
          </table:table-cell>
          <table:table-cell office:value-type="string">
            <text:p>Julien</text:p>
          </table:table-cell>
          <table:table-cell office:value-type="string">
            <text:p>BOUVET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Germain</text:p>
          </table:table-cell>
          <table:table-cell office:value-type="string">
            <text:p>DUGAST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Jacques</text:p>
          </table:table-cell>
          <table:table-cell office:value-type="string">
            <text:p>DUGAST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Jacques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office:value-type="string">
            <text:p>LELARG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Denis</text:p>
          </table:table-cell>
          <table:table-cell office:value-type="string">
            <text:p>VAULJOUA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34">
            <text:p>1634</text:p>
          </table:table-cell>
          <table:table-cell/>
          <table:table-cell office:value-type="string">
            <text:p>BOUVET</text:p>
          </table:table-cell>
          <table:table-cell office:value-type="string">
            <text:p>Guillaume</text:p>
          </table:table-cell>
          <table:table-cell office:value-type="string">
            <text:p>PLESSIS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34">
            <text:p>1634</text:p>
          </table:table-cell>
          <table:table-cell/>
          <table:table-cell office:value-type="string">
            <text:p>BID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André</text:p>
          </table:table-cell>
          <table:table-cell office:value-type="string">
            <text:p>HERVIEU</text:p>
          </table:table-cell>
          <table:table-cell office:value-type="string">
            <text:p>Pierre</text:p>
          </table:table-cell>
          <table:table-cell office:value-type="string">
            <text:p>BIDARD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René</text:p>
          </table:table-cell>
          <table:table-cell office:value-type="string">
            <text:p>BISSET</text:p>
          </table:table-cell>
          <table:table-cell office:value-type="string">
            <text:p>Nicolas</text:p>
          </table:table-cell>
          <table:table-cell office:value-type="string">
            <text:p>BIDAR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Charles</text:p>
          </table:table-cell>
          <table:table-cell office:value-type="string">
            <text:p>CALANDO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Marguerite</text:p>
          </table:table-cell>
          <table:table-cell office:value-type="string">
            <text:p>BIDARD</text:p>
          </table:table-cell>
          <table:table-cell office:value-type="string">
            <text:p>Jacques</text:p>
          </table:table-cell>
          <table:table-cell office:value-type="string">
            <text:p>BREILLO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34">
            <text:p>1634</text:p>
          </table:table-cell>
          <table:table-cell office:value-type="string">
            <text:p>Françoise</text:p>
          </table:table-cell>
          <table:table-cell office:value-type="string">
            <text:p>VAULJOUAS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34">
            <text:p>1634</text:p>
          </table:table-cell>
          <table:table-cell office:value-type="string">
            <text:p>Nicole</text:p>
          </table:table-cell>
          <table:table-cell office:value-type="string">
            <text:p>MIDY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634">
            <text:p>163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634">
            <text:p>1634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634">
            <text:p>1634</text:p>
          </table:table-cell>
          <table:table-cell office:value-type="string">
            <text:p>Guillaume</text:p>
          </table:table-cell>
          <table:table-cell office:value-type="string">
            <text:p>VAULJOUAS</text:p>
          </table:table-cell>
          <table:table-cell office:value-type="string">
            <text:p>Simon</text:p>
          </table:table-cell>
          <table:table-cell office:value-type="string">
            <text:p>FOUQUé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34">
            <text:p>1634</text:p>
          </table:table-cell>
          <table:table-cell office:value-type="string">
            <text:p>Pierre</text:p>
          </table:table-cell>
          <table:table-cell office:value-type="string">
            <text:p>MASURIER</text:p>
          </table:table-cell>
          <table:table-cell office:value-type="string">
            <text:p>Jean</text:p>
          </table:table-cell>
          <table:table-cell office:value-type="string">
            <text:p>DEGRENNE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LIOT</text:p>
          </table:table-cell>
          <table:table-cell office:value-type="string">
            <text:p>Mathurin fils Guillaume</text:p>
          </table:table-cell>
          <table:table-cell office:value-type="string">
            <text:p>VAULJUAS</text:p>
          </table:table-cell>
          <table:table-cell office:value-type="string">
            <text:p>Suzann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34">
            <text:p>163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34">
            <text:p>1634</text:p>
          </table:table-cell>
          <table:table-cell office:value-type="string">
            <text:p>Hélène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634">
            <text:p>1634</text:p>
          </table:table-cell>
          <table:table-cell office:value-type="string">
            <text:p>Georges</text:p>
          </table:table-cell>
          <table:table-cell office:value-type="string">
            <text:p>DEGRENN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34">
            <text:p>1634</text:p>
          </table:table-cell>
          <table:table-cell office:value-type="string">
            <text:p>Renée</text:p>
          </table:table-cell>
          <table:table-cell office:value-type="string">
            <text:p>FOURNERI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Georges</text:p>
          </table:table-cell>
          <table:table-cell office:value-type="string">
            <text:p>DUTERT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Perrine</text:p>
          </table:table-cell>
          <table:table-cell office:value-type="string">
            <text:p>LEMERCIER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/>
          <table:table-cell table:style-name="ce6" office:value-type="string">
            <text:p>MENARDIERE</text:p>
          </table:table-cell>
          <table:table-cell table:number-columns-repeated="1019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Jacques</text:p>
          </table:table-cell>
          <table:table-cell office:value-type="string">
            <text:p>PRIV<text:span text:style-name="T1">É</text:span></text:p>
          </table:table-cell>
          <table:table-cell office:value-type="string">
            <text:p>Thomas fils Nicolas</text:p>
          </table:table-cell>
          <table:table-cell office:value-type="string">
            <text:p>BISSET</text:p>
          </table:table-cell>
          <table:table-cell office:value-type="string">
            <text:p>Yolante</text:p>
          </table:table-cell>
          <table:table-cell table:number-columns-repeated="1016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Jeanne</text:p>
          </table:table-cell>
          <table:table-cell office:value-type="string">
            <text:p>ROULLEAUX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Sanson</text:p>
          </table:table-cell>
          <table:table-cell office:value-type="string">
            <text:p>THIERRY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MACERON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Jean</text:p>
          </table:table-cell>
          <table:table-cell office:value-type="string">
            <text:p>MACERO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Catherine</text:p>
          </table:table-cell>
          <table:table-cell office:value-type="string">
            <text:p>BOUVERI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Jeanne</text:p>
          </table:table-cell>
          <table:table-cell office:value-type="string">
            <text:p>BOUVET</text:p>
          </table:table-cell>
          <table:table-cell office:value-type="string">
            <text:p>Pierre</text:p>
          </table:table-cell>
          <table:table-cell office:value-type="string">
            <text:p>VAULJUAS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RICHOM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Jacques</text:p>
          </table:table-cell>
          <table:table-cell office:value-type="string">
            <text:p>JOUB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34">
            <text:p>1634</text:p>
          </table:table-cell>
          <table:table-cell office:value-type="string">
            <text:p>Françoise</text:p>
          </table:table-cell>
          <table:table-cell office:value-type="string">
            <text:p>BARDOUL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Julien</text:p>
          </table:table-cell>
          <table:table-cell office:value-type="string">
            <text:p>MENNIER?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1634">
            <text:p>1634</text:p>
          </table:table-cell>
          <table:table-cell office:value-type="string">
            <text:p>Julien</text:p>
          </table:table-cell>
          <table:table-cell office:value-type="string">
            <text:p>THOMA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34">
            <text:p>1634</text:p>
          </table:table-cell>
          <table:table-cell office:value-type="string">
            <text:p>Jeanne</text:p>
          </table:table-cell>
          <table:table-cell office:value-type="string">
            <text:p>GERARDIER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34">
            <text:p>1634</text:p>
          </table:table-cell>
          <table:table-cell office:value-type="string">
            <text:p>Pierre</text:p>
          </table:table-cell>
          <table:table-cell office:value-type="string">
            <text:p>PRUNIER?</text:p>
          </table:table-cell>
          <table:table-cell office:value-type="string">
            <text:p>Martin</text:p>
          </table:table-cell>
          <table:table-cell office:value-type="string">
            <text:p>RENAULT?</text:p>
          </table:table-cell>
          <table:table-cell office:value-type="string">
            <text:p>Perrine</text:p>
          </table:table-cell>
          <table:table-cell table:number-columns-repeated="1016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34">
            <text:p>1634</text:p>
          </table:table-cell>
          <table:table-cell/>
          <table:table-cell office:value-type="string">
            <text:p>LENGLOIS</text:p>
          </table:table-cell>
          <table:table-cell office:value-type="string">
            <text:p>Pierre</text:p>
          </table:table-cell>
          <table:table-cell table:number-columns-repeated="2"/>
          <table:table-cell office:value-type="string">
            <text:p>inhumé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Guillaume</text:p>
          </table:table-cell>
          <table:table-cell office:value-type="string">
            <text:p>VAULJUA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Gillonne</text:p>
          </table:table-cell>
          <table:table-cell office:value-type="string">
            <text:p>ROULL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Pierre</text:p>
          </table:table-cell>
          <table:table-cell office:value-type="string">
            <text:p>LEFRANCIER</text:p>
          </table:table-cell>
          <table:table-cell office:value-type="string">
            <text:p>Toussaint</text:p>
          </table:table-cell>
          <table:table-cell office:value-type="string">
            <text:p>FLEURY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POTTIE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Jean</text:p>
          </table:table-cell>
          <table:table-cell office:value-type="string">
            <text:p>BID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Jeanne</text:p>
          </table:table-cell>
          <table:table-cell office:value-type="string">
            <text:p>LOUVEL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34">
            <text:p>1634</text:p>
          </table:table-cell>
          <table:table-cell office:value-type="string">
            <text:p>Madeleine</text:p>
          </table:table-cell>
          <table:table-cell office:value-type="string">
            <text:p>de COLMESNIL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634">
            <text:p>1634</text:p>
          </table:table-cell>
          <table:table-cell/>
          <table:table-cell office:value-type="string">
            <text:p>LAUNAY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Siméonne</text:p>
          </table:table-cell>
          <table:table-cell office:value-type="string">
            <text:p>DUGAST</text:p>
          </table:table-cell>
          <table:table-cell office:value-type="string">
            <text:p>Antoine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Julien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Louis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Adrien</text:p>
          </table:table-cell>
          <table:table-cell office:value-type="string">
            <text:p>VAULJUAS</text:p>
          </table:table-cell>
          <table:table-cell office:value-type="string">
            <text:p>Olivier</text:p>
          </table:table-cell>
          <table:table-cell office:value-type="string">
            <text:p>HEUZé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Gilles</text:p>
          </table:table-cell>
          <table:table-cell office:value-type="string">
            <text:p>BRIONNE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BIDARD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634">
            <text:p>1634</text:p>
          </table:table-cell>
          <table:table-cell office:value-type="string">
            <text:p>Julienne</text:p>
          </table:table-cell>
          <table:table-cell office:value-type="string">
            <text:p>GRIPPON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634">
            <text:p>1634</text:p>
          </table:table-cell>
          <table:table-cell office:value-type="string">
            <text:p>Michel</text:p>
          </table:table-cell>
          <table:table-cell office:value-type="string">
            <text:p>GUESD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634">
            <text:p>1634</text:p>
          </table:table-cell>
          <table:table-cell office:value-type="string">
            <text:p>Gillette</text:p>
          </table:table-cell>
          <table:table-cell office:value-type="string">
            <text:p>BOUVET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ROUSSEL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634">
            <text:p>1634</text:p>
          </table:table-cell>
          <table:table-cell office:value-type="string">
            <text:p>Pierre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634">
            <text:p>1634</text:p>
          </table:table-cell>
          <table:table-cell office:value-type="string">
            <text:p>Georges</text:p>
          </table:table-cell>
          <table:table-cell table:number-columns-repeated="4"/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34">
            <text:p>1634</text:p>
          </table:table-cell>
          <table:table-cell office:value-type="string">
            <text:p>Jean</text:p>
          </table:table-cell>
          <table:table-cell office:value-type="string">
            <text:p>DANGUY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634">
            <text:p>1634</text:p>
          </table:table-cell>
          <table:table-cell office:value-type="string">
            <text:p>Madeleine</text:p>
          </table:table-cell>
          <table:table-cell office:value-type="string">
            <text:p>FOUR<text:span text:style-name="T1">É</text:span>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34">
            <text:p>1634</text:p>
          </table:table-cell>
          <table:table-cell office:value-type="string">
            <text:p>Christophe</text:p>
          </table:table-cell>
          <table:table-cell office:value-type="string">
            <text:p>MONTAUFRAY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BOUVE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634">
            <text:p>1634</text:p>
          </table:table-cell>
          <table:table-cell/>
          <table:table-cell office:value-type="string">
            <text:p>LABB<text:span text:style-name="T1">É</text:span>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634">
            <text:p>1634</text:p>
          </table:table-cell>
          <table:table-cell office:value-type="string">
            <text:p>Guillaume</text:p>
          </table:table-cell>
          <table:table-cell office:value-type="string">
            <text:p>LEROUILL<text:span text:style-name="T1">É</text:span>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Julien</text:p>
          </table:table-cell>
          <table:table-cell office:value-type="string">
            <text:p>BOUVET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Thomas</text:p>
          </table:table-cell>
          <table:table-cell office:value-type="string">
            <text:p>GIGA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634">
            <text:p>1634</text:p>
          </table:table-cell>
          <table:table-cell office:value-type="string">
            <text:p>Julienne</text:p>
          </table:table-cell>
          <table:table-cell office:value-type="string">
            <text:p>MID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GIGA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MAHIET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Jacqueline</text:p>
          </table:table-cell>
          <table:table-cell office:value-type="string">
            <text:p>HERVIEU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BOUVET</text:p>
          </table:table-cell>
          <table:table-cell office:value-type="string">
            <text:p>Guillaume</text:p>
          </table:table-cell>
          <table:table-cell office:value-type="string">
            <text:p>PLESSIS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Françoise</text:p>
          </table:table-cell>
          <table:table-cell office:value-type="string">
            <text:p>BARDOUL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Jacques</text:p>
          </table:table-cell>
          <table:table-cell office:value-type="string">
            <text:p>GAIGNO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Marin</text:p>
          </table:table-cell>
          <table:table-cell office:value-type="string">
            <text:p>RIANT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Pierre</text:p>
          </table:table-cell>
          <table:table-cell office:value-type="string">
            <text:p>BOUV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Thomas?</text:p>
          </table:table-cell>
          <table:table-cell office:value-type="string">
            <text:p>VAUJUA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GUIMOND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François</text:p>
          </table:table-cell>
          <table:table-cell office:value-type="string">
            <text:p>LEBOUGRE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Pierre</text:p>
          </table:table-cell>
          <table:table-cell office:value-type="string">
            <text:p>MID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Marguerite</text:p>
          </table:table-cell>
          <table:table-cell office:value-type="string">
            <text:p>DESLANDE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Sanson</text:p>
          </table:table-cell>
          <table:table-cell office:value-type="string">
            <text:p>THIERRY</text:p>
          </table:table-cell>
          <table:table-cell office:value-type="string">
            <text:p>Mainfray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Jeanne</text:p>
          </table:table-cell>
          <table:table-cell office:value-type="string">
            <text:p>BALLO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Thomas</text:p>
          </table:table-cell>
          <table:table-cell office:value-type="string">
            <text:p>HEUZé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GROSS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Jacques</text:p>
          </table:table-cell>
          <table:table-cell office:value-type="string">
            <text:p>CHEDEVILL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Denis</text:p>
          </table:table-cell>
          <table:table-cell office:value-type="string">
            <text:p>DUGAS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Thomasse</text:p>
          </table:table-cell>
          <table:table-cell office:value-type="string">
            <text:p>LEGRANG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Guillemine</text:p>
          </table:table-cell>
          <table:table-cell office:value-type="string">
            <text:p>FOUQU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Suzanne</text:p>
          </table:table-cell>
          <table:table-cell office:value-type="string">
            <text:p>GIGA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Thomas</text:p>
          </table:table-cell>
          <table:table-cell office:value-type="string">
            <text:p>MARIE</text:p>
          </table:table-cell>
          <table:table-cell office:value-type="string">
            <text:p>Roger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Marin</text:p>
          </table:table-cell>
          <table:table-cell office:value-type="string">
            <text:p>BLANCHETIER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Pierre</text:p>
          </table:table-cell>
          <table:table-cell office:value-type="string">
            <text:p>GIGA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Gillonne</text:p>
          </table:table-cell>
          <table:table-cell office:value-type="string">
            <text:p>FOURMENT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Julienne</text:p>
          </table:table-cell>
          <table:table-cell office:value-type="string">
            <text:p>DELAUNAY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Gilles</text:p>
          </table:table-cell>
          <table:table-cell office:value-type="string">
            <text:p>LEPEL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Etienne</text:p>
          </table:table-cell>
          <table:table-cell office:value-type="string">
            <text:p>HUE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Barbe</text:p>
          </table:table-cell>
          <table:table-cell office:value-type="string">
            <text:p>HERVIEU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Françoise</text:p>
          </table:table-cell>
          <table:table-cell office:value-type="string">
            <text:p>MOUSS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JAR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Jacques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Barbe</text:p>
          </table:table-cell>
          <table:table-cell office:value-type="string">
            <text:p>BRIONNE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Andrée</text:p>
          </table:table-cell>
          <table:table-cell office:value-type="string">
            <text:p>GUIMON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Etienne</text:p>
          </table:table-cell>
          <table:table-cell office:value-type="string">
            <text:p>MENNIER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MORIN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Pierre</text:p>
          </table:table-cell>
          <table:table-cell office:value-type="string">
            <text:p>JOUENNE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Julienne</text:p>
          </table:table-cell>
          <table:table-cell office:value-type="string">
            <text:p>BARDOU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Pierre</text:p>
          </table:table-cell>
          <table:table-cell office:value-type="string">
            <text:p>BIDARD</text:p>
          </table:table-cell>
          <table:table-cell office:value-type="string">
            <text:p>Simo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Guillemine</text:p>
          </table:table-cell>
          <table:table-cell office:value-type="string">
            <text:p>LOUVEL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GRIPPON</text:p>
          </table:table-cell>
          <table:table-cell office:value-type="string">
            <text:p>Simo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Jacqueline</text:p>
          </table:table-cell>
          <table:table-cell office:value-type="string">
            <text:p>CHEDEVILL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Marguerite?</text:p>
          </table:table-cell>
          <table:table-cell office:value-type="string">
            <text:p>DUGAST</text:p>
          </table:table-cell>
          <table:table-cell office:value-type="string">
            <text:p>Mat...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Olivier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table:style-name="ce3" office:value-type="string">
            <text:p>Pierre</text:p>
          </table:table-cell>
          <table:table-cell office:value-type="string">
            <text:p>BOUVE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Thomas</text:p>
          </table:table-cell>
          <table:table-cell office:value-type="string">
            <text:p>DUTERTR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Olivier</text:p>
          </table:table-cell>
          <table:table-cell office:value-type="string">
            <text:p>LEGRANGER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Marguerite</text:p>
          </table:table-cell>
          <table:table-cell office:value-type="string">
            <text:p>GROSSE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Pierre</text:p>
          </table:table-cell>
          <table:table-cell office:value-type="string">
            <text:p>VAUJUA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Marin</text:p>
          </table:table-cell>
          <table:table-cell office:value-type="string">
            <text:p>DROMER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DELAUNA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Thomasse</text:p>
          </table:table-cell>
          <table:table-cell office:value-type="string">
            <text:p>POTI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Marie</text:p>
          </table:table-cell>
          <table:table-cell office:value-type="string">
            <text:p>PELER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Guillaume</text:p>
          </table:table-cell>
          <table:table-cell office:value-type="string">
            <text:p>LEFAVERAI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Françoise</text:p>
          </table:table-cell>
          <table:table-cell office:value-type="string">
            <text:p>HERGAUL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Catherine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Julien</text:p>
          </table:table-cell>
          <table:table-cell office:value-type="string">
            <text:p>CHAUVI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Julien</text:p>
          </table:table-cell>
          <table:table-cell office:value-type="string">
            <text:p>PLESSIS</text:p>
          </table:table-cell>
          <table:table-cell office:value-type="string">
            <text:p>Cenery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Georges</text:p>
          </table:table-cell>
          <table:table-cell/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Etienne</text:p>
          </table:table-cell>
          <table:table-cell office:value-type="string">
            <text:p>BID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Jeanne</text:p>
          </table:table-cell>
          <table:table-cell office:value-type="string">
            <text:p>PERRELLE</text:p>
          </table:table-cell>
          <table:table-cell office:value-type="string">
            <text:p>Gervai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Julien</text:p>
          </table:table-cell>
          <table:table-cell office:value-type="string">
            <text:p>RIAN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Jeanne</text:p>
          </table:table-cell>
          <table:table-cell office:value-type="string">
            <text:p>BREILLO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Marguerite</text:p>
          </table:table-cell>
          <table:table-cell office:value-type="string">
            <text:p>MENIL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Benoîte</text:p>
          </table:table-cell>
          <table:table-cell office:value-type="string">
            <text:p>PELER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Mari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Melchior?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35">
            <text:p>1635</text:p>
          </table:table-cell>
          <table:table-cell office:value-type="string">
            <text:p>Siméon</text:p>
          </table:table-cell>
          <table:table-cell office:value-type="string">
            <text:p>FOUCH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635">
            <text:p>1635</text:p>
          </table:table-cell>
          <table:table-cell office:value-type="string">
            <text:p>Marie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35">
            <text:p>1635</text:p>
          </table:table-cell>
          <table:table-cell office:value-type="string">
            <text:p>Françoise</text:p>
          </table:table-cell>
          <table:table-cell office:value-type="string">
            <text:p>PARE?</text:p>
          </table:table-cell>
          <table:table-cell table:number-columns-repeated="1019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635">
            <text:p>1635</text:p>
          </table:table-cell>
          <table:table-cell office:value-type="string">
            <text:p>Georges</text:p>
          </table:table-cell>
          <table:table-cell office:value-type="string">
            <text:p>MAC<text:span text:style-name="T1">É</text:span>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635">
            <text:p>1635</text:p>
          </table:table-cell>
          <table:table-cell office:value-type="string">
            <text:p>Marie</text:p>
          </table:table-cell>
          <table:table-cell office:value-type="string">
            <text:p>TASSI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635">
            <text:p>1635</text:p>
          </table:table-cell>
          <table:table-cell office:value-type="string">
            <text:p>Jeanne</text:p>
          </table:table-cell>
          <table:table-cell office:value-type="string">
            <text:p>LAIZ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635">
            <text:p>1635</text:p>
          </table:table-cell>
          <table:table-cell office:value-type="string">
            <text:p>Guillemine</text:p>
          </table:table-cell>
          <table:table-cell office:value-type="string">
            <text:p>LEBRE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Jacqueline</text:p>
          </table:table-cell>
          <table:table-cell office:value-type="string">
            <text:p>BARDOUL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Perrine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Thomasse</text:p>
          </table:table-cell>
          <table:table-cell office:value-type="string">
            <text:p>BOUVERI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Guillaume</text:p>
          </table:table-cell>
          <table:table-cell office:value-type="string">
            <text:p>DUCREUX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CHEVALLIER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CHAPRO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Louis</text:p>
          </table:table-cell>
          <table:table-cell office:value-type="string">
            <text:p>MOUSS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Julienne</text:p>
          </table:table-cell>
          <table:table-cell office:value-type="string">
            <text:p>BOUV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Julienne</text:p>
          </table:table-cell>
          <table:table-cell office:value-type="string">
            <text:p>LOMER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Christophe</text:p>
          </table:table-cell>
          <table:table-cell office:value-type="string">
            <text:p>JOUB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Françoise</text:p>
          </table:table-cell>
          <table:table-cell office:value-type="string">
            <text:p>POTIE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35">
            <text:p>1635</text:p>
          </table:table-cell>
          <table:table-cell office:value-type="string">
            <text:p>Marguerite</text:p>
          </table:table-cell>
          <table:table-cell office:value-type="string">
            <text:p>CALANDO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635">
            <text:p>1635</text:p>
          </table:table-cell>
          <table:table-cell office:value-type="string">
            <text:p>Marguerite</text:p>
          </table:table-cell>
          <table:table-cell office:value-type="string">
            <text:p>LESAGE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635">
            <text:p>1635</text:p>
          </table:table-cell>
          <table:table-cell office:value-type="string">
            <text:p>Jacques</text:p>
          </table:table-cell>
          <table:table-cell office:value-type="string">
            <text:p>GIGAN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35">
            <text:p>1635</text:p>
          </table:table-cell>
          <table:table-cell/>
          <table:table-cell office:value-type="string">
            <text:p>GUIMON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635">
            <text:p>1635</text:p>
          </table:table-cell>
          <table:table-cell office:value-type="string">
            <text:p>Guillemine</text:p>
          </table:table-cell>
          <table:table-cell office:value-type="string">
            <text:p>CALANDO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LAMASURE?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635">
            <text:p>1635</text:p>
          </table:table-cell>
          <table:table-cell office:value-type="string">
            <text:p>Charles</text:p>
          </table:table-cell>
          <table:table-cell office:value-type="string">
            <text:p>BOUVET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35">
            <text:p>1635</text:p>
          </table:table-cell>
          <table:table-cell office:value-type="string">
            <text:p>Pierre</text:p>
          </table:table-cell>
          <table:table-cell office:value-type="string">
            <text:p>DELAUN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635">
            <text:p>1635</text:p>
          </table:table-cell>
          <table:table-cell office:value-type="string">
            <text:p>Gillette</text:p>
          </table:table-cell>
          <table:table-cell office:value-type="string">
            <text:p>CHAUV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35">
            <text:p>1635</text:p>
          </table:table-cell>
          <table:table-cell office:value-type="string">
            <text:p>Gillette</text:p>
          </table:table-cell>
          <table:table-cell office:value-type="string">
            <text:p>BOUVET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35">
            <text:p>1635</text:p>
          </table:table-cell>
          <table:table-cell office:value-type="string">
            <text:p>Julien</text:p>
          </table:table-cell>
          <table:table-cell office:value-type="string">
            <text:p>VAULJUA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635">
            <text:p>1635</text:p>
          </table:table-cell>
          <table:table-cell office:value-type="string">
            <text:p>Charles</text:p>
          </table:table-cell>
          <table:table-cell office:value-type="string">
            <text:p>LEMERCIER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635">
            <text:p>1635</text:p>
          </table:table-cell>
          <table:table-cell office:value-type="string">
            <text:p>Guy</text:p>
          </table:table-cell>
          <table:table-cell office:value-type="string">
            <text:p>BID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635">
            <text:p>1635</text:p>
          </table:table-cell>
          <table:table-cell office:value-type="string">
            <text:p>Pierre</text:p>
          </table:table-cell>
          <table:table-cell office:value-type="string">
            <text:p>HUSS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635">
            <text:p>1635</text:p>
          </table:table-cell>
          <table:table-cell office:value-type="string">
            <text:p>Anne</text:p>
          </table:table-cell>
          <table:table-cell office:value-type="string">
            <text:p>JARDRIN?</text:p>
          </table:table-cell>
          <table:table-cell office:value-type="string">
            <text:p>Etienne</text:p>
          </table:table-cell>
          <table:table-cell office:value-type="string">
            <text:p>THIERRY</text:p>
          </table:table-cell>
          <table:table-cell office:value-type="string">
            <text:p>Julienn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635">
            <text:p>1635</text:p>
          </table:table-cell>
          <table:table-cell office:value-type="string">
            <text:p>Jacques</text:p>
          </table:table-cell>
          <table:table-cell office:value-type="string">
            <text:p>THIERRY</text:p>
          </table:table-cell>
          <table:table-cell office:value-type="string">
            <text:p>Sanso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35">
            <text:p>1635</text:p>
          </table:table-cell>
          <table:table-cell office:value-type="string">
            <text:p>Nicole</text:p>
          </table:table-cell>
          <table:table-cell office:value-type="string">
            <text:p>GUIMOND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float" office:value="1635">
            <text:p>1635</text:p>
          </table:table-cell>
          <table:table-cell office:value-type="string">
            <text:p>Marie</text:p>
          </table:table-cell>
          <table:table-cell office:value-type="string">
            <text:p>DESLANDES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35">
            <text:p>1635</text:p>
          </table:table-cell>
          <table:table-cell office:value-type="string">
            <text:p>Michelle</text:p>
          </table:table-cell>
          <table:table-cell office:value-type="string">
            <text:p>BOUVET?</text:p>
          </table:table-cell>
          <table:table-cell office:value-type="string">
            <text:p>Sanson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635">
            <text:p>1635</text:p>
          </table:table-cell>
          <table:table-cell office:value-type="string">
            <text:p>François</text:p>
          </table:table-cell>
          <table:table-cell office:value-type="string">
            <text:p>DROM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635">
            <text:p>1635</text:p>
          </table:table-cell>
          <table:table-cell office:value-type="string">
            <text:p>Louise</text:p>
          </table:table-cell>
          <table:table-cell office:value-type="string">
            <text:p>BARDOU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Etienne</text:p>
          </table:table-cell>
          <table:table-cell office:value-type="string">
            <text:p>HERVIEU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Madeleine</text:p>
          </table:table-cell>
          <table:table-cell office:value-type="string">
            <text:p>DUFAY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Gillonne</text:p>
          </table:table-cell>
          <table:table-cell office:value-type="string">
            <text:p>RICHOM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Jeanne</text:p>
          </table:table-cell>
          <table:table-cell office:value-type="string">
            <text:p>PELERIN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CHAUVIN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Madeleine</text:p>
          </table:table-cell>
          <table:table-cell office:value-type="string">
            <text:p>LOUVE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Julien</text:p>
          </table:table-cell>
          <table:table-cell office:value-type="string">
            <text:p>AMBRUN</text:p>
          </table:table-cell>
          <table:table-cell office:value-type="string">
            <text:p>Vincent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Pierre</text:p>
          </table:table-cell>
          <table:table-cell office:value-type="string">
            <text:p>VAULJUAS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/>
          <table:table-cell office:value-type="string">
            <text:p>PRODHOMM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Henry</text:p>
          </table:table-cell>
          <table:table-cell office:value-type="string">
            <text:p>de COLMESNIL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Pierr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Thieuffaine</text:p>
          </table:table-cell>
          <table:table-cell office:value-type="string">
            <text:p>MID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Noëlle</text:p>
          </table:table-cell>
          <table:table-cell office:value-type="string">
            <text:p>GROSSE</text:p>
          </table:table-cell>
          <table:table-cell office:value-type="string">
            <text:p>Noël</text:p>
          </table:table-cell>
          <table:table-cell office:value-type="string">
            <text:p>LANDEMORE</text:p>
          </table:table-cell>
          <table:table-cell/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Jeanne</text:p>
          </table:table-cell>
          <table:table-cell office:value-type="string">
            <text:p>GUIMON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Françoise</text:p>
          </table:table-cell>
          <table:table-cell office:value-type="string">
            <text:p>DESLANDE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JOUIN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Marie</text:p>
          </table:table-cell>
          <table:table-cell office:value-type="string">
            <text:p>DEGRENN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Gilles</text:p>
          </table:table-cell>
          <table:table-cell office:value-type="string">
            <text:p>DANGU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Perrine</text:p>
          </table:table-cell>
          <table:table-cell office:value-type="string">
            <text:p>SAVARY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Thomas</text:p>
          </table:table-cell>
          <table:table-cell office:value-type="string">
            <text:p>PETRON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Françoise</text:p>
          </table:table-cell>
          <table:table-cell office:value-type="string">
            <text:p>MIDY</text:p>
          </table:table-cell>
          <table:table-cell office:value-type="string">
            <text:p>Raul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Julienne</text:p>
          </table:table-cell>
          <table:table-cell office:value-type="string">
            <text:p>LEBESNUCHEUX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Madeleine</text:p>
          </table:table-cell>
          <table:table-cell office:value-type="string">
            <text:p>MALOISEL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Barbe</text:p>
          </table:table-cell>
          <table:table-cell office:value-type="string">
            <text:p>ROBES?</text:p>
          </table:table-cell>
          <table:table-cell office:value-type="string">
            <text:p>Guy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René</text:p>
          </table:table-cell>
          <table:table-cell office:value-type="string">
            <text:p>JOUBIN</text:p>
          </table:table-cell>
          <table:table-cell office:value-type="string">
            <text:p>Philipp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Noël</text:p>
          </table:table-cell>
          <table:table-cell office:value-type="string">
            <text:p>VAULJUAS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Jeanne</text:p>
          </table:table-cell>
          <table:table-cell office:value-type="string">
            <text:p>THIERR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Catherine</text:p>
          </table:table-cell>
          <table:table-cell office:value-type="string">
            <text:p>GIGAN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Marguerite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Siméon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André</text:p>
          </table:table-cell>
          <table:table-cell office:value-type="string">
            <text:p>PRIV<text:span text:style-name="T1">É</text:span>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Catherin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Julienne</text:p>
          </table:table-cell>
          <table:table-cell office:value-type="string">
            <text:p>LENGLOIS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Cenery</text:p>
          </table:table-cell>
          <table:table-cell office:value-type="string">
            <text:p>PELL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Olivier</text:p>
          </table:table-cell>
          <table:table-cell/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Gervaise</text:p>
          </table:table-cell>
          <table:table-cell office:value-type="string">
            <text:p>FOUR...</text:p>
          </table:table-cell>
          <table:table-cell office:value-type="string">
            <text:p>Jean</text:p>
          </table:table-cell>
          <table:table-cell office:value-type="string">
            <text:p>RICHOMMET</text:p>
          </table:table-cell>
          <table:table-cell office:value-type="string">
            <text:p>Gervaise</text:p>
          </table:table-cell>
          <table:table-cell office:value-type="string">
            <text:p>naturel</text:p>
          </table:table-cell>
          <table:table-cell table:number-columns-repeated="1015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Michelle</text:p>
          </table:table-cell>
          <table:table-cell office:value-type="string">
            <text:p>MONTEMBAULT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Jeanne</text:p>
          </table:table-cell>
          <table:table-cell office:value-type="string">
            <text:p>DANGUY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Madeleine</text:p>
          </table:table-cell>
          <table:table-cell office:value-type="string">
            <text:p>BRIONNE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Blaise</text:p>
          </table:table-cell>
          <table:table-cell office:value-type="string">
            <text:p>MAHIET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Gillette</text:p>
          </table:table-cell>
          <table:table-cell office:value-type="string">
            <text:p>LEMONNI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CABOURY</text:p>
          </table:table-cell>
          <table:table-cell office:value-type="string">
            <text:p>Mathurin</text:p>
          </table:table-cell>
          <table:table-cell office:value-type="string">
            <text:p>VOIER</text:p>
          </table:table-cell>
          <table:table-cell office:value-type="string">
            <text:p>Marie</text:p>
          </table:table-cell>
          <table:table-cell office:value-type="string">
            <text:p>de Picardie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Toussaint</text:p>
          </table:table-cell>
          <table:table-cell office:value-type="string">
            <text:p>LEGRANG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MONTAUFRA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Pierre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Jeanne</text:p>
          </table:table-cell>
          <table:table-cell office:value-type="string">
            <text:p>GROSSE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RENON?</text:p>
          </table:table-cell>
          <table:table-cell office:value-type="string">
            <text:p>Vincent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Jacqueline</text:p>
          </table:table-cell>
          <table:table-cell office:value-type="string">
            <text:p>BID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Anne</text:p>
          </table:table-cell>
          <table:table-cell office:value-type="string">
            <text:p>BALLO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Françoise</text:p>
          </table:table-cell>
          <table:table-cell office:value-type="string">
            <text:p>GIGAN</text:p>
          </table:table-cell>
          <table:table-cell office:value-type="string">
            <text:p>Grégoir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Julien</text:p>
          </table:table-cell>
          <table:table-cell office:value-type="string">
            <text:p>VAULJUA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Guillaume</text:p>
          </table:table-cell>
          <table:table-cell office:value-type="string">
            <text:p>PLESSI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Jean</text:p>
          </table:table-cell>
          <table:table-cell office:value-type="string">
            <text:p>PLESSI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Madeleine</text:p>
          </table:table-cell>
          <table:table-cell office:value-type="string">
            <text:p>PEL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Noëlle</text:p>
          </table:table-cell>
          <table:table-cell office:value-type="string">
            <text:p>DUGAST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BLANCHETIER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Jean</text:p>
          </table:table-cell>
          <table:table-cell office:value-type="string">
            <text:p>BREILLOT</text:p>
          </table:table-cell>
          <table:table-cell office:value-type="string">
            <text:p>Grégoir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Olivier</text:p>
          </table:table-cell>
          <table:table-cell office:value-type="string">
            <text:p>FOURNERI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Julienne</text:p>
          </table:table-cell>
          <table:table-cell office:value-type="string">
            <text:p>JOB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Fleurie</text:p>
          </table:table-cell>
          <table:table-cell office:value-type="string">
            <text:p>BID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Fleury</text:p>
          </table:table-cell>
          <table:table-cell office:value-type="string">
            <text:p>LAISé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MAHI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Fleurie</text:p>
          </table:table-cell>
          <table:table-cell office:value-type="string">
            <text:p>LAUNAY</text:p>
          </table:table-cell>
          <table:table-cell office:value-type="string">
            <text:p>Jacques</text:p>
          </table:table-cell>
          <table:table-cell office:value-type="string">
            <text:p>CHEVALIER</text:p>
          </table:table-cell>
          <table:table-cell office:value-type="string">
            <text:p>Michell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Louise</text:p>
          </table:table-cell>
          <table:table-cell office:value-type="string">
            <text:p>LEBOHOREL</text:p>
          </table:table-cell>
          <table:table-cell office:value-type="string">
            <text:p>Eloy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LIOT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Madeleine</text:p>
          </table:table-cell>
          <table:table-cell office:value-type="string">
            <text:p>LIOT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Marguerite</text:p>
          </table:table-cell>
          <table:table-cell office:value-type="string">
            <text:p>BIDAR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Anne</text:p>
          </table:table-cell>
          <table:table-cell office:value-type="string">
            <text:p>THOMA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Jacqueline</text:p>
          </table:table-cell>
          <table:table-cell office:value-type="string">
            <text:p>BRIONN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Michelle</text:p>
          </table:table-cell>
          <table:table-cell office:value-type="string">
            <text:p>MID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Françoise</text:p>
          </table:table-cell>
          <table:table-cell office:value-type="string">
            <text:p>LEPELTIER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Etienne</text:p>
          </table:table-cell>
          <table:table-cell office:value-type="string">
            <text:p>MACERO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Simon</text:p>
          </table:table-cell>
          <table:table-cell office:value-type="string">
            <text:p>FOUQU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René</text:p>
          </table:table-cell>
          <table:table-cell office:value-type="string">
            <text:p>BOUVET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Pierre</text:p>
          </table:table-cell>
          <table:table-cell office:value-type="string">
            <text:p>MOUSSAR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VAULJU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Julien</text:p>
          </table:table-cell>
          <table:table-cell office:value-type="string">
            <text:p>DUCREUX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Michel</text:p>
          </table:table-cell>
          <table:table-cell office:value-type="string">
            <text:p>LEBOUGRE</text:p>
          </table:table-cell>
          <table:table-cell office:value-type="string">
            <text:p>Richard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Jeanne</text:p>
          </table:table-cell>
          <table:table-cell office:value-type="string">
            <text:p>BOUVE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MANI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Julien</text:p>
          </table:table-cell>
          <table:table-cell office:value-type="string">
            <text:p>LAUNA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Jeanne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Brice</text:p>
          </table:table-cell>
          <table:table-cell office:value-type="string">
            <text:p>BREILLOT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François</text:p>
          </table:table-cell>
          <table:table-cell office:value-type="string">
            <text:p>MID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THOM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Marguerite</text:p>
          </table:table-cell>
          <table:table-cell office:value-type="string">
            <text:p>BREILLOT</text:p>
          </table:table-cell>
          <table:table-cell office:value-type="string">
            <text:p>Roland</text:p>
          </table:table-cell>
          <table:table-cell office:value-type="string">
            <text:p>LAUMELIER?</text:p>
          </table:table-cell>
          <table:table-cell office:value-type="string">
            <text:p>Guyonn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Madeleine</text:p>
          </table:table-cell>
          <table:table-cell office:value-type="string">
            <text:p>CHEDEVILL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Charlotte</text:p>
          </table:table-cell>
          <table:table-cell office:value-type="string">
            <text:p>MEUN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Jeanne</text:p>
          </table:table-cell>
          <table:table-cell office:value-type="string">
            <text:p>PRODHOMME?</text:p>
          </table:table-cell>
          <table:table-cell office:value-type="string">
            <text:p>Pasquier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CHAUVIN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Suzanne</text:p>
          </table:table-cell>
          <table:table-cell office:value-type="string">
            <text:p>PELLI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Benjamin</text:p>
          </table:table-cell>
          <table:table-cell office:value-type="string">
            <text:p>MONTAUFRA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HUSSON</text:p>
          </table:table-cell>
          <table:table-cell office:value-type="string">
            <text:p>Jean fils Jea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Françoise</text:p>
          </table:table-cell>
          <table:table-cell office:value-type="string">
            <text:p>RICHOM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Guillaume</text:p>
          </table:table-cell>
          <table:table-cell office:value-type="string">
            <text:p>GUIMOND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Michel</text:p>
          </table:table-cell>
          <table:table-cell office:value-type="string">
            <text:p>HUSSON</text:p>
          </table:table-cell>
          <table:table-cell office:value-type="string">
            <text:p>Hector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Raoul</text:p>
          </table:table-cell>
          <table:table-cell office:value-type="string">
            <text:p>LEMERCIER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Julien</text:p>
          </table:table-cell>
          <table:table-cell office:value-type="string">
            <text:p>LAUNAY</text:p>
          </table:table-cell>
          <table:table-cell office:value-type="string">
            <text:p>Louis fils Julie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36">
            <text:p>1636</text:p>
          </table:table-cell>
          <table:table-cell office:value-type="string">
            <text:p>Thomas</text:p>
          </table:table-cell>
          <table:table-cell office:value-type="string">
            <text:p>THIERR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DUMAIN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636">
            <text:p>1636</text:p>
          </table:table-cell>
          <table:table-cell office:value-type="string">
            <text:p>Guillaume</text:p>
          </table:table-cell>
          <table:table-cell office:value-type="string">
            <text:p>FOURNERI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LAUNAY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636">
            <text:p>1636</text:p>
          </table:table-cell>
          <table:table-cell office:value-type="string">
            <text:p>Jacqueline</text:p>
          </table:table-cell>
          <table:table-cell office:value-type="string">
            <text:p>BISSET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636">
            <text:p>1636</text:p>
          </table:table-cell>
          <table:table-cell office:value-type="string">
            <text:p>Jeanne</text:p>
          </table:table-cell>
          <table:table-cell office:value-type="string">
            <text:p>LIO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36">
            <text:p>1636</text:p>
          </table:table-cell>
          <table:table-cell office:value-type="string">
            <text:p>Claude</text:p>
          </table:table-cell>
          <table:table-cell office:value-type="string">
            <text:p>DESLANDE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MARIE</text:p>
          </table:table-cell>
          <table:table-cell office:value-type="string">
            <text:p>Roger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636">
            <text:p>1636</text:p>
          </table:table-cell>
          <table:table-cell office:value-type="string">
            <text:p>Siméon</text:p>
          </table:table-cell>
          <table:table-cell table:number-columns-repeated="1020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36">
            <text:p>1636</text:p>
          </table:table-cell>
          <table:table-cell office:value-type="string">
            <text:p>Julien</text:p>
          </table:table-cell>
          <table:table-cell office:value-type="string">
            <text:p>DROMER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DANGUY?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636">
            <text:p>1636</text:p>
          </table:table-cell>
          <table:table-cell office:value-type="string">
            <text:p>Pierre</text:p>
          </table:table-cell>
          <table:table-cell office:value-type="string">
            <text:p>BARDOUL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LECRONIE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36">
            <text:p>1636</text:p>
          </table:table-cell>
          <table:table-cell office:value-type="string">
            <text:p>Jeanne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36">
            <text:p>1636</text:p>
          </table:table-cell>
          <table:table-cell office:value-type="string">
            <text:p>Julien</text:p>
          </table:table-cell>
          <table:table-cell office:value-type="string">
            <text:p>BOUVERI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36">
            <text:p>1636</text:p>
          </table:table-cell>
          <table:table-cell office:value-type="string">
            <text:p>René</text:p>
          </table:table-cell>
          <table:table-cell office:value-type="string">
            <text:p>RIAN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636">
            <text:p>1636</text:p>
          </table:table-cell>
          <table:table-cell office:value-type="string">
            <text:p>Julienne</text:p>
          </table:table-cell>
          <table:table-cell office:value-type="string">
            <text:p>TOUTA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MESSEN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36">
            <text:p>1636</text:p>
          </table:table-cell>
          <table:table-cell office:value-type="string">
            <text:p>Simonne</text:p>
          </table:table-cell>
          <table:table-cell office:value-type="string">
            <text:p>GROSSE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36">
            <text:p>1636</text:p>
          </table:table-cell>
          <table:table-cell office:value-type="string">
            <text:p>Sainte</text:p>
          </table:table-cell>
          <table:table-cell office:value-type="string">
            <text:p>LAUNAY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36">
            <text:p>1636</text:p>
          </table:table-cell>
          <table:table-cell office:value-type="string">
            <text:p>Louis</text:p>
          </table:table-cell>
          <table:table-cell office:value-type="string">
            <text:p>VAULJUA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36">
            <text:p>1636</text:p>
          </table:table-cell>
          <table:table-cell office:value-type="string">
            <text:p>Christophe</text:p>
          </table:table-cell>
          <table:table-cell office:value-type="string">
            <text:p>BOUV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636">
            <text:p>1636</text:p>
          </table:table-cell>
          <table:table-cell office:value-type="string">
            <text:p>Jeanne</text:p>
          </table:table-cell>
          <table:table-cell office:value-type="string">
            <text:p>BOUVE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ROUL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36">
            <text:p>1636</text:p>
          </table:table-cell>
          <table:table-cell office:value-type="string">
            <text:p>Julien</text:p>
          </table:table-cell>
          <table:table-cell office:value-type="string">
            <text:p>PLESSI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636">
            <text:p>1636</text:p>
          </table:table-cell>
          <table:table-cell office:value-type="string">
            <text:p>Jean</text:p>
          </table:table-cell>
          <table:table-cell office:value-type="string">
            <text:p>LAVOL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36">
            <text:p>1636</text:p>
          </table:table-cell>
          <table:table-cell office:value-type="string">
            <text:p>Anne</text:p>
          </table:table-cell>
          <table:table-cell office:value-type="string">
            <text:p>MACERO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DUTERT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DELAUNAY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36">
            <text:p>1636</text:p>
          </table:table-cell>
          <table:table-cell office:value-type="string">
            <text:p>Guillaume</text:p>
          </table:table-cell>
          <table:table-cell table:number-columns-repeated="2"/>
          <table:table-cell office:value-type="string">
            <text:p>DANGUY</text:p>
          </table:table-cell>
          <table:table-cell office:value-type="string">
            <text:p>Perrine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36">
            <text:p>1636</text:p>
          </table:table-cell>
          <table:table-cell/>
          <table:table-cell office:value-type="string">
            <text:p>LOUVE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37">
            <text:p>1637</text:p>
          </table:table-cell>
          <table:table-cell/>
          <table:table-cell office:value-type="string">
            <text:p>PELERI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Jean</text:p>
          </table:table-cell>
          <table:table-cell office:value-type="string">
            <text:p>MIDY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BRIONNE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Françoise</text:p>
          </table:table-cell>
          <table:table-cell office:value-type="string">
            <text:p>MANIER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Marie</text:p>
          </table:table-cell>
          <table:table-cell office:value-type="string">
            <text:p>FIAULT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Marie</text:p>
          </table:table-cell>
          <table:table-cell office:value-type="string">
            <text:p>LEMONNIER</text:p>
          </table:table-cell>
          <table:table-cell office:value-type="string">
            <text:p>Philipp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LEMONNIER</text:p>
          </table:table-cell>
          <table:table-cell office:value-type="string">
            <text:p>René ?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Fleury</text:p>
          </table:table-cell>
          <table:table-cell office:value-type="string">
            <text:p>LEMERC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Françoise</text:p>
          </table:table-cell>
          <table:table-cell office:value-type="string">
            <text:p>FOUCH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LAUNAY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Thomas</text:p>
          </table:table-cell>
          <table:table-cell office:value-type="string">
            <text:p>LEMONNIER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Madeleine</text:p>
          </table:table-cell>
          <table:table-cell office:value-type="string">
            <text:p>BIDARD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Gilles</text:p>
          </table:table-cell>
          <table:table-cell office:value-type="string">
            <text:p>HARDOUIN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/>
          <table:table-cell office:value-type="string">
            <text:p>JOUBIN ?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Jean</text:p>
          </table:table-cell>
          <table:table-cell office:value-type="string">
            <text:p>FOURMENTIN ?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Renée</text:p>
          </table:table-cell>
          <table:table-cell office:value-type="string">
            <text:p>THIERRY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Françoise</text:p>
          </table:table-cell>
          <table:table-cell office:value-type="string">
            <text:p>LESAGE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37">
            <text:p>1637</text:p>
          </table:table-cell>
          <table:table-cell office:value-type="string">
            <text:p>Robert</text:p>
          </table:table-cell>
          <table:table-cell office:value-type="string">
            <text:p>COUSI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37">
            <text:p>1637</text:p>
          </table:table-cell>
          <table:table-cell office:value-type="string">
            <text:p>Barbe</text:p>
          </table:table-cell>
          <table:table-cell office:value-type="string">
            <text:p>BRUN ?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37">
            <text:p>1637</text:p>
          </table:table-cell>
          <table:table-cell office:value-type="string">
            <text:p>Marie</text:p>
          </table:table-cell>
          <table:table-cell office:value-type="string">
            <text:p>LEFAVERAIS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BID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37">
            <text:p>1637</text:p>
          </table:table-cell>
          <table:table-cell office:value-type="string">
            <text:p>Suzanne</text:p>
          </table:table-cell>
          <table:table-cell office:value-type="string">
            <text:p>BALO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637">
            <text:p>1637</text:p>
          </table:table-cell>
          <table:table-cell office:value-type="string">
            <text:p>Anne</text:p>
          </table:table-cell>
          <table:table-cell office:value-type="string">
            <text:p>DROMER</text:p>
          </table:table-cell>
          <table:table-cell office:value-type="string">
            <text:p>Claud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37">
            <text:p>1637</text:p>
          </table:table-cell>
          <table:table-cell office:value-type="string">
            <text:p>Julienne</text:p>
          </table:table-cell>
          <table:table-cell office:value-type="string">
            <text:p>PELIER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637">
            <text:p>1637</text:p>
          </table:table-cell>
          <table:table-cell office:value-type="string">
            <text:p>Thomas</text:p>
          </table:table-cell>
          <table:table-cell office:value-type="string">
            <text:p>PELERIN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37">
            <text:p>1637</text:p>
          </table:table-cell>
          <table:table-cell office:value-type="string">
            <text:p>Jean</text:p>
          </table:table-cell>
          <table:table-cell office:value-type="string">
            <text:p>CHEVALIER ?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Michel</text:p>
          </table:table-cell>
          <table:table-cell office:value-type="string">
            <text:p>BRIONN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Marie</text:p>
          </table:table-cell>
          <table:table-cell office:value-type="string">
            <text:p>BALON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Madeleine</text:p>
          </table:table-cell>
          <table:table-cell office:value-type="string">
            <text:p>DUGAS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BRIONN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Françoise</text:p>
          </table:table-cell>
          <table:table-cell office:value-type="string">
            <text:p>FOUQU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Madelaine</text:p>
          </table:table-cell>
          <table:table-cell office:value-type="string">
            <text:p>TIEREY</text:p>
          </table:table-cell>
          <table:table-cell office:value-type="string">
            <text:p>Sanso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LABBÉ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/>
          <table:table-cell office:value-type="string">
            <text:p>LEMERCIER</text:p>
          </table:table-cell>
          <table:table-cell office:value-type="string">
            <text:p>Georges</text:p>
          </table:table-cell>
          <table:table-cell office:value-type="string">
            <text:p>GRIPON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LAIZE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Françoise</text:p>
          </table:table-cell>
          <table:table-cell office:value-type="string">
            <text:p>MASS<text:span text:style-name="T1">É</text:span>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Jacques</text:p>
          </table:table-cell>
          <table:table-cell office:value-type="string">
            <text:p>MID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Robert</text:p>
          </table:table-cell>
          <table:table-cell office:value-type="string">
            <text:p>VAULJUAS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Barbe</text:p>
          </table:table-cell>
          <table:table-cell office:value-type="string">
            <text:p>GIGA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Marie</text:p>
          </table:table-cell>
          <table:table-cell office:value-type="string">
            <text:p>CHAUVIN ?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Denis</text:p>
          </table:table-cell>
          <table:table-cell office:value-type="string">
            <text:p>PELER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Madelaine</text:p>
          </table:table-cell>
          <table:table-cell office:value-type="string">
            <text:p>LENGLAIS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Madelaine</text:p>
          </table:table-cell>
          <table:table-cell office:value-type="string">
            <text:p>BOUVET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François</text:p>
          </table:table-cell>
          <table:table-cell office:value-type="string">
            <text:p>DUMESNIL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37">
            <text:p>1637</text:p>
          </table:table-cell>
          <table:table-cell office:value-type="string">
            <text:p>Jean</text:p>
          </table:table-cell>
          <table:table-cell office:value-type="string">
            <text:p>HERVIEU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37">
            <text:p>1637</text:p>
          </table:table-cell>
          <table:table-cell office:value-type="string">
            <text:p>Anne</text:p>
          </table:table-cell>
          <table:table-cell office:value-type="string">
            <text:p>MORIN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GIGA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637">
            <text:p>1637</text:p>
          </table:table-cell>
          <table:table-cell office:value-type="string">
            <text:p>Michel</text:p>
          </table:table-cell>
          <table:table-cell office:value-type="string">
            <text:p>LEFRANCIER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637">
            <text:p>1637</text:p>
          </table:table-cell>
          <table:table-cell office:value-type="string">
            <text:p>Marguerite</text:p>
          </table:table-cell>
          <table:table-cell office:value-type="string">
            <text:p>LAUN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637">
            <text:p>1637</text:p>
          </table:table-cell>
          <table:table-cell office:value-type="string">
            <text:p>Georges</text:p>
          </table:table-cell>
          <table:table-cell office:value-type="string">
            <text:p>MID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37">
            <text:p>1637</text:p>
          </table:table-cell>
          <table:table-cell office:value-type="string">
            <text:p>Guillaume</text:p>
          </table:table-cell>
          <table:table-cell office:value-type="string">
            <text:p>DUCREUX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637">
            <text:p>1637</text:p>
          </table:table-cell>
          <table:table-cell/>
          <table:table-cell office:value-type="string">
            <text:p>PEREL</text:p>
          </table:table-cell>
          <table:table-cell office:value-type="string">
            <text:p>Etienne ?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637">
            <text:p>1637</text:p>
          </table:table-cell>
          <table:table-cell office:value-type="string">
            <text:p>Noël</text:p>
          </table:table-cell>
          <table:table-cell office:value-type="string">
            <text:p>GUIMON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37">
            <text:p>1637</text:p>
          </table:table-cell>
          <table:table-cell office:value-type="string">
            <text:p>Anne</text:p>
          </table:table-cell>
          <table:table-cell office:value-type="string">
            <text:p>BOUVET</text:p>
          </table:table-cell>
          <table:table-cell office:value-type="string">
            <text:p>Jacques, sergent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637">
            <text:p>1637</text:p>
          </table:table-cell>
          <table:table-cell office:value-type="string">
            <text:p>Nicolas</text:p>
          </table:table-cell>
          <table:table-cell office:value-type="string">
            <text:p>BREILLOT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1637">
            <text:p>1637</text:p>
          </table:table-cell>
          <table:table-cell office:value-type="string">
            <text:p>Julien</text:p>
          </table:table-cell>
          <table:table-cell office:value-type="string">
            <text:p>GIGAN</text:p>
          </table:table-cell>
          <table:table-cell office:value-type="string">
            <text:p>Cola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637">
            <text:p>1637</text:p>
          </table:table-cell>
          <table:table-cell office:value-type="string">
            <text:p>Jeanne</text:p>
          </table:table-cell>
          <table:table-cell office:value-type="string">
            <text:p>BIDARD</text:p>
          </table:table-cell>
          <table:table-cell office:value-type="string">
            <text:p>Jean Thierrièr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37">
            <text:p>1637</text:p>
          </table:table-cell>
          <table:table-cell office:value-type="string">
            <text:p>Guillaume</text:p>
          </table:table-cell>
          <table:table-cell office:value-type="string">
            <text:p>FOUCQU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37">
            <text:p>1637</text:p>
          </table:table-cell>
          <table:table-cell office:value-type="string">
            <text:p>Nicolas</text:p>
          </table:table-cell>
          <table:table-cell office:value-type="string">
            <text:p>MONTAUFRAY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37">
            <text:p>1637</text:p>
          </table:table-cell>
          <table:table-cell office:value-type="string">
            <text:p>Julien</text:p>
          </table:table-cell>
          <table:table-cell office:value-type="string">
            <text:p>DENREINE ?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37">
            <text:p>1637</text:p>
          </table:table-cell>
          <table:table-cell office:value-type="string">
            <text:p>Louis</text:p>
          </table:table-cell>
          <table:table-cell office:value-type="string">
            <text:p>BOUVERIE ?</text:p>
          </table:table-cell>
          <table:table-cell office:value-type="string">
            <text:p>Henry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GRIPPON</text:p>
          </table:table-cell>
          <table:table-cell office:value-type="string">
            <text:p>Jean Burelièr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37">
            <text:p>1637</text:p>
          </table:table-cell>
          <table:table-cell office:value-type="string">
            <text:p>Guillaume</text:p>
          </table:table-cell>
          <table:table-cell office:value-type="string">
            <text:p>DUCREUX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Adrien</text:p>
          </table:table-cell>
          <table:table-cell office:value-type="string">
            <text:p>VALJUAS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Renée</text:p>
          </table:table-cell>
          <table:table-cell office:value-type="string">
            <text:p>JOU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Anne</text:p>
          </table:table-cell>
          <table:table-cell office:value-type="string">
            <text:p>BID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Laurent</text:p>
          </table:table-cell>
          <table:table-cell office:value-type="string">
            <text:p>CHANCEREL</text:p>
          </table:table-cell>
          <table:table-cell office:value-type="string">
            <text:p>Patrice</text:p>
          </table:table-cell>
          <table:table-cell table:number-columns-repeated="2"/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Marie</text:p>
          </table:table-cell>
          <table:table-cell office:value-type="string">
            <text:p>BOUVET 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Jean</text:p>
          </table:table-cell>
          <table:table-cell office:value-type="string">
            <text:p>BARDOUL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Louis</text:p>
          </table:table-cell>
          <table:table-cell office:value-type="string">
            <text:p>LEBIS 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Julienne</text:p>
          </table:table-cell>
          <table:table-cell office:value-type="string">
            <text:p>DUMAIN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Etienne</text:p>
          </table:table-cell>
          <table:table-cell office:value-type="string">
            <text:p>LEMONNIER</text:p>
          </table:table-cell>
          <table:table-cell office:value-type="string">
            <text:p>Martin ?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Jeanne</text:p>
          </table:table-cell>
          <table:table-cell office:value-type="string">
            <text:p>FOURNERIE</text:p>
          </table:table-cell>
          <table:table-cell office:value-type="string">
            <text:p>Jean, sergent</text:p>
          </table:table-cell>
          <table:table-cell table:number-columns-repeated="2"/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Suzanne</text:p>
          </table:table-cell>
          <table:table-cell office:value-type="string">
            <text:p>FOURNERIE</text:p>
          </table:table-cell>
          <table:table-cell office:value-type="string">
            <text:p>Julien la Croix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/>
          <table:table-cell office:value-type="string">
            <text:p>FOURNERIE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Marie</text:p>
          </table:table-cell>
          <table:table-cell office:value-type="string">
            <text:p>LEPELE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637">
            <text:p>1637</text:p>
          </table:table-cell>
          <table:table-cell office:value-type="string">
            <text:p>Louis</text:p>
          </table:table-cell>
          <table:table-cell office:value-type="string">
            <text:p>LETELIER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637">
            <text:p>1637</text:p>
          </table:table-cell>
          <table:table-cell office:value-type="string">
            <text:p>Jean</text:p>
          </table:table-cell>
          <table:table-cell office:value-type="string">
            <text:p>GRIPON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637">
            <text:p>1637</text:p>
          </table:table-cell>
          <table:table-cell office:value-type="string">
            <text:p>Louise</text:p>
          </table:table-cell>
          <table:table-cell office:value-type="string">
            <text:p>HERVIEU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MALOISEL ?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637">
            <text:p>1637</text:p>
          </table:table-cell>
          <table:table-cell office:value-type="string">
            <text:p>Julienne</text:p>
          </table:table-cell>
          <table:table-cell office:value-type="string">
            <text:p>DUFAY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637">
            <text:p>1637</text:p>
          </table:table-cell>
          <table:table-cell office:value-type="string">
            <text:p>Olivier</text:p>
          </table:table-cell>
          <table:table-cell office:value-type="string">
            <text:p>MOUSS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637">
            <text:p>1637</text:p>
          </table:table-cell>
          <table:table-cell office:value-type="string">
            <text:p>Guillaume</text:p>
          </table:table-cell>
          <table:table-cell office:value-type="string">
            <text:p>LEPELE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37">
            <text:p>1637</text:p>
          </table:table-cell>
          <table:table-cell office:value-type="string">
            <text:p>Françoise</text:p>
          </table:table-cell>
          <table:table-cell office:value-type="string">
            <text:p>MOUSS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637">
            <text:p>1637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BOUV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37">
            <text:p>1637</text:p>
          </table:table-cell>
          <table:table-cell office:value-type="string">
            <text:p>Marie</text:p>
          </table:table-cell>
          <table:table-cell office:value-type="string">
            <text:p>BOUVET</text:p>
          </table:table-cell>
          <table:table-cell office:value-type="string">
            <text:p>Julien Bordeaux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637">
            <text:p>1637</text:p>
          </table:table-cell>
          <table:table-cell office:value-type="string">
            <text:p>Michel</text:p>
          </table:table-cell>
          <table:table-cell office:value-type="string">
            <text:p>AUBERT ?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37">
            <text:p>1637</text:p>
          </table:table-cell>
          <table:table-cell office:value-type="string">
            <text:p>Guillaume</text:p>
          </table:table-cell>
          <table:table-cell office:value-type="string">
            <text:p>GRIPON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37">
            <text:p>1637</text:p>
          </table:table-cell>
          <table:table-cell office:value-type="string">
            <text:p>François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office:value-type="string">
            <text:p>LEMONNIER</text:p>
          </table:table-cell>
          <table:table-cell office:value-type="string">
            <text:p>N.. fille de Julien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Julien</text:p>
          </table:table-cell>
          <table:table-cell table:number-columns-repeated="1020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Martin</text:p>
          </table:table-cell>
          <table:table-cell office:value-type="string">
            <text:p>BREILLO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Madelaine</text:p>
          </table:table-cell>
          <table:table-cell office:value-type="string">
            <text:p>BOUVET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Jeanne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Jeanne</text:p>
          </table:table-cell>
          <table:table-cell office:value-type="string">
            <text:p>RANCON ?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Michel</text:p>
          </table:table-cell>
          <table:table-cell office:value-type="string">
            <text:p>CALANDO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Marie</text:p>
          </table:table-cell>
          <table:table-cell office:value-type="string">
            <text:p>DROMER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André</text:p>
          </table:table-cell>
          <table:table-cell office:value-type="string">
            <text:p>LEMONNIER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Françoise</text:p>
          </table:table-cell>
          <table:table-cell office:value-type="string">
            <text:p>DANGUY</text:p>
          </table:table-cell>
          <table:table-cell office:value-type="string">
            <text:p>Grégoir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François</text:p>
          </table:table-cell>
          <table:table-cell office:value-type="string">
            <text:p>MOUSSAR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Gilles</text:p>
          </table:table-cell>
          <table:table-cell office:value-type="string">
            <text:p>VAULJUAS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Françoise</text:p>
          </table:table-cell>
          <table:table-cell office:value-type="string">
            <text:p>GROSS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Françoise</text:p>
          </table:table-cell>
          <table:table-cell office:value-type="string">
            <text:p>LEMASUR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Marguerite</text:p>
          </table:table-cell>
          <table:table-cell office:value-type="string">
            <text:p>PLESSIS</text:p>
          </table:table-cell>
          <table:table-cell office:value-type="string">
            <text:p>Cenery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Jérôme</text:p>
          </table:table-cell>
          <table:table-cell office:value-type="string">
            <text:p>LEBOUGRE</text:p>
          </table:table-cell>
          <table:table-cell office:value-type="string">
            <text:p>Richard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Guillaume</text:p>
          </table:table-cell>
          <table:table-cell office:value-type="string">
            <text:p>HERVIEU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Nicole</text:p>
          </table:table-cell>
          <table:table-cell office:value-type="string">
            <text:p>LEBESNUCHEU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Noëlle</text:p>
          </table:table-cell>
          <table:table-cell office:value-type="string">
            <text:p>LEGRANG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François</text:p>
          </table:table-cell>
          <table:table-cell office:value-type="string">
            <text:p>PRODOMME</text:p>
          </table:table-cell>
          <table:table-cell office:value-type="string">
            <text:p>Pacquer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/>
          <table:table-cell office:value-type="string">
            <text:p>VAULJUA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Gillette</text:p>
          </table:table-cell>
          <table:table-cell office:value-type="string">
            <text:p>MOUSSARD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Mathurine</text:p>
          </table:table-cell>
          <table:table-cell office:value-type="string">
            <text:p>HUREL</text:p>
          </table:table-cell>
          <table:table-cell office:value-type="string">
            <text:p>Philippe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Julienne</text:p>
          </table:table-cell>
          <table:table-cell office:value-type="string">
            <text:p>LAIZ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Marie</text:p>
          </table:table-cell>
          <table:table-cell office:value-type="string">
            <text:p>PELER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Simeonne</text:p>
          </table:table-cell>
          <table:table-cell office:value-type="string">
            <text:p>LEBRITAIS</text:p>
          </table:table-cell>
          <table:table-cell office:value-type="string">
            <text:p>Blais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Jean</text:p>
          </table:table-cell>
          <table:table-cell office:value-type="string">
            <text:p>MID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Etienne</text:p>
          </table:table-cell>
          <table:table-cell office:value-type="string">
            <text:p>BARDOUL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Françoise</text:p>
          </table:table-cell>
          <table:table-cell office:value-type="string">
            <text:p>CHANCEREL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Thomas</text:p>
          </table:table-cell>
          <table:table-cell office:value-type="string">
            <text:p>BRIONNE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Marguerite</text:p>
          </table:table-cell>
          <table:table-cell office:value-type="string">
            <text:p>RIANT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/>
          <table:table-cell office:value-type="string">
            <text:p>GUESD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Thomas</text:p>
          </table:table-cell>
          <table:table-cell/>
          <table:table-cell office:value-type="string">
            <text:p>Simo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Pierre</text:p>
          </table:table-cell>
          <table:table-cell office:value-type="string">
            <text:p>TIERR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Julien</text:p>
          </table:table-cell>
          <table:table-cell office:value-type="string">
            <text:p>BOUVE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Pierre</text:p>
          </table:table-cell>
          <table:table-cell office:value-type="string">
            <text:p>JOUIN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Marguerite</text:p>
          </table:table-cell>
          <table:table-cell office:value-type="string">
            <text:p>MOUSSAR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Catherine</text:p>
          </table:table-cell>
          <table:table-cell office:value-type="string">
            <text:p>PELER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Jacques</text:p>
          </table:table-cell>
          <table:table-cell office:value-type="string">
            <text:p>LEFAVERAI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Marie</text:p>
          </table:table-cell>
          <table:table-cell office:value-type="string">
            <text:p>ROUSSEL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Jeanne</text:p>
          </table:table-cell>
          <table:table-cell office:value-type="string">
            <text:p>GUIMOND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Cassendre</text:p>
          </table:table-cell>
          <table:table-cell office:value-type="string">
            <text:p>BIZET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Thomas</text:p>
          </table:table-cell>
          <table:table-cell office:value-type="string">
            <text:p>BLANCHETIER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Michelle</text:p>
          </table:table-cell>
          <table:table-cell office:value-type="string">
            <text:p>LEPELE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Madeleine</text:p>
          </table:table-cell>
          <table:table-cell office:value-type="string">
            <text:p>THOMA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Gillonne ?</text:p>
          </table:table-cell>
          <table:table-cell office:value-type="string">
            <text:p>MOUSSARD</text:p>
          </table:table-cell>
          <table:table-cell office:value-type="string">
            <text:p>Etienne</text:p>
          </table:table-cell>
          <table:table-cell office:value-type="string">
            <text:p>HEUZÉ</text:p>
          </table:table-cell>
          <table:table-cell office:value-type="string">
            <text:p>Jeann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/>
          <table:table-cell office:value-type="string">
            <text:p>AUBERT</text:p>
          </table:table-cell>
          <table:table-cell office:value-type="string">
            <text:p>Pierre</text:p>
          </table:table-cell>
          <table:table-cell office:value-type="string">
            <text:p>THIERRY</text:p>
          </table:table-cell>
          <table:table-cell office:value-type="string">
            <text:p>Guilmin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Jacqueline</text:p>
          </table:table-cell>
          <table:table-cell office:value-type="string">
            <text:p>DROMER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Guillaume</text:p>
          </table:table-cell>
          <table:table-cell office:value-type="string">
            <text:p>BALO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Marie</text:p>
          </table:table-cell>
          <table:table-cell office:value-type="string">
            <text:p>JOUBIN</text:p>
          </table:table-cell>
          <table:table-cell office:value-type="string">
            <text:p>Philippe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Julienne</text:p>
          </table:table-cell>
          <table:table-cell office:value-type="string">
            <text:p>MONTAUFRAY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Thomasse</text:p>
          </table:table-cell>
          <table:table-cell office:value-type="string">
            <text:p>LOUVE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Jacqueline</text:p>
          </table:table-cell>
          <table:table-cell office:value-type="string">
            <text:p>TASS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Françoise</text:p>
          </table:table-cell>
          <table:table-cell office:value-type="string">
            <text:p>DUCREUX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Damien</text:p>
          </table:table-cell>
          <table:table-cell office:value-type="string">
            <text:p>JOB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Jacqueline</text:p>
          </table:table-cell>
          <table:table-cell office:value-type="string">
            <text:p>GIGAN</text:p>
          </table:table-cell>
          <table:table-cell office:value-type="string">
            <text:p>Rauli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Jean</text:p>
          </table:table-cell>
          <table:table-cell office:value-type="string">
            <text:p>GUIMONT ?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Julienne</text:p>
          </table:table-cell>
          <table:table-cell office:value-type="string">
            <text:p>LHOICHE 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Julien</text:p>
          </table:table-cell>
          <table:table-cell office:value-type="string">
            <text:p>GUIMON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Michel</text:p>
          </table:table-cell>
          <table:table-cell office:value-type="string">
            <text:p>ROUSSEL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Anne</text:p>
          </table:table-cell>
          <table:table-cell office:value-type="string">
            <text:p>LIO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Thomas</text:p>
          </table:table-cell>
          <table:table-cell office:value-type="string">
            <text:p>HEUZÉ</text:p>
          </table:table-cell>
          <table:table-cell office:value-type="string">
            <text:p>Merciot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Marguerite</text:p>
          </table:table-cell>
          <table:table-cell office:value-type="string">
            <text:p>GRIPPON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Guillaume</text:p>
          </table:table-cell>
          <table:table-cell office:value-type="string">
            <text:p>MONTAUFRAY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Anne</text:p>
          </table:table-cell>
          <table:table-cell office:value-type="string">
            <text:p>BARDOUI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Judith</text:p>
          </table:table-cell>
          <table:table-cell office:value-type="string">
            <text:p>FOUQUER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Marguerite</text:p>
          </table:table-cell>
          <table:table-cell office:value-type="string">
            <text:p>BALON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Guillaume</text:p>
          </table:table-cell>
          <table:table-cell office:value-type="string">
            <text:p>DELAUNAY</text:p>
          </table:table-cell>
          <table:table-cell office:value-type="string">
            <text:p>Louis, tabellio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Françoise</text:p>
          </table:table-cell>
          <table:table-cell office:value-type="string">
            <text:p>LOMER ?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René</text:p>
          </table:table-cell>
          <table:table-cell office:value-type="string">
            <text:p>BOUV...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Marie</text:p>
          </table:table-cell>
          <table:table-cell office:value-type="string">
            <text:p>LEFAVERAIS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Julienne</text:p>
          </table:table-cell>
          <table:table-cell office:value-type="string">
            <text:p>AUBERT ?</text:p>
          </table:table-cell>
          <table:table-cell office:value-type="string">
            <text:p>Pierre</text:p>
          </table:table-cell>
          <table:table-cell office:value-type="string">
            <text:p>THIERRY</text:p>
          </table:table-cell>
          <table:table-cell office:value-type="string">
            <text:p>Guilmin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Jacques</text:p>
          </table:table-cell>
          <table:table-cell office:value-type="string">
            <text:p>BAUGER ?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Jean</text:p>
          </table:table-cell>
          <table:table-cell office:value-type="string">
            <text:p>HOUV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1638">
            <text:p>1638</text:p>
          </table:table-cell>
          <table:table-cell office:value-type="string">
            <text:p>Hector</text:p>
          </table:table-cell>
          <table:table-cell office:value-type="string">
            <text:p>HUSSON</text:p>
          </table:table-cell>
          <table:table-cell office:value-type="string">
            <text:p>Hector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38">
            <text:p>1638</text:p>
          </table:table-cell>
          <table:table-cell office:value-type="string">
            <text:p>François</text:p>
          </table:table-cell>
          <table:table-cell office:value-type="string">
            <text:p>BRIONNE</text:p>
          </table:table-cell>
          <table:table-cell office:value-type="string">
            <text:p>Michel ?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638">
            <text:p>1638</text:p>
          </table:table-cell>
          <table:table-cell office:value-type="string">
            <text:p>Guillaume</text:p>
          </table:table-cell>
          <table:table-cell office:value-type="string">
            <text:p>LAUNAY</text:p>
          </table:table-cell>
          <table:table-cell office:value-type="string">
            <text:p>Jacques la Roch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1638">
            <text:p>1638</text:p>
          </table:table-cell>
          <table:table-cell office:value-type="string">
            <text:p>Julienne</text:p>
          </table:table-cell>
          <table:table-cell office:value-type="string">
            <text:p>DUGAST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38">
            <text:p>1638</text:p>
          </table:table-cell>
          <table:table-cell office:value-type="string">
            <text:p>Renée</text:p>
          </table:table-cell>
          <table:table-cell office:value-type="string">
            <text:p>POTIE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638">
            <text:p>1638</text:p>
          </table:table-cell>
          <table:table-cell office:value-type="string">
            <text:p>Guy</text:p>
          </table:table-cell>
          <table:table-cell office:value-type="string">
            <text:p>CHEVALIER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638">
            <text:p>1638</text:p>
          </table:table-cell>
          <table:table-cell office:value-type="string">
            <text:p>François</text:p>
          </table:table-cell>
          <table:table-cell office:value-type="string">
            <text:p>FOURRÉ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638">
            <text:p>1638</text:p>
          </table:table-cell>
          <table:table-cell office:value-type="string">
            <text:p>Etienne</text:p>
          </table:table-cell>
          <table:table-cell office:value-type="string">
            <text:p>FOURRÉ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638">
            <text:p>1638</text:p>
          </table:table-cell>
          <table:table-cell office:value-type="string">
            <text:p>Renée</text:p>
          </table:table-cell>
          <table:table-cell office:value-type="string">
            <text:p>MAN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638">
            <text:p>1638</text:p>
          </table:table-cell>
          <table:table-cell office:value-type="string">
            <text:p>Anne</text:p>
          </table:table-cell>
          <table:table-cell office:value-type="string">
            <text:p>VAULJUA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638">
            <text:p>1638</text:p>
          </table:table-cell>
          <table:table-cell office:value-type="string">
            <text:p>René</text:p>
          </table:table-cell>
          <table:table-cell office:value-type="string">
            <text:p>GROSSE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638">
            <text:p>1638</text:p>
          </table:table-cell>
          <table:table-cell office:value-type="string">
            <text:p>Guillaume</text:p>
          </table:table-cell>
          <table:table-cell office:value-type="string">
            <text:p>CLOSIER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Guillaume</text:p>
          </table:table-cell>
          <table:table-cell office:value-type="string">
            <text:p>MAHI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Jean</text:p>
          </table:table-cell>
          <table:table-cell office:value-type="string">
            <text:p>PELIER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Guillemine</text:p>
          </table:table-cell>
          <table:table-cell office:value-type="string">
            <text:p>MERRIE ?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Jeanne</text:p>
          </table:table-cell>
          <table:table-cell office:value-type="string">
            <text:p>MONTAUFRA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Michel</text:p>
          </table:table-cell>
          <table:table-cell office:value-type="string">
            <text:p>DUBOIS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Lienarde</text:p>
          </table:table-cell>
          <table:table-cell office:value-type="string">
            <text:p>FOUR<text:span text:style-name="T1">É</text:span>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Mahée</text:p>
          </table:table-cell>
          <table:table-cell office:value-type="string">
            <text:p>CHEDEVILL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Charlotte</text:p>
          </table:table-cell>
          <table:table-cell office:value-type="string">
            <text:p>PLESSI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Julien</text:p>
          </table:table-cell>
          <table:table-cell office:value-type="string">
            <text:p>LEMERC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638">
            <text:p>1638</text:p>
          </table:table-cell>
          <table:table-cell office:value-type="string">
            <text:p>Marie</text:p>
          </table:table-cell>
          <table:table-cell office:value-type="string">
            <text:p>RIAN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638">
            <text:p>1638</text:p>
          </table:table-cell>
          <table:table-cell office:value-type="string">
            <text:p>Perrine</text:p>
          </table:table-cell>
          <table:table-cell office:value-type="string">
            <text:p>VAULJUA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638">
            <text:p>1638</text:p>
          </table:table-cell>
          <table:table-cell office:value-type="string">
            <text:p>Siméon</text:p>
          </table:table-cell>
          <table:table-cell office:value-type="string">
            <text:p>MID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38">
            <text:p>1638</text:p>
          </table:table-cell>
          <table:table-cell office:value-type="string">
            <text:p>Noël</text:p>
          </table:table-cell>
          <table:table-cell office:value-type="string">
            <text:p>BIDARD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38">
            <text:p>1638</text:p>
          </table:table-cell>
          <table:table-cell office:value-type="string">
            <text:p>Julienne</text:p>
          </table:table-cell>
          <table:table-cell office:value-type="string">
            <text:p>DUCREUX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38">
            <text:p>1638</text:p>
          </table:table-cell>
          <table:table-cell office:value-type="string">
            <text:p>Jacques</text:p>
          </table:table-cell>
          <table:table-cell office:value-type="string">
            <text:p>LEBRU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38">
            <text:p>1638</text:p>
          </table:table-cell>
          <table:table-cell office:value-type="string">
            <text:p>Charles</text:p>
          </table:table-cell>
          <table:table-cell office:value-type="string">
            <text:p>BAL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638">
            <text:p>1638</text:p>
          </table:table-cell>
          <table:table-cell office:value-type="string">
            <text:p>Pierre</text:p>
          </table:table-cell>
          <table:table-cell office:value-type="string">
            <text:p>DUTERTR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638">
            <text:p>1638</text:p>
          </table:table-cell>
          <table:table-cell office:value-type="string">
            <text:p>Jean</text:p>
          </table:table-cell>
          <table:table-cell office:value-type="string">
            <text:p>DUTERT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638">
            <text:p>1638</text:p>
          </table:table-cell>
          <table:table-cell office:value-type="string">
            <text:p>Jean</text:p>
          </table:table-cell>
          <table:table-cell office:value-type="string">
            <text:p>GUESD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1638">
            <text:p>1638</text:p>
          </table:table-cell>
          <table:table-cell office:value-type="string">
            <text:p>Jacques</text:p>
          </table:table-cell>
          <table:table-cell office:value-type="string">
            <text:p>LAUNAY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38">
            <text:p>1638</text:p>
          </table:table-cell>
          <table:table-cell office:value-type="string">
            <text:p>Marguerite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office:value-type="string">
            <text:p>Deliet ?</text:p>
          </table:table-cell>
          <table:table-cell office:value-type="string">
            <text:p>François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38">
            <text:p>1638</text:p>
          </table:table-cell>
          <table:table-cell office:value-type="string">
            <text:p>Toussaint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38">
            <text:p>1638</text:p>
          </table:table-cell>
          <table:table-cell office:value-type="string">
            <text:p>Françoise</text:p>
          </table:table-cell>
          <table:table-cell office:value-type="string">
            <text:p>LAUN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38">
            <text:p>1638</text:p>
          </table:table-cell>
          <table:table-cell office:value-type="string">
            <text:p>Michel</text:p>
          </table:table-cell>
          <table:table-cell office:value-type="string">
            <text:p>FOUQUE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38">
            <text:p>1638</text:p>
          </table:table-cell>
          <table:table-cell office:value-type="string">
            <text:p>Louis</text:p>
          </table:table-cell>
          <table:table-cell office:value-type="string">
            <text:p>LAIZE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38">
            <text:p>1638</text:p>
          </table:table-cell>
          <table:table-cell office:value-type="string">
            <text:p>René</text:p>
          </table:table-cell>
          <table:table-cell office:value-type="string">
            <text:p>JOUB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38">
            <text:p>1638</text:p>
          </table:table-cell>
          <table:table-cell office:value-type="string">
            <text:p>Clément</text:p>
          </table:table-cell>
          <table:table-cell office:value-type="string">
            <text:p>MONTAUFRA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38">
            <text:p>1638</text:p>
          </table:table-cell>
          <table:table-cell office:value-type="string">
            <text:p>Adrien</text:p>
          </table:table-cell>
          <table:table-cell office:value-type="string">
            <text:p>HARDOUIN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string">
            <text:p>Pierre</text:p>
          </table:table-cell>
          <table:table-cell office:value-type="string">
            <text:p>HEUZÉ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string">
            <text:p>François</text:p>
          </table:table-cell>
          <table:table-cell office:value-type="string">
            <text:p>FURO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string">
            <text:p>Françoise</text:p>
          </table:table-cell>
          <table:table-cell office:value-type="string">
            <text:p>BARDOUI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string">
            <text:p>Barbe</text:p>
          </table:table-cell>
          <table:table-cell office:value-type="string">
            <text:p>BREILLOT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string">
            <text:p>Catherine</text:p>
          </table:table-cell>
          <table:table-cell office:value-type="string">
            <text:p>BREILLOT</text:p>
          </table:table-cell>
          <table:table-cell office:value-type="string">
            <text:p>Bric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string">
            <text:p>Marguerite</text:p>
          </table:table-cell>
          <table:table-cell office:value-type="string">
            <text:p>GIGA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string">
            <text:p>Adam</text:p>
          </table:table-cell>
          <table:table-cell office:value-type="string">
            <text:p>VAULJUAS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string">
            <text:p>Noël</text:p>
          </table:table-cell>
          <table:table-cell office:value-type="string">
            <text:p>JOB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Etienne</text:p>
          </table:table-cell>
          <table:table-cell office:value-type="string">
            <text:p>RICHOM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Jean</text:p>
          </table:table-cell>
          <table:table-cell office:value-type="string">
            <text:p>HERGAUL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Patrice</text:p>
          </table:table-cell>
          <table:table-cell office:value-type="string">
            <text:p>LIOT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Jacques</text:p>
          </table:table-cell>
          <table:table-cell office:value-type="string">
            <text:p>TIERRY</text:p>
          </table:table-cell>
          <table:table-cell office:value-type="string">
            <text:p>Richard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Jacques</text:p>
          </table:table-cell>
          <table:table-cell office:value-type="string">
            <text:p>FOURNERI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Léonarde</text:p>
          </table:table-cell>
          <table:table-cell office:value-type="string">
            <text:p>BOUVRIE</text:p>
          </table:table-cell>
          <table:table-cell office:value-type="string">
            <text:p>+ Guillaume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Philippe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Siméon</text:p>
          </table:table-cell>
          <table:table-cell office:value-type="string">
            <text:p>LEMERC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Madelaine</text:p>
          </table:table-cell>
          <table:table-cell office:value-type="string">
            <text:p>BOUV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Louis</text:p>
          </table:table-cell>
          <table:table-cell office:value-type="string">
            <text:p>FOURNERIE</text:p>
          </table:table-cell>
          <table:table-cell office:value-type="string">
            <text:p>Julien la Croix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Nicolas</text:p>
          </table:table-cell>
          <table:table-cell office:value-type="string">
            <text:p>GIGA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Jacques</text:p>
          </table:table-cell>
          <table:table-cell office:value-type="string">
            <text:p>LEPELTIER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COUSIN</text:p>
          </table:table-cell>
          <table:table-cell office:value-type="string">
            <text:p>Jacques, sieur du Manso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Pierre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Michel</text:p>
          </table:table-cell>
          <table:table-cell office:value-type="string">
            <text:p>BOUVET</text:p>
          </table:table-cell>
          <table:table-cell office:value-type="string">
            <text:p>Guillaume du Carreseur ?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René</text:p>
          </table:table-cell>
          <table:table-cell office:value-type="string">
            <text:p>BOUVET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Julienne</text:p>
          </table:table-cell>
          <table:table-cell office:value-type="string">
            <text:p>LASS<text:span text:style-name="T1">É</text:span>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Jeanne</text:p>
          </table:table-cell>
          <table:table-cell office:value-type="string">
            <text:p>TEBAUS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Louis</text:p>
          </table:table-cell>
          <table:table-cell office:value-type="string">
            <text:p>BRIONNE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Anne</text:p>
          </table:table-cell>
          <table:table-cell office:value-type="string">
            <text:p>TEBAUS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Jeanne</text:p>
          </table:table-cell>
          <table:table-cell office:value-type="string">
            <text:p>MANI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Etienne</text:p>
          </table:table-cell>
          <table:table-cell office:value-type="string">
            <text:p>LEMONNIER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François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Julien</text:p>
          </table:table-cell>
          <table:table-cell office:value-type="string">
            <text:p>BID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Julien</text:p>
          </table:table-cell>
          <table:table-cell office:value-type="string">
            <text:p>LANDEMORE</text:p>
          </table:table-cell>
          <table:table-cell office:value-type="string">
            <text:p>Jacques fils Christophe</text:p>
          </table:table-cell>
          <table:table-cell office:value-type="string">
            <text:p>DELAUNAY</text:p>
          </table:table-cell>
          <table:table-cell office:value-type="string">
            <text:p>Marie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Julien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Anne</text:p>
          </table:table-cell>
          <table:table-cell office:value-type="string">
            <text:p>BIZ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Georges</text:p>
          </table:table-cell>
          <table:table-cell office:value-type="string">
            <text:p>LEMERCIE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François</text:p>
          </table:table-cell>
          <table:table-cell office:value-type="string">
            <text:p>FOUCH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François</text:p>
          </table:table-cell>
          <table:table-cell office:value-type="string">
            <text:p>BOUVE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Etienne</text:p>
          </table:table-cell>
          <table:table-cell office:value-type="string">
            <text:p>HOUV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Jeanne</text:p>
          </table:table-cell>
          <table:table-cell office:value-type="string">
            <text:p>FOUQU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François</text:p>
          </table:table-cell>
          <table:table-cell office:value-type="string">
            <text:p>PRODOM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Julienne</text:p>
          </table:table-cell>
          <table:table-cell office:value-type="string">
            <text:p>GRIPPON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Françoise</text:p>
          </table:table-cell>
          <table:table-cell office:value-type="string">
            <text:p>DUMAIN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POT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Jeanne</text:p>
          </table:table-cell>
          <table:table-cell office:value-type="string">
            <text:p>POT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Louise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Pierre</text:p>
          </table:table-cell>
          <table:table-cell office:value-type="string">
            <text:p>LAIZ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Guillaume</text:p>
          </table:table-cell>
          <table:table-cell office:value-type="string">
            <text:p>BOUVRI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Olivier</text:p>
          </table:table-cell>
          <table:table-cell office:value-type="string">
            <text:p>LEPELE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Hector</text:p>
          </table:table-cell>
          <table:table-cell office:value-type="string">
            <text:p>ROULIN</text:p>
          </table:table-cell>
          <table:table-cell office:value-type="string">
            <text:p>Henry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39">
            <text:p>1639</text:p>
          </table:table-cell>
          <table:table-cell office:value-type="string">
            <text:p>Madelaine</text:p>
          </table:table-cell>
          <table:table-cell office:value-type="string">
            <text:p>ROBBE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HAMO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39">
            <text:p>1639</text:p>
          </table:table-cell>
          <table:table-cell office:value-type="string">
            <text:p>Anne</text:p>
          </table:table-cell>
          <table:table-cell office:value-type="string">
            <text:p>JOUIN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639">
            <text:p>1639</text:p>
          </table:table-cell>
          <table:table-cell office:value-type="string">
            <text:p>René</text:p>
          </table:table-cell>
          <table:table-cell office:value-type="string">
            <text:p>THIERRY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39">
            <text:p>1639</text:p>
          </table:table-cell>
          <table:table-cell office:value-type="string">
            <text:p>Louis</text:p>
          </table:table-cell>
          <table:table-cell office:value-type="string">
            <text:p>VALJUA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639">
            <text:p>1639</text:p>
          </table:table-cell>
          <table:table-cell office:value-type="string">
            <text:p>Julienne</text:p>
          </table:table-cell>
          <table:table-cell office:value-type="string">
            <text:p>ROUSSEL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39">
            <text:p>1639</text:p>
          </table:table-cell>
          <table:table-cell office:value-type="string">
            <text:p>Sainte</text:p>
          </table:table-cell>
          <table:table-cell office:value-type="string">
            <text:p>PETRON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639">
            <text:p>1639</text:p>
          </table:table-cell>
          <table:table-cell office:value-type="string">
            <text:p>Denis</text:p>
          </table:table-cell>
          <table:table-cell office:value-type="string">
            <text:p>LEBESNUCHEUR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39">
            <text:p>1639</text:p>
          </table:table-cell>
          <table:table-cell office:value-type="string">
            <text:p>Blaise</text:p>
          </table:table-cell>
          <table:table-cell office:value-type="string">
            <text:p>LOUVEL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39">
            <text:p>1639</text:p>
          </table:table-cell>
          <table:table-cell office:value-type="string">
            <text:p>Madeleine ?</text:p>
          </table:table-cell>
          <table:table-cell office:value-type="string">
            <text:p>LEGRANGER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1639">
            <text:p>1639</text:p>
          </table:table-cell>
          <table:table-cell office:value-type="string">
            <text:p>Marguerite</text:p>
          </table:table-cell>
          <table:table-cell office:value-type="string">
            <text:p>GUIMON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BARDOUL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39">
            <text:p>1639</text:p>
          </table:table-cell>
          <table:table-cell office:value-type="string">
            <text:p>Denis</text:p>
          </table:table-cell>
          <table:table-cell office:value-type="string">
            <text:p>PE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39">
            <text:p>1639</text:p>
          </table:table-cell>
          <table:table-cell office:value-type="string">
            <text:p>Françoise</text:p>
          </table:table-cell>
          <table:table-cell office:value-type="string">
            <text:p>MACERON</text:p>
          </table:table-cell>
          <table:table-cell office:value-type="string">
            <text:p>Pierre, sieur de la Rivièr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LEFRANCIER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639">
            <text:p>1639</text:p>
          </table:table-cell>
          <table:table-cell office:value-type="string">
            <text:p>Françoise</text:p>
          </table:table-cell>
          <table:table-cell office:value-type="string">
            <text:p>MONTAUFRAY</text:p>
          </table:table-cell>
          <table:table-cell office:value-type="string">
            <text:p>Samuel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639">
            <text:p>1639</text:p>
          </table:table-cell>
          <table:table-cell office:value-type="string">
            <text:p>Julien</text:p>
          </table:table-cell>
          <table:table-cell office:value-type="string">
            <text:p>BID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639">
            <text:p>1639</text:p>
          </table:table-cell>
          <table:table-cell office:value-type="string">
            <text:p>Olivier</text:p>
          </table:table-cell>
          <table:table-cell office:value-type="string">
            <text:p>DROMER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39">
            <text:p>1639</text:p>
          </table:table-cell>
          <table:table-cell office:value-type="string">
            <text:p>Guillaume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639">
            <text:p>1639</text:p>
          </table:table-cell>
          <table:table-cell office:value-type="string">
            <text:p>Joseph</text:p>
          </table:table-cell>
          <table:table-cell office:value-type="string">
            <text:p>GIGAN</text:p>
          </table:table-cell>
          <table:table-cell office:value-type="string">
            <text:p>Claud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Thomas</text:p>
          </table:table-cell>
          <table:table-cell office:value-type="string">
            <text:p>VAULJUA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François</text:p>
          </table:table-cell>
          <table:table-cell office:value-type="string">
            <text:p>BOUVE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VAUJUA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Robert</text:p>
          </table:table-cell>
          <table:table-cell office:value-type="string">
            <text:p>FOUCH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Madeleine</text:p>
          </table:table-cell>
          <table:table-cell office:value-type="string">
            <text:p>BOUVE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Julien</text:p>
          </table:table-cell>
          <table:table-cell office:value-type="string">
            <text:p>DUTERT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Etienne</text:p>
          </table:table-cell>
          <table:table-cell office:value-type="string">
            <text:p>DEGRENNE</text:p>
          </table:table-cell>
          <table:table-cell office:value-type="string">
            <text:p>Pierre ?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Etienne</text:p>
          </table:table-cell>
          <table:table-cell office:value-type="string">
            <text:p>HERVIEU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Marguerite</text:p>
          </table:table-cell>
          <table:table-cell office:value-type="string">
            <text:p>MIDY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Julienne</text:p>
          </table:table-cell>
          <table:table-cell office:value-type="string">
            <text:p>ROULIER ?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Jacques</text:p>
          </table:table-cell>
          <table:table-cell office:value-type="string">
            <text:p>DROMER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Pierre</text:p>
          </table:table-cell>
          <table:table-cell office:value-type="string">
            <text:p>MORIN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DUGAS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Louis</text:p>
          </table:table-cell>
          <table:table-cell office:value-type="string">
            <text:p>CALANDO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Pierre</text:p>
          </table:table-cell>
          <table:table-cell office:value-type="string">
            <text:p>PELIER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Denis</text:p>
          </table:table-cell>
          <table:table-cell office:value-type="string">
            <text:p>FIAULT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/>
          <table:table-cell office:value-type="string">
            <text:p>MORIN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Madeleine</text:p>
          </table:table-cell>
          <table:table-cell office:value-type="string">
            <text:p>MANIER ?</text:p>
          </table:table-cell>
          <table:table-cell office:value-type="string">
            <text:p>Brice ?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Michel</text:p>
          </table:table-cell>
          <table:table-cell office:value-type="string">
            <text:p>BIZET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39">
            <text:p>1639</text:p>
          </table:table-cell>
          <table:table-cell office:value-type="string">
            <text:p>Julien</text:p>
          </table:table-cell>
          <table:table-cell office:value-type="string">
            <text:p>LEPELETIER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39">
            <text:p>1639</text:p>
          </table:table-cell>
          <table:table-cell office:value-type="string">
            <text:p>Jean</text:p>
          </table:table-cell>
          <table:table-cell office:value-type="string">
            <text:p>GRIPPON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39">
            <text:p>1639</text:p>
          </table:table-cell>
          <table:table-cell office:value-type="string">
            <text:p>Julienne</text:p>
          </table:table-cell>
          <table:table-cell office:value-type="string">
            <text:p>THIERRY 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39">
            <text:p>1639</text:p>
          </table:table-cell>
          <table:table-cell office:value-type="string">
            <text:p>Guillaume</text:p>
          </table:table-cell>
          <table:table-cell office:value-type="string">
            <text:p>BARDOUL</text:p>
          </table:table-cell>
          <table:table-cell office:value-type="string">
            <text:p>Nicolas</text:p>
          </table:table-cell>
          <table:table-cell office:value-type="string">
            <text:p>CROSNIER</text:p>
          </table:table-cell>
          <table:table-cell office:value-type="string">
            <text:p>Julienne, servante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39">
            <text:p>1639</text:p>
          </table:table-cell>
          <table:table-cell office:value-type="string">
            <text:p>Suzanne</text:p>
          </table:table-cell>
          <table:table-cell office:value-type="string">
            <text:p>LAIZ<text:span text:style-name="T1">É</text:span></text:p>
          </table:table-cell>
          <table:table-cell office:value-type="string">
            <text:p>Cola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639">
            <text:p>1639</text:p>
          </table:table-cell>
          <table:table-cell office:value-type="string">
            <text:p>Barbe</text:p>
          </table:table-cell>
          <table:table-cell office:value-type="string">
            <text:p>TASS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39">
            <text:p>1639</text:p>
          </table:table-cell>
          <table:table-cell office:value-type="string">
            <text:p>Jeanne</text:p>
          </table:table-cell>
          <table:table-cell office:value-type="string">
            <text:p>FOUR<text:span text:style-name="T1">É</text:span>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39">
            <text:p>1639</text:p>
          </table:table-cell>
          <table:table-cell office:value-type="string">
            <text:p>Jean</text:p>
          </table:table-cell>
          <table:table-cell office:value-type="string">
            <text:p>JOUENNE ?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39">
            <text:p>1639</text:p>
          </table:table-cell>
          <table:table-cell office:value-type="string">
            <text:p>Bicquet ?</text:p>
          </table:table-cell>
          <table:table-cell office:value-type="string">
            <text:p>LEBRITAIS ?</text:p>
          </table:table-cell>
          <table:table-cell office:value-type="string">
            <text:p>Blais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39">
            <text:p>1639</text:p>
          </table:table-cell>
          <table:table-cell office:value-type="string">
            <text:p>Marguerite</text:p>
          </table:table-cell>
          <table:table-cell office:value-type="string">
            <text:p>DEGRENN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39">
            <text:p>1639</text:p>
          </table:table-cell>
          <table:table-cell office:value-type="string">
            <text:p>Etienne</text:p>
          </table:table-cell>
          <table:table-cell office:value-type="string">
            <text:p>PRODOMME</text:p>
          </table:table-cell>
          <table:table-cell office:value-type="string">
            <text:p>Pacquer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639">
            <text:p>1639</text:p>
          </table:table-cell>
          <table:table-cell office:value-type="string">
            <text:p>Mathurin</text:p>
          </table:table-cell>
          <table:table-cell office:value-type="string">
            <text:p>CHEDEVILL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Anne</text:p>
          </table:table-cell>
          <table:table-cell office:value-type="string">
            <text:p>GRIPPON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Nicolas</text:p>
          </table:table-cell>
          <table:table-cell office:value-type="string">
            <text:p>LEBOUGRE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Perrine</text:p>
          </table:table-cell>
          <table:table-cell office:value-type="string">
            <text:p>LEMONNIER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Pierre</text:p>
          </table:table-cell>
          <table:table-cell office:value-type="string">
            <text:p>MID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Suzanne</text:p>
          </table:table-cell>
          <table:table-cell/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MIDY ?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Louise</text:p>
          </table:table-cell>
          <table:table-cell office:value-type="string">
            <text:p>MONTAUFRAY</text:p>
          </table:table-cell>
          <table:table-cell office:value-type="string">
            <text:p>Thomas ?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BOUVET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Jacques</text:p>
          </table:table-cell>
          <table:table-cell office:value-type="string">
            <text:p>GRIPPON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Françoise</text:p>
          </table:table-cell>
          <table:table-cell office:value-type="string">
            <text:p>CROLIER ?</text:p>
          </table:table-cell>
          <table:table-cell office:value-type="string">
            <text:p>Gilbert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640">
            <text:p>1640</text:p>
          </table:table-cell>
          <table:table-cell office:value-type="string">
            <text:p>Julienne</text:p>
          </table:table-cell>
          <table:table-cell office:value-type="string">
            <text:p>DUCREUX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LEMONNI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40">
            <text:p>1640</text:p>
          </table:table-cell>
          <table:table-cell office:value-type="string">
            <text:p>Louise</text:p>
          </table:table-cell>
          <table:table-cell office:value-type="string">
            <text:p>FOURRÉ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40">
            <text:p>1640</text:p>
          </table:table-cell>
          <table:table-cell office:value-type="string">
            <text:p>Agathe</text:p>
          </table:table-cell>
          <table:table-cell office:value-type="string">
            <text:p>BLANCHETIER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40">
            <text:p>1640</text:p>
          </table:table-cell>
          <table:table-cell office:value-type="string">
            <text:p>Pierre</text:p>
          </table:table-cell>
          <table:table-cell office:value-type="string">
            <text:p>LEBESNUCHEU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40">
            <text:p>1640</text:p>
          </table:table-cell>
          <table:table-cell office:value-type="string">
            <text:p>Jean</text:p>
          </table:table-cell>
          <table:table-cell office:value-type="string">
            <text:p>DROMER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640">
            <text:p>1640</text:p>
          </table:table-cell>
          <table:table-cell office:value-type="string">
            <text:p>Nicole</text:p>
          </table:table-cell>
          <table:table-cell office:value-type="string">
            <text:p>ROUSSEL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40">
            <text:p>1640</text:p>
          </table:table-cell>
          <table:table-cell office:value-type="string">
            <text:p>Pierre</text:p>
          </table:table-cell>
          <table:table-cell office:value-type="string">
            <text:p>GERMAIN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Pierre</text:p>
          </table:table-cell>
          <table:table-cell office:value-type="string">
            <text:p>BIZET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PELER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Marie</text:p>
          </table:table-cell>
          <table:table-cell office:value-type="string">
            <text:p>BALO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Thie...</text:p>
          </table:table-cell>
          <table:table-cell office:value-type="string">
            <text:p>MOUSSAR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Georges</text:p>
          </table:table-cell>
          <table:table-cell office:value-type="string">
            <text:p>RICHOM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Marguerite</text:p>
          </table:table-cell>
          <table:table-cell office:value-type="string">
            <text:p>FOURNERIE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BOUVET</text:p>
          </table:table-cell>
          <table:table-cell office:value-type="string">
            <text:p>Julien des Bordeaux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Françoise</text:p>
          </table:table-cell>
          <table:table-cell office:value-type="string">
            <text:p>AUBER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Marie</text:p>
          </table:table-cell>
          <table:table-cell office:value-type="string">
            <text:p>PLESSI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Catherine</text:p>
          </table:table-cell>
          <table:table-cell office:value-type="string">
            <text:p>TOUTA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Jean</text:p>
          </table:table-cell>
          <table:table-cell office:value-type="string">
            <text:p>BOUVE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Marguerite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Marie ?</text:p>
          </table:table-cell>
          <table:table-cell office:value-type="string">
            <text:p>LOUVEL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Pierre</text:p>
          </table:table-cell>
          <table:table-cell office:value-type="string">
            <text:p>JOB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FOUR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Gilonne</text:p>
          </table:table-cell>
          <table:table-cell office:value-type="string">
            <text:p>DELAMASU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Louis</text:p>
          </table:table-cell>
          <table:table-cell office:value-type="string">
            <text:p>LEMERCIER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Jean</text:p>
          </table:table-cell>
          <table:table-cell office:value-type="string">
            <text:p>LEFAVERAI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Louis</text:p>
          </table:table-cell>
          <table:table-cell office:value-type="string">
            <text:p>CHAUVIN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DELAUNAY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Georges</text:p>
          </table:table-cell>
          <table:table-cell office:value-type="string">
            <text:p>PLESSI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Noëlle</text:p>
          </table:table-cell>
          <table:table-cell office:value-type="string">
            <text:p>GIGAN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DUCREUX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BOUVET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Christophe</text:p>
          </table:table-cell>
          <table:table-cell office:value-type="string">
            <text:p>GRIPPON</text:p>
          </table:table-cell>
          <table:table-cell office:value-type="string">
            <text:p>Simo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Georges</text:p>
          </table:table-cell>
          <table:table-cell office:value-type="string">
            <text:p>...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Nicolas</text:p>
          </table:table-cell>
          <table:table-cell office:value-type="string">
            <text:p>LEFAVERAI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Marie</text:p>
          </table:table-cell>
          <table:table-cell office:value-type="string">
            <text:p>VAULJUA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Catherine</text:p>
          </table:table-cell>
          <table:table-cell office:value-type="string">
            <text:p>PELI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Julien</text:p>
          </table:table-cell>
          <table:table-cell table:number-columns-repeated="2"/>
          <table:table-cell office:value-type="string">
            <text:p>THIERRY</text:p>
          </table:table-cell>
          <table:table-cell office:value-type="string">
            <text:p>Julienne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40">
            <text:p>1640</text:p>
          </table:table-cell>
          <table:table-cell office:value-type="string">
            <text:p>Noël</text:p>
          </table:table-cell>
          <table:table-cell office:value-type="string">
            <text:p>THOMAS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40">
            <text:p>1640</text:p>
          </table:table-cell>
          <table:table-cell office:value-type="string">
            <text:p>Thomas</text:p>
          </table:table-cell>
          <table:table-cell office:value-type="string">
            <text:p>PELER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640">
            <text:p>1640</text:p>
          </table:table-cell>
          <table:table-cell office:value-type="string">
            <text:p>Marguerite</text:p>
          </table:table-cell>
          <table:table-cell office:value-type="string">
            <text:p>DANGUY</text:p>
          </table:table-cell>
          <table:table-cell office:value-type="string">
            <text:p>Grégoir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40">
            <text:p>1640</text:p>
          </table:table-cell>
          <table:table-cell office:value-type="string">
            <text:p>Julien</text:p>
          </table:table-cell>
          <table:table-cell office:value-type="string">
            <text:p>GEICHE 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640">
            <text:p>1640</text:p>
          </table:table-cell>
          <table:table-cell office:value-type="string">
            <text:p>Siméon</text:p>
          </table:table-cell>
          <table:table-cell office:value-type="string">
            <text:p>LEMONNIER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640">
            <text:p>1640</text:p>
          </table:table-cell>
          <table:table-cell office:value-type="string">
            <text:p>Jeanne</text:p>
          </table:table-cell>
          <table:table-cell office:value-type="string">
            <text:p>...LLI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640">
            <text:p>1640</text:p>
          </table:table-cell>
          <table:table-cell office:value-type="string">
            <text:p>Julien</text:p>
          </table:table-cell>
          <table:table-cell office:value-type="string">
            <text:p>THOMAS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40">
            <text:p>1640</text:p>
          </table:table-cell>
          <table:table-cell office:value-type="string">
            <text:p>Etienne</text:p>
          </table:table-cell>
          <table:table-cell office:value-type="string">
            <text:p>de VERDUN</text:p>
          </table:table-cell>
          <table:table-cell office:value-type="string">
            <text:p>Georges, écuyer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640">
            <text:p>1640</text:p>
          </table:table-cell>
          <table:table-cell office:value-type="string">
            <text:p>Barbe</text:p>
          </table:table-cell>
          <table:table-cell office:value-type="string">
            <text:p>DELAUNAY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640">
            <text:p>1640</text:p>
          </table:table-cell>
          <table:table-cell office:value-type="string">
            <text:p>Guillemine</text:p>
          </table:table-cell>
          <table:table-cell office:value-type="string">
            <text:p>POT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640">
            <text:p>1640</text:p>
          </table:table-cell>
          <table:table-cell office:value-type="string">
            <text:p>Jacqueline</text:p>
          </table:table-cell>
          <table:table-cell office:value-type="string">
            <text:p>ROUSSEL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640">
            <text:p>1640</text:p>
          </table:table-cell>
          <table:table-cell office:value-type="string">
            <text:p>Michelle</text:p>
          </table:table-cell>
          <table:table-cell office:value-type="string">
            <text:p>GROSSE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Françoise</text:p>
          </table:table-cell>
          <table:table-cell office:value-type="string">
            <text:p>RIANT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Mathurine Marie</text:p>
          </table:table-cell>
          <table:table-cell office:value-type="string">
            <text:p>MANIER ?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Eugène</text:p>
          </table:table-cell>
          <table:table-cell office:value-type="string">
            <text:p>LEBOUGRE</text:p>
          </table:table-cell>
          <table:table-cell office:value-type="string">
            <text:p>Richard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Mathurine</text:p>
          </table:table-cell>
          <table:table-cell office:value-type="string">
            <text:p>LIO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Guillaume</text:p>
          </table:table-cell>
          <table:table-cell office:value-type="string">
            <text:p>BREILLO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Marguerite</text:p>
          </table:table-cell>
          <table:table-cell office:value-type="string">
            <text:p>GUIMOND</text:p>
          </table:table-cell>
          <table:table-cell office:value-type="string">
            <text:p>Laurent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Jacqueline</text:p>
          </table:table-cell>
          <table:table-cell office:value-type="string">
            <text:p>FOURNERIE</text:p>
          </table:table-cell>
          <table:table-cell office:value-type="string">
            <text:p>Julien la Croix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/>
          <table:table-cell office:value-type="string">
            <text:p>MARIE</text:p>
          </table:table-cell>
          <table:table-cell office:value-type="string">
            <text:p>Roger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/>
          <table:table-cell office:value-type="string">
            <text:p>DELAUNAY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Julien</text:p>
          </table:table-cell>
          <table:table-cell office:value-type="string">
            <text:p>MIDY</text:p>
          </table:table-cell>
          <table:table-cell office:value-type="string">
            <text:p>André ?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Jean ?</text:p>
          </table:table-cell>
          <table:table-cell office:value-type="string">
            <text:p>BIDARD</text:p>
          </table:table-cell>
          <table:table-cell office:value-type="string">
            <text:p>Jacques ?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640">
            <text:p>1640</text:p>
          </table:table-cell>
          <table:table-cell office:value-type="string">
            <text:p>Louis</text:p>
          </table:table-cell>
          <table:table-cell/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40">
            <text:p>1640</text:p>
          </table:table-cell>
          <table:table-cell office:value-type="string">
            <text:p>Françoise</text:p>
          </table:table-cell>
          <table:table-cell office:value-type="string">
            <text:p>BALON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640">
            <text:p>1640</text:p>
          </table:table-cell>
          <table:table-cell office:value-type="string">
            <text:p>Marie ?</text:p>
          </table:table-cell>
          <table:table-cell office:value-type="string">
            <text:p>ELI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40">
            <text:p>1640</text:p>
          </table:table-cell>
          <table:table-cell office:value-type="string">
            <text:p>René</text:p>
          </table:table-cell>
          <table:table-cell office:value-type="string">
            <text:p>THIERRY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640">
            <text:p>1640</text:p>
          </table:table-cell>
          <table:table-cell office:value-type="string">
            <text:p>Gillette</text:p>
          </table:table-cell>
          <table:table-cell office:value-type="string">
            <text:p>HEUZÉ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40">
            <text:p>1640</text:p>
          </table:table-cell>
          <table:table-cell office:value-type="string">
            <text:p>Pierre</text:p>
          </table:table-cell>
          <table:table-cell office:value-type="string">
            <text:p>DROMER</text:p>
          </table:table-cell>
          <table:table-cell office:value-type="string">
            <text:p>Claude ?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40">
            <text:p>1640</text:p>
          </table:table-cell>
          <table:table-cell office:value-type="string">
            <text:p>Michel</text:p>
          </table:table-cell>
          <table:table-cell office:value-type="string">
            <text:p>BIDAR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640">
            <text:p>1640</text:p>
          </table:table-cell>
          <table:table-cell office:value-type="string">
            <text:p>Jean</text:p>
          </table:table-cell>
          <table:table-cell office:value-type="string">
            <text:p>THIERRY</text:p>
          </table:table-cell>
          <table:table-cell office:value-type="string">
            <text:p>Sanso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40">
            <text:p>1640</text:p>
          </table:table-cell>
          <table:table-cell office:value-type="string">
            <text:p>Guillemine</text:p>
          </table:table-cell>
          <table:table-cell office:value-type="string">
            <text:p>MACERO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640">
            <text:p>1640</text:p>
          </table:table-cell>
          <table:table-cell office:value-type="string">
            <text:p>Perrine</text:p>
          </table:table-cell>
          <table:table-cell office:value-type="string">
            <text:p>HERVIEU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640">
            <text:p>1640</text:p>
          </table:table-cell>
          <table:table-cell office:value-type="string">
            <text:p>Jean</text:p>
          </table:table-cell>
          <table:table-cell office:value-type="string">
            <text:p>BOUVERIE ?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640">
            <text:p>1640</text:p>
          </table:table-cell>
          <table:table-cell office:value-type="string">
            <text:p>Barbe</text:p>
          </table:table-cell>
          <table:table-cell office:value-type="string">
            <text:p>BREILLOT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640">
            <text:p>1640</text:p>
          </table:table-cell>
          <table:table-cell office:value-type="string">
            <text:p>Anne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40">
            <text:p>1640</text:p>
          </table:table-cell>
          <table:table-cell office:value-type="string">
            <text:p>Georges</text:p>
          </table:table-cell>
          <table:table-cell office:value-type="string">
            <text:p>BOUCH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40">
            <text:p>1640</text:p>
          </table:table-cell>
          <table:table-cell office:value-type="string">
            <text:p>Gilles</text:p>
          </table:table-cell>
          <table:table-cell office:value-type="string">
            <text:p>VAULJUAS</text:p>
          </table:table-cell>
          <table:table-cell office:value-type="string">
            <text:p>Adrien ?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BID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40">
            <text:p>1640</text:p>
          </table:table-cell>
          <table:table-cell office:value-type="string">
            <text:p>Michel</text:p>
          </table:table-cell>
          <table:table-cell office:value-type="string">
            <text:p>DELAUNAY ?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640">
            <text:p>1640</text:p>
          </table:table-cell>
          <table:table-cell office:value-type="string">
            <text:p>Thomas</text:p>
          </table:table-cell>
          <table:table-cell office:value-type="string">
            <text:p>LAUNAY ?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640">
            <text:p>1640</text:p>
          </table:table-cell>
          <table:table-cell office:value-type="string">
            <text:p>Madelaine</text:p>
          </table:table-cell>
          <table:table-cell office:value-type="string">
            <text:p>HOUVET ?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Germain ?</text:p>
          </table:table-cell>
          <table:table-cell office:value-type="string">
            <text:p>ROUSSEL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Nicole</text:p>
          </table:table-cell>
          <table:table-cell office:value-type="string">
            <text:p>BOUVET ?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GIGAN</text:p>
          </table:table-cell>
          <table:table-cell office:value-type="string">
            <text:p>Claud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Françoise</text:p>
          </table:table-cell>
          <table:table-cell office:value-type="string">
            <text:p>POTI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Perrine</text:p>
          </table:table-cell>
          <table:table-cell office:value-type="string">
            <text:p>GUIMON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Olivier</text:p>
          </table:table-cell>
          <table:table-cell office:value-type="string">
            <text:p>LAUNAY</text:p>
          </table:table-cell>
          <table:table-cell office:value-type="string">
            <text:p>Louis du Gast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Julien</text:p>
          </table:table-cell>
          <table:table-cell office:value-type="string">
            <text:p>HERVIEU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LEBIS 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Barbe ?</text:p>
          </table:table-cell>
          <table:table-cell office:value-type="string">
            <text:p>PLESSI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Louis</text:p>
          </table:table-cell>
          <table:table-cell office:value-type="string">
            <text:p>BREILLO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640">
            <text:p>1640</text:p>
          </table:table-cell>
          <table:table-cell office:value-type="string">
            <text:p>Jean</text:p>
          </table:table-cell>
          <table:table-cell office:value-type="string">
            <text:p>HUSSON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40">
            <text:p>1640</text:p>
          </table:table-cell>
          <table:table-cell office:value-type="string">
            <text:p>Olivier</text:p>
          </table:table-cell>
          <table:table-cell office:value-type="string">
            <text:p>DANGUY</text:p>
          </table:table-cell>
          <table:table-cell office:value-type="string">
            <text:p>Pierre, du Thetr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640">
            <text:p>1640</text:p>
          </table:table-cell>
          <table:table-cell office:value-type="string">
            <text:p>Pierre</text:p>
          </table:table-cell>
          <table:table-cell office:value-type="string">
            <text:p>ROULLIN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641">
            <text:p>1641</text:p>
          </table:table-cell>
          <table:table-cell office:value-type="string">
            <text:p>Pierre</text:p>
          </table:table-cell>
          <table:table-cell office:value-type="string">
            <text:p>HUREL</text:p>
          </table:table-cell>
          <table:table-cell office:value-type="string">
            <text:p>Philippe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41">
            <text:p>1641</text:p>
          </table:table-cell>
          <table:table-cell office:value-type="string">
            <text:p>Julienne</text:p>
          </table:table-cell>
          <table:table-cell office:value-type="string">
            <text:p>DUGAS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41">
            <text:p>1641</text:p>
          </table:table-cell>
          <table:table-cell office:value-type="string">
            <text:p>Louis</text:p>
          </table:table-cell>
          <table:table-cell office:value-type="string">
            <text:p>...OUIN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641">
            <text:p>1641</text:p>
          </table:table-cell>
          <table:table-cell office:value-type="string">
            <text:p>Margu...</text:p>
          </table:table-cell>
          <table:table-cell office:value-type="string">
            <text:p>JOUGU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41">
            <text:p>1641</text:p>
          </table:table-cell>
          <table:table-cell office:value-type="string">
            <text:p>Julienne</text:p>
          </table:table-cell>
          <table:table-cell office:value-type="string">
            <text:p>GIGA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41">
            <text:p>1641</text:p>
          </table:table-cell>
          <table:table-cell office:value-type="string">
            <text:p>Jean</text:p>
          </table:table-cell>
          <table:table-cell office:value-type="string">
            <text:p>PE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41">
            <text:p>1641</text:p>
          </table:table-cell>
          <table:table-cell office:value-type="string">
            <text:p>Madeleine</text:p>
          </table:table-cell>
          <table:table-cell office:value-type="string">
            <text:p>MAN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641">
            <text:p>1641</text:p>
          </table:table-cell>
          <table:table-cell office:value-type="string">
            <text:p>Françoise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41">
            <text:p>1641</text:p>
          </table:table-cell>
          <table:table-cell office:value-type="string">
            <text:p>Jacques</text:p>
          </table:table-cell>
          <table:table-cell office:value-type="string">
            <text:p>HERVIEU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41">
            <text:p>1641</text:p>
          </table:table-cell>
          <table:table-cell office:value-type="string">
            <text:p>Jacques</text:p>
          </table:table-cell>
          <table:table-cell office:value-type="string">
            <text:p>JOUIN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41">
            <text:p>1641</text:p>
          </table:table-cell>
          <table:table-cell office:value-type="string">
            <text:p>Catherine</text:p>
          </table:table-cell>
          <table:table-cell office:value-type="string">
            <text:p>GRIPPON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41">
            <text:p>1641</text:p>
          </table:table-cell>
          <table:table-cell office:value-type="string">
            <text:p>Jeanne</text:p>
          </table:table-cell>
          <table:table-cell office:value-type="string">
            <text:p>MAC<text:span text:style-name="T1">É</text:span>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Denis</text:p>
          </table:table-cell>
          <table:table-cell office:value-type="string">
            <text:p>BOUVERI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François</text:p>
          </table:table-cell>
          <table:table-cell office:value-type="string">
            <text:p>MOUSSARD</text:p>
          </table:table-cell>
          <table:table-cell office:value-type="string">
            <text:p>Pierre estamier ?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Gilonne</text:p>
          </table:table-cell>
          <table:table-cell office:value-type="string">
            <text:p>THIERRY</text:p>
          </table:table-cell>
          <table:table-cell office:value-type="string">
            <text:p>Sanso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Michel</text:p>
          </table:table-cell>
          <table:table-cell office:value-type="string">
            <text:p>GIGAN</text:p>
          </table:table-cell>
          <table:table-cell office:value-type="string">
            <text:p>Raul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Julien</text:p>
          </table:table-cell>
          <table:table-cell office:value-type="string">
            <text:p>DROMER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Marie</text:p>
          </table:table-cell>
          <table:table-cell office:value-type="string">
            <text:p>DUTERTR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Guillaume</text:p>
          </table:table-cell>
          <table:table-cell office:value-type="string">
            <text:p>MALOISEL</text:p>
          </table:table-cell>
          <table:table-cell office:value-type="string">
            <text:p>Georges</text:p>
          </table:table-cell>
          <table:table-cell office:value-type="string">
            <text:p>VAULJUAS</text:p>
          </table:table-cell>
          <table:table-cell office:value-type="string">
            <text:p>Jeanne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Guillaume</text:p>
          </table:table-cell>
          <table:table-cell office:value-type="string">
            <text:p>VAULJUA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Françoise</text:p>
          </table:table-cell>
          <table:table-cell office:value-type="string">
            <text:p>LANOS<text:span text:style-name="T1">É ?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Madeleine</text:p>
          </table:table-cell>
          <table:table-cell office:value-type="string">
            <text:p>FIAUL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Hector</text:p>
          </table:table-cell>
          <table:table-cell office:value-type="string">
            <text:p>LEMERCIER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Marin</text:p>
          </table:table-cell>
          <table:table-cell office:value-type="string">
            <text:p>FOURNERI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Michelle</text:p>
          </table:table-cell>
          <table:table-cell office:value-type="string">
            <text:p>DUGAS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Guillaume</text:p>
          </table:table-cell>
          <table:table-cell office:value-type="string">
            <text:p>PLESSIS</text:p>
          </table:table-cell>
          <table:table-cell office:value-type="string">
            <text:p>Raul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Marie</text:p>
          </table:table-cell>
          <table:table-cell office:value-type="string">
            <text:p>BOUV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Olivier</text:p>
          </table:table-cell>
          <table:table-cell office:value-type="string">
            <text:p>LEFAVERAI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Françoise</text:p>
          </table:table-cell>
          <table:table-cell office:value-type="string">
            <text:p>MONTEMBAUL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Jean</text:p>
          </table:table-cell>
          <table:table-cell office:value-type="string">
            <text:p>PELERIN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Marie ?</text:p>
          </table:table-cell>
          <table:table-cell office:value-type="string">
            <text:p>BRIONN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Etienne</text:p>
          </table:table-cell>
          <table:table-cell office:value-type="string">
            <text:p>LAUNA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Julien</text:p>
          </table:table-cell>
          <table:table-cell office:value-type="string">
            <text:p>FOUR<text:span text:style-name="T1">É</text:span>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1641">
            <text:p>1641</text:p>
          </table:table-cell>
          <table:table-cell office:value-type="string">
            <text:p>Pierre</text:p>
          </table:table-cell>
          <table:table-cell office:value-type="string">
            <text:p>GRIPPON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1641">
            <text:p>1641</text:p>
          </table:table-cell>
          <table:table-cell/>
          <table:table-cell office:value-type="string">
            <text:p>BIDARD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41">
            <text:p>1641</text:p>
          </table:table-cell>
          <table:table-cell office:value-type="string">
            <text:p>Michelle</text:p>
          </table:table-cell>
          <table:table-cell office:value-type="string">
            <text:p>DUBOIS ?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Anne</text:p>
          </table:table-cell>
          <table:table-cell office:value-type="string">
            <text:p>VAULJUA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41">
            <text:p>1641</text:p>
          </table:table-cell>
          <table:table-cell office:value-type="string">
            <text:p>Thomas</text:p>
          </table:table-cell>
          <table:table-cell office:value-type="string">
            <text:p>PE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641">
            <text:p>1641</text:p>
          </table:table-cell>
          <table:table-cell office:value-type="string">
            <text:p>Guillaume</text:p>
          </table:table-cell>
          <table:table-cell office:value-type="string">
            <text:p>LAIZ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641">
            <text:p>1641</text:p>
          </table:table-cell>
          <table:table-cell office:value-type="string">
            <text:p>Madelaine</text:p>
          </table:table-cell>
          <table:table-cell office:value-type="string">
            <text:p>POTTIE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641">
            <text:p>1641</text:p>
          </table:table-cell>
          <table:table-cell office:value-type="string">
            <text:p>Marie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41">
            <text:p>1641</text:p>
          </table:table-cell>
          <table:table-cell office:value-type="string">
            <text:p>René</text:p>
          </table:table-cell>
          <table:table-cell office:value-type="string">
            <text:p>FOURNERIE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41">
            <text:p>1641</text:p>
          </table:table-cell>
          <table:table-cell office:value-type="string">
            <text:p>Christophe</text:p>
          </table:table-cell>
          <table:table-cell office:value-type="string">
            <text:p>BID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641">
            <text:p>1641</text:p>
          </table:table-cell>
          <table:table-cell office:value-type="string">
            <text:p>Siméon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41">
            <text:p>1641</text:p>
          </table:table-cell>
          <table:table-cell office:value-type="string">
            <text:p>Guilmine</text:p>
          </table:table-cell>
          <table:table-cell office:value-type="string">
            <text:p>VAULJU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641">
            <text:p>1641</text:p>
          </table:table-cell>
          <table:table-cell office:value-type="string">
            <text:p>Anne</text:p>
          </table:table-cell>
          <table:table-cell office:value-type="string">
            <text:p>MID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1641">
            <text:p>1641</text:p>
          </table:table-cell>
          <table:table-cell office:value-type="string">
            <text:p>Anne</text:p>
          </table:table-cell>
          <table:table-cell office:value-type="string">
            <text:p>VAULJOUAIS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41">
            <text:p>1641</text:p>
          </table:table-cell>
          <table:table-cell office:value-type="string">
            <text:p>Julien</text:p>
          </table:table-cell>
          <table:table-cell office:value-type="string">
            <text:p>JOUI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1641">
            <text:p>1641</text:p>
          </table:table-cell>
          <table:table-cell office:value-type="string">
            <text:p>Michel</text:p>
          </table:table-cell>
          <table:table-cell office:value-type="string">
            <text:p>LEFAVERAIS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1641">
            <text:p>1641</text:p>
          </table:table-cell>
          <table:table-cell office:value-type="string">
            <text:p>Julien</text:p>
          </table:table-cell>
          <table:table-cell office:value-type="string">
            <text:p>ROUSSEL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641">
            <text:p>1641</text:p>
          </table:table-cell>
          <table:table-cell office:value-type="string">
            <text:p>Jacques</text:p>
          </table:table-cell>
          <table:table-cell office:value-type="string">
            <text:p>MID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641">
            <text:p>1641</text:p>
          </table:table-cell>
          <table:table-cell office:value-type="string">
            <text:p>Gillonne</text:p>
          </table:table-cell>
          <table:table-cell office:value-type="string">
            <text:p>MAHI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641">
            <text:p>1641</text:p>
          </table:table-cell>
          <table:table-cell office:value-type="string">
            <text:p>Jean</text:p>
          </table:table-cell>
          <table:table-cell office:value-type="string">
            <text:p>GRIPPON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641">
            <text:p>1641</text:p>
          </table:table-cell>
          <table:table-cell office:value-type="string">
            <text:p>Julien</text:p>
          </table:table-cell>
          <table:table-cell office:value-type="string">
            <text:p>DUTERT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641">
            <text:p>1641</text:p>
          </table:table-cell>
          <table:table-cell office:value-type="string">
            <text:p>Françoise</text:p>
          </table:table-cell>
          <table:table-cell office:value-type="string">
            <text:p>DESCHAMPS 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641">
            <text:p>1641</text:p>
          </table:table-cell>
          <table:table-cell office:value-type="string">
            <text:p>Siméon</text:p>
          </table:table-cell>
          <table:table-cell office:value-type="string">
            <text:p>NOBIS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641">
            <text:p>1641</text:p>
          </table:table-cell>
          <table:table-cell office:value-type="string">
            <text:p>Jacques</text:p>
          </table:table-cell>
          <table:table-cell office:value-type="string">
            <text:p>VAULJUA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641">
            <text:p>1641</text:p>
          </table:table-cell>
          <table:table-cell office:value-type="string">
            <text:p>Madeleine</text:p>
          </table:table-cell>
          <table:table-cell office:value-type="string">
            <text:p>CHEDEVILL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41">
            <text:p>1641</text:p>
          </table:table-cell>
          <table:table-cell office:value-type="string">
            <text:p>Madeleine</text:p>
          </table:table-cell>
          <table:table-cell office:value-type="string">
            <text:p>de VERDUN</text:p>
          </table:table-cell>
          <table:table-cell office:value-type="string">
            <text:p>Georges, écuyer, sieur des Lande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office:value-type="string">
            <text:p>Julien</text:p>
          </table:table-cell>
          <table:table-cell office:value-type="string">
            <text:p>BOUVE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office:value-type="string">
            <text:p>Jeanne</text:p>
          </table:table-cell>
          <table:table-cell office:value-type="string">
            <text:p>MONTAUFRAY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office:value-type="string">
            <text:p>René</text:p>
          </table:table-cell>
          <table:table-cell office:value-type="string">
            <text:p>DROMER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office:value-type="string">
            <text:p>Anne</text:p>
          </table:table-cell>
          <table:table-cell office:value-type="string">
            <text:p>DELAMASU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office:value-type="string">
            <text:p>Françoise</text:p>
          </table:table-cell>
          <table:table-cell office:value-type="string">
            <text:p>LAUN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office:value-type="string">
            <text:p>Isabeau</text:p>
          </table:table-cell>
          <table:table-cell office:value-type="string">
            <text:p>FORMENT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office:value-type="string">
            <text:p>Françoise</text:p>
          </table:table-cell>
          <table:table-cell office:value-type="string">
            <text:p>BOUVET ?</text:p>
          </table:table-cell>
          <table:table-cell office:value-type="string">
            <text:p>Claude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office:value-type="string">
            <text:p>Thomas</text:p>
          </table:table-cell>
          <table:table-cell office:value-type="string">
            <text:p>FOUCQUE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table:number-columns-repeated="3"/>
          <table:table-cell office:value-type="string">
            <text:p>FRANCIER</text:p>
          </table:table-cell>
          <table:table-cell office:value-type="string">
            <text:p>Madeleine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41">
            <text:p>1641</text:p>
          </table:table-cell>
          <table:table-cell office:value-type="string">
            <text:p>Marguerite</text:p>
          </table:table-cell>
          <table:table-cell office:value-type="string">
            <text:p>CHEVALIER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641">
            <text:p>1641</text:p>
          </table:table-cell>
          <table:table-cell office:value-type="string">
            <text:p>Madeleine</text:p>
          </table:table-cell>
          <table:table-cell office:value-type="string">
            <text:p>HEUZÉ</text:p>
          </table:table-cell>
          <table:table-cell office:value-type="string">
            <text:p>Melchior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641">
            <text:p>1641</text:p>
          </table:table-cell>
          <table:table-cell office:value-type="string">
            <text:p>Joachin</text:p>
          </table:table-cell>
          <table:table-cell office:value-type="string">
            <text:p>GUIMOND</text:p>
          </table:table-cell>
          <table:table-cell office:value-type="string">
            <text:p>Laurent ?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641">
            <text:p>1641</text:p>
          </table:table-cell>
          <table:table-cell office:value-type="string">
            <text:p>Madelaine</text:p>
          </table:table-cell>
          <table:table-cell office:value-type="string">
            <text:p>GOUIE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641">
            <text:p>1641</text:p>
          </table:table-cell>
          <table:table-cell office:value-type="string">
            <text:p>Michel</text:p>
          </table:table-cell>
          <table:table-cell office:value-type="string">
            <text:p>PLESSIS</text:p>
          </table:table-cell>
          <table:table-cell office:value-type="string">
            <text:p>Celery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641">
            <text:p>1641</text:p>
          </table:table-cell>
          <table:table-cell office:value-type="string">
            <text:p>Françoise</text:p>
          </table:table-cell>
          <table:table-cell office:value-type="string">
            <text:p>LEMERC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41">
            <text:p>1641</text:p>
          </table:table-cell>
          <table:table-cell office:value-type="string">
            <text:p>Siméon</text:p>
          </table:table-cell>
          <table:table-cell office:value-type="string">
            <text:p>LAIZ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41">
            <text:p>1641</text:p>
          </table:table-cell>
          <table:table-cell office:value-type="string">
            <text:p>Thomas</text:p>
          </table:table-cell>
          <table:table-cell office:value-type="string">
            <text:p>LEBOUGRE</text:p>
          </table:table-cell>
          <table:table-cell office:value-type="string">
            <text:p>Richard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41">
            <text:p>1641</text:p>
          </table:table-cell>
          <table:table-cell office:value-type="string">
            <text:p>Jean</text:p>
          </table:table-cell>
          <table:table-cell office:value-type="string">
            <text:p>THEBER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41">
            <text:p>1641</text:p>
          </table:table-cell>
          <table:table-cell office:value-type="string">
            <text:p>Isabeau</text:p>
          </table:table-cell>
          <table:table-cell office:value-type="string">
            <text:p>HEUZÉ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41">
            <text:p>1641</text:p>
          </table:table-cell>
          <table:table-cell office:value-type="string">
            <text:p>Nicolas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41">
            <text:p>1641</text:p>
          </table:table-cell>
          <table:table-cell office:value-type="string">
            <text:p>Georges</text:p>
          </table:table-cell>
          <table:table-cell office:value-type="string">
            <text:p>MOUSSARD ?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41">
            <text:p>1641</text:p>
          </table:table-cell>
          <table:table-cell office:value-type="string">
            <text:p>Julien</text:p>
          </table:table-cell>
          <table:table-cell office:value-type="string">
            <text:p>BOCHIN ?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41">
            <text:p>1641</text:p>
          </table:table-cell>
          <table:table-cell office:value-type="string">
            <text:p>Pierre</text:p>
          </table:table-cell>
          <table:table-cell office:value-type="string">
            <text:p>LEPEL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641">
            <text:p>1641</text:p>
          </table:table-cell>
          <table:table-cell office:value-type="string">
            <text:p>Martin</text:p>
          </table:table-cell>
          <table:table-cell office:value-type="string">
            <text:p>CHAUVI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41">
            <text:p>1641</text:p>
          </table:table-cell>
          <table:table-cell office:value-type="string">
            <text:p>Louis</text:p>
          </table:table-cell>
          <table:table-cell office:value-type="string">
            <text:p>LEMONNIER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41">
            <text:p>1641</text:p>
          </table:table-cell>
          <table:table-cell office:value-type="string">
            <text:p>André</text:p>
          </table:table-cell>
          <table:table-cell office:value-type="string">
            <text:p>GIGA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41">
            <text:p>1641</text:p>
          </table:table-cell>
          <table:table-cell office:value-type="string">
            <text:p>Madelaine</text:p>
          </table:table-cell>
          <table:table-cell office:value-type="string">
            <text:p>THIER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641">
            <text:p>1641</text:p>
          </table:table-cell>
          <table:table-cell office:value-type="string">
            <text:p>Julien</text:p>
          </table:table-cell>
          <table:table-cell office:value-type="string">
            <text:p>THIERRY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42">
            <text:p>1642</text:p>
          </table:table-cell>
          <table:table-cell office:value-type="string">
            <text:p>Jean</text:p>
          </table:table-cell>
          <table:table-cell office:value-type="string">
            <text:p>BIDARD</text:p>
          </table:table-cell>
          <table:table-cell office:value-type="string">
            <text:p>Jean le jeun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642">
            <text:p>1642</text:p>
          </table:table-cell>
          <table:table-cell office:value-type="string">
            <text:p>Julien</text:p>
          </table:table-cell>
          <table:table-cell office:value-type="string">
            <text:p>SAVARY</text:p>
          </table:table-cell>
          <table:table-cell office:value-type="string">
            <text:p>Jean ?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42">
            <text:p>1642</text:p>
          </table:table-cell>
          <table:table-cell office:value-type="string">
            <text:p>René</text:p>
          </table:table-cell>
          <table:table-cell office:value-type="string">
            <text:p>JOUIN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42">
            <text:p>1642</text:p>
          </table:table-cell>
          <table:table-cell office:value-type="string">
            <text:p>Jacques</text:p>
          </table:table-cell>
          <table:table-cell office:value-type="string">
            <text:p>BREILLO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642">
            <text:p>1642</text:p>
          </table:table-cell>
          <table:table-cell office:value-type="string">
            <text:p>Jeanne</text:p>
          </table:table-cell>
          <table:table-cell office:value-type="string">
            <text:p>DELAUN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Marie</text:p>
          </table:table-cell>
          <table:table-cell office:value-type="string">
            <text:p>DUMENIL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Françoise</text:p>
          </table:table-cell>
          <table:table-cell office:value-type="string">
            <text:p>THIERR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Guillaume</text:p>
          </table:table-cell>
          <table:table-cell office:value-type="string">
            <text:p>BRIONN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Christophe</text:p>
          </table:table-cell>
          <table:table-cell office:value-type="string">
            <text:p>THOMA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Georges</text:p>
          </table:table-cell>
          <table:table-cell office:value-type="string">
            <text:p>BARDOUL</text:p>
          </table:table-cell>
          <table:table-cell office:value-type="string">
            <text:p>Jean</text:p>
          </table:table-cell>
          <table:table-cell office:value-type="string">
            <text:p>BOULAY</text:p>
          </table:table-cell>
          <table:table-cell office:value-type="string">
            <text:p>Esme ?</text:p>
          </table:table-cell>
          <table:table-cell table:number-columns-repeated="1016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Thomas</text:p>
          </table:table-cell>
          <table:table-cell office:value-type="string">
            <text:p>MONTAUFRA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Julien</text:p>
          </table:table-cell>
          <table:table-cell office:value-type="string">
            <text:p>MACERO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Jeanne</text:p>
          </table:table-cell>
          <table:table-cell office:value-type="string">
            <text:p>MACERO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Nicolas</text:p>
          </table:table-cell>
          <table:table-cell office:value-type="string">
            <text:p>DUCREUX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Adrien</text:p>
          </table:table-cell>
          <table:table-cell office:value-type="string">
            <text:p>GRIPPO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Louis</text:p>
          </table:table-cell>
          <table:table-cell office:value-type="string">
            <text:p>LELAI ?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Barbe</text:p>
          </table:table-cell>
          <table:table-cell office:value-type="string">
            <text:p>GRIPPON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Michel</text:p>
          </table:table-cell>
          <table:table-cell office:value-type="string">
            <text:p>TOUTA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Anne</text:p>
          </table:table-cell>
          <table:table-cell office:value-type="string">
            <text:p>CALANDO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Julien</text:p>
          </table:table-cell>
          <table:table-cell office:value-type="string">
            <text:p>GRIPPON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Françoise</text:p>
          </table:table-cell>
          <table:table-cell office:value-type="string">
            <text:p>MOUSSARD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Gillonne</text:p>
          </table:table-cell>
          <table:table-cell office:value-type="string">
            <text:p>THIERRY</text:p>
          </table:table-cell>
          <table:table-cell office:value-type="string">
            <text:p>Sanso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Georges</text:p>
          </table:table-cell>
          <table:table-cell office:value-type="string">
            <text:p>DEGRENN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Julien</text:p>
          </table:table-cell>
          <table:table-cell office:value-type="string">
            <text:p>LEBRU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Pierre</text:p>
          </table:table-cell>
          <table:table-cell office:value-type="string">
            <text:p>HARDOUIN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Georges</text:p>
          </table:table-cell>
          <table:table-cell office:value-type="string">
            <text:p>VAUJUA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Françoise</text:p>
          </table:table-cell>
          <table:table-cell office:value-type="string">
            <text:p>BLANCHETIER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Olivier</text:p>
          </table:table-cell>
          <table:table-cell office:value-type="string">
            <text:p>VAULJUAS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Madeleine</text:p>
          </table:table-cell>
          <table:table-cell office:value-type="string">
            <text:p>FOURNERIE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Guillaume</text:p>
          </table:table-cell>
          <table:table-cell office:value-type="string">
            <text:p>MID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Louis</text:p>
          </table:table-cell>
          <table:table-cell office:value-type="string">
            <text:p>ROBB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Jacques</text:p>
          </table:table-cell>
          <table:table-cell office:value-type="string">
            <text:p>GRIPPON</text:p>
          </table:table-cell>
          <table:table-cell office:value-type="string">
            <text:p>Raul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Thérèse</text:p>
          </table:table-cell>
          <table:table-cell office:value-type="string">
            <text:p>MACERON</text:p>
          </table:table-cell>
          <table:table-cell office:value-type="string">
            <text:p>Jacques, sieur du Rocher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Eugène</text:p>
          </table:table-cell>
          <table:table-cell office:value-type="string">
            <text:p>BERNET 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Françoise</text:p>
          </table:table-cell>
          <table:table-cell office:value-type="string">
            <text:p>POTT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Françoise</text:p>
          </table:table-cell>
          <table:table-cell office:value-type="string">
            <text:p>DUCREUX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Pierre</text:p>
          </table:table-cell>
          <table:table-cell office:value-type="string">
            <text:p>FOUCQU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Jacques</text:p>
          </table:table-cell>
          <table:table-cell office:value-type="string">
            <text:p>BOUVET</text:p>
          </table:table-cell>
          <table:table-cell office:value-type="string">
            <text:p>Jean la Chambre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Jacques</text:p>
          </table:table-cell>
          <table:table-cell office:value-type="string">
            <text:p>DEGRENN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Michelle</text:p>
          </table:table-cell>
          <table:table-cell office:value-type="string">
            <text:p>JOUB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Guillaume</text:p>
          </table:table-cell>
          <table:table-cell office:value-type="string">
            <text:p>PELER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Nicole</text:p>
          </table:table-cell>
          <table:table-cell office:value-type="string">
            <text:p>JOBAR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Jacqueline</text:p>
          </table:table-cell>
          <table:table-cell office:value-type="string">
            <text:p>MANN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Georges</text:p>
          </table:table-cell>
          <table:table-cell office:value-type="string">
            <text:p>GRIPPON</text:p>
          </table:table-cell>
          <table:table-cell office:value-type="string">
            <text:p>Celery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Jeanne</text:p>
          </table:table-cell>
          <table:table-cell office:value-type="string">
            <text:p>HOUV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Cenery</text:p>
          </table:table-cell>
          <table:table-cell office:value-type="string">
            <text:p>PELERI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Pierre</text:p>
          </table:table-cell>
          <table:table-cell office:value-type="string">
            <text:p>BOUVET</text:p>
          </table:table-cell>
          <table:table-cell office:value-type="string">
            <text:p>Damie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Jacques</text:p>
          </table:table-cell>
          <table:table-cell office:value-type="string">
            <text:p>THIERR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Guillaume</text:p>
          </table:table-cell>
          <table:table-cell office:value-type="string">
            <text:p>PRIVE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Olivier</text:p>
          </table:table-cell>
          <table:table-cell office:value-type="string">
            <text:p>DROMER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Madeleine</text:p>
          </table:table-cell>
          <table:table-cell office:value-type="string">
            <text:p>LIOT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Louis</text:p>
          </table:table-cell>
          <table:table-cell table:number-columns-repeated="2"/>
          <table:table-cell office:value-type="string">
            <text:p>BOUVERIE</text:p>
          </table:table-cell>
          <table:table-cell office:value-type="string">
            <text:p>Louise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René</text:p>
          </table:table-cell>
          <table:table-cell office:value-type="string">
            <text:p>CHAUVI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Guillaume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Françoise</text:p>
          </table:table-cell>
          <table:table-cell office:value-type="string">
            <text:p>MORI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Guillaume</text:p>
          </table:table-cell>
          <table:table-cell office:value-type="string">
            <text:p>LOUVE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Jeanne</text:p>
          </table:table-cell>
          <table:table-cell office:value-type="string">
            <text:p>MANNI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Marquise</text:p>
          </table:table-cell>
          <table:table-cell office:value-type="string">
            <text:p>VAULJUA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Nicolas</text:p>
          </table:table-cell>
          <table:table-cell table:number-columns-repeated="2"/>
          <table:table-cell office:value-type="string">
            <text:p>BRIONNE</text:p>
          </table:table-cell>
          <table:table-cell office:value-type="string">
            <text:p>Jacqueline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Marie</text:p>
          </table:table-cell>
          <table:table-cell office:value-type="string">
            <text:p>BALLO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Madeleine</text:p>
          </table:table-cell>
          <table:table-cell office:value-type="string">
            <text:p>LANDEMO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/>
          <table:table-cell office:value-type="string">
            <text:p>LECLOSIER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Jacqueline</text:p>
          </table:table-cell>
          <table:table-cell office:value-type="string">
            <text:p>LEMONNIER</text:p>
          </table:table-cell>
          <table:table-cell office:value-type="string">
            <text:p>René ?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Siméon</text:p>
          </table:table-cell>
          <table:table-cell office:value-type="string">
            <text:p>DUGAST ?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42">
            <text:p>1642</text:p>
          </table:table-cell>
          <table:table-cell/>
          <table:table-cell office:value-type="string">
            <text:p>MACERON</text:p>
          </table:table-cell>
          <table:table-cell office:value-type="string">
            <text:p>Pierre, sieur de la Rivière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42">
            <text:p>1642</text:p>
          </table:table-cell>
          <table:table-cell office:value-type="string">
            <text:p>Georges</text:p>
          </table:table-cell>
          <table:table-cell office:value-type="string">
            <text:p>GIGA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642">
            <text:p>1642</text:p>
          </table:table-cell>
          <table:table-cell office:value-type="string">
            <text:p>Marin</text:p>
          </table:table-cell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42">
            <text:p>1642</text:p>
          </table:table-cell>
          <table:table-cell office:value-type="string">
            <text:p>Guillaume</text:p>
          </table:table-cell>
          <table:table-cell office:value-type="string">
            <text:p>BIZE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42">
            <text:p>1642</text:p>
          </table:table-cell>
          <table:table-cell office:value-type="string">
            <text:p>Madeleine</text:p>
          </table:table-cell>
          <table:table-cell office:value-type="string">
            <text:p>BREILLO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642">
            <text:p>1642</text:p>
          </table:table-cell>
          <table:table-cell office:value-type="string">
            <text:p>Guillaume</text:p>
          </table:table-cell>
          <table:table-cell office:value-type="string">
            <text:p>FOUCQUE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642">
            <text:p>1642</text:p>
          </table:table-cell>
          <table:table-cell/>
          <table:table-cell office:value-type="string">
            <text:p>GUIMOND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42">
            <text:p>1642</text:p>
          </table:table-cell>
          <table:table-cell office:value-type="string">
            <text:p>Jacqueline</text:p>
          </table:table-cell>
          <table:table-cell office:value-type="string">
            <text:p>JOB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42">
            <text:p>1642</text:p>
          </table:table-cell>
          <table:table-cell/>
          <table:table-cell office:value-type="string">
            <text:p>BIDARD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42">
            <text:p>1642</text:p>
          </table:table-cell>
          <table:table-cell office:value-type="string">
            <text:p>Françoise</text:p>
          </table:table-cell>
          <table:table-cell office:value-type="string">
            <text:p>LEFAVERAI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642">
            <text:p>1642</text:p>
          </table:table-cell>
          <table:table-cell office:value-type="string">
            <text:p>Marie</text:p>
          </table:table-cell>
          <table:table-cell office:value-type="string">
            <text:p>HUE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642">
            <text:p>1642</text:p>
          </table:table-cell>
          <table:table-cell office:value-type="string">
            <text:p>Barbe</text:p>
          </table:table-cell>
          <table:table-cell office:value-type="string">
            <text:p>DUGAS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42">
            <text:p>1642</text:p>
          </table:table-cell>
          <table:table-cell office:value-type="string">
            <text:p>Jacqueline</text:p>
          </table:table-cell>
          <table:table-cell office:value-type="string">
            <text:p>RIANT ?</text:p>
          </table:table-cell>
          <table:table-cell office:value-type="string">
            <text:p>Jean ?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42">
            <text:p>1642</text:p>
          </table:table-cell>
          <table:table-cell office:value-type="string">
            <text:p>Jean</text:p>
          </table:table-cell>
          <table:table-cell office:value-type="string">
            <text:p>PETRON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642">
            <text:p>1642</text:p>
          </table:table-cell>
          <table:table-cell office:value-type="string">
            <text:p>Marguerite</text:p>
          </table:table-cell>
          <table:table-cell office:value-type="string">
            <text:p>PETRON</text:p>
          </table:table-cell>
          <table:table-cell office:value-type="string">
            <text:p>Henry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642">
            <text:p>1642</text:p>
          </table:table-cell>
          <table:table-cell office:value-type="string">
            <text:p>Barbe</text:p>
          </table:table-cell>
          <table:table-cell office:value-type="string">
            <text:p>BOUVET</text:p>
          </table:table-cell>
          <table:table-cell office:value-type="string">
            <text:p>Clément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642">
            <text:p>1642</text:p>
          </table:table-cell>
          <table:table-cell office:value-type="string">
            <text:p>Thomas</text:p>
          </table:table-cell>
          <table:table-cell office:value-type="string">
            <text:p>POTI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42">
            <text:p>1642</text:p>
          </table:table-cell>
          <table:table-cell office:value-type="string">
            <text:p>Nicolas</text:p>
          </table:table-cell>
          <table:table-cell office:value-type="string">
            <text:p>MOUSSAR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42">
            <text:p>1642</text:p>
          </table:table-cell>
          <table:table-cell office:value-type="string">
            <text:p>Isabeau</text:p>
          </table:table-cell>
          <table:table-cell office:value-type="string">
            <text:p>JAMAULT ?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642">
            <text:p>1642</text:p>
          </table:table-cell>
          <table:table-cell office:value-type="string">
            <text:p>Michelle</text:p>
          </table:table-cell>
          <table:table-cell office:value-type="string">
            <text:p>BOUVET ?</text:p>
          </table:table-cell>
          <table:table-cell office:value-type="string">
            <text:p>Julien fils Charles</text:p>
          </table:table-cell>
          <table:table-cell table:number-columns-repeated="1018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42">
            <text:p>1642</text:p>
          </table:table-cell>
          <table:table-cell office:value-type="string">
            <text:p>Marie</text:p>
          </table:table-cell>
          <table:table-cell office:value-type="string">
            <text:p>HAL<text:span text:style-name="T1">É ?</text:span></text:p>
          </table:table-cell>
          <table:table-cell office:value-type="string">
            <text:p>Gabriel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42">
            <text:p>1642</text:p>
          </table:table-cell>
          <table:table-cell/>
          <table:table-cell office:value-type="string">
            <text:p>TASS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42">
            <text:p>1642</text:p>
          </table:table-cell>
          <table:table-cell office:value-type="string">
            <text:p>Suzanne</text:p>
          </table:table-cell>
          <table:table-cell office:value-type="string">
            <text:p>LAUNAY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642">
            <text:p>1642</text:p>
          </table:table-cell>
          <table:table-cell office:value-type="string">
            <text:p>Guionne</text:p>
          </table:table-cell>
          <table:table-cell office:value-type="string">
            <text:p>BALLE ?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42">
            <text:p>1642</text:p>
          </table:table-cell>
          <table:table-cell office:value-type="string">
            <text:p>Madeleine</text:p>
          </table:table-cell>
          <table:table-cell office:value-type="string">
            <text:p>LAIZE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42">
            <text:p>1642</text:p>
          </table:table-cell>
          <table:table-cell office:value-type="string">
            <text:p>Guillaume</text:p>
          </table:table-cell>
          <table:table-cell office:value-type="string">
            <text:p>GOUICHE 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42">
            <text:p>1642</text:p>
          </table:table-cell>
          <table:table-cell office:value-type="string">
            <text:p>Françoise</text:p>
          </table:table-cell>
          <table:table-cell office:value-type="string">
            <text:p>DELAMASU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42">
            <text:p>1642</text:p>
          </table:table-cell>
          <table:table-cell office:value-type="string">
            <text:p>Guilmine</text:p>
          </table:table-cell>
          <table:table-cell office:value-type="string">
            <text:p>HOUVET ?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42">
            <text:p>1642</text:p>
          </table:table-cell>
          <table:table-cell office:value-type="string">
            <text:p>André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42">
            <text:p>1642</text:p>
          </table:table-cell>
          <table:table-cell office:value-type="string">
            <text:p>Denis</text:p>
          </table:table-cell>
          <table:table-cell office:value-type="string">
            <text:p>DUTERTR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642">
            <text:p>1642</text:p>
          </table:table-cell>
          <table:table-cell office:value-type="string">
            <text:p>Madeleine</text:p>
          </table:table-cell>
          <table:table-cell office:value-type="string">
            <text:p>LEPELTIER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42">
            <text:p>1642</text:p>
          </table:table-cell>
          <table:table-cell office:value-type="string">
            <text:p>Julienne</text:p>
          </table:table-cell>
          <table:table-cell office:value-type="string">
            <text:p>LIO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1642">
            <text:p>1642</text:p>
          </table:table-cell>
          <table:table-cell office:value-type="string">
            <text:p>Etienne</text:p>
          </table:table-cell>
          <table:table-cell office:value-type="string">
            <text:p>THOMAS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 table:number-rows-repeated="63612">
          <table:table-cell table:number-columns-repeated="1024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</table:table>
      <table:table table:name="Précisions" table:style-name="ta1" table:print="false">
        <table:table-column table:style-name="co10" table:default-cell-style-name="Default"/>
        <table:table-row table:style-name="ro1">
          <table:table-cell office:value-type="string">
            <text:p>2 pages tâchée illisibles, en septembre et novembre 1626</text:p>
          </table:table-cell>
        </table:table-row>
      </table:table>
      <table:database-ranges>
        <table:database-range table:target-range-address="Alphabétique.A1:Alphabétique.AMJ1048576" table:contains-header="false">
          <table:sort>
            <table:sort-by table:field-number="4" table:data-type="automatic"/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7">07/03/2015</text:date>, <text:time>21:0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25T11:02:08.81</meta:creation-date>
    <dc:date>2015-03-07T21:01:25.81</dc:date>
    <meta:editing-duration>PT13H13M34S</meta:editing-duration>
    <meta:editing-cycles>86</meta:editing-cycles>
    <meta:generator>OpenOffice/4.1.1$Win32 OpenOffice.org_project/411m6$Build-9775</meta:generator>
    <dc:creator>Emmanuel Hamel</dc:creator>
    <meta:document-statistic meta:table-count="3" meta:cell-count="22769" meta:object-count="0"/>
    <meta:user-defined meta:name="Info 1"/>
    <meta:user-defined meta:name="Info 2"/>
    <meta:user-defined meta:name="Info 3"/>
    <meta:user-defined meta:name="Info 4"/>
  </office:meta>
</office:document-meta>
</file>